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8.1cm" style:auto-text-indent="false" style:page-number="auto" fo:background-color="transparent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0857c1" style:font-size-asian="10pt" style:font-size-complex="10pt" loext:padding="0cm" loext:border="non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style:page-number="auto" fo:background-color="transparent" fo:padding="0cm" fo:border="none"/>
      <style:text-properties fo:color="#000000" loext:opacity="100%" style:font-name="Arial1" fo:font-size="8pt" fo:font-style="italic" officeooo:paragraph-rsid="000a3a09" style:font-size-asian="8pt" style:font-style-asian="italic" style:font-size-complex="8pt" style:font-style-complex="italic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style:page-number="auto" fo:background-color="transparent" fo:padding="0cm" fo:border="none"/>
      <style:text-properties fo:color="#000000" loext:opacity="100%" style:font-name="Arial1" fo:font-size="8pt" fo:font-style="italic" officeooo:paragraph-rsid="001c5e05" style:font-size-asian="8pt" style:font-style-asian="italic" style:font-size-complex="8pt" style:font-style-complex="italic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color="#000000" loext:opacity="100%" style:font-name="Arial1" fo:font-size="8pt" fo:font-style="italic" officeooo:rsid="00090669" officeooo:paragraph-rsid="000a3a09" style:font-size-asian="8pt" style:font-style-asian="italic" style:font-size-complex="8pt" style:font-style-complex="italic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color="#000000" loext:opacity="100%" fo:font-size="8pt" fo:font-style="italic" officeooo:paragraph-rsid="001c5e05" style:font-size-asian="8pt" style:font-style-asian="italic" style:font-size-complex="8pt" style:font-style-complex="itali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font-variant="normal" fo:text-transform="none" fo:color="#000000" loext:opacity="100%" style:font-name="Arial1" fo:font-size="8pt" fo:letter-spacing="normal" fo:font-style="italic" fo:font-weight="normal" officeooo:rsid="000f6717" officeooo:paragraph-rsid="000f6717" style:font-size-asian="8pt" style:font-style-asian="italic" style:font-weight-asian="normal" style:font-size-complex="8pt" style:font-style-complex="italic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rsid="00181fec" officeooo:paragraph-rsid="00181fec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font-variant="normal" fo:text-transform="none" fo:color="#000000" loext:opacity="100%" style:font-name="Arial1" fo:font-size="9pt" fo:letter-spacing="normal" fo:font-style="normal" fo:font-weight="bold" officeooo:rsid="000f6717" officeooo:paragraph-rsid="000f6717" style:font-size-asian="9pt" style:font-style-asian="normal" style:font-weight-asian="bold" style:font-size-complex="9pt" style:font-style-complex="normal" style:font-weight-complex="bold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font-variant="normal" fo:text-transform="none" fo:color="#000000" loext:opacity="100%" style:font-name="Arial1" fo:font-size="3pt" fo:letter-spacing="normal" fo:font-style="italic" fo:font-weight="normal" officeooo:rsid="000f6717" officeooo:paragraph-rsid="000f6717" style:font-size-asian="2.59999990463257pt" style:font-style-asian="italic" style:font-weight-asian="normal" style:font-size-complex="3pt" style:font-style-complex="italic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c5e05" style:font-size-asian="9pt" style:font-size-complex="9pt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0992e6" style:font-size-asian="10pt" style:font-size-complex="10pt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Arial1" fo:font-size="10.5pt" officeooo:paragraph-rsid="00080c1c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0857c1" style:font-size-asian="10pt" style:font-size-complex="10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0a3a09" style:font-size-asian="10pt" style:font-size-complex="10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0a3a09" style:font-size-asian="10pt" style:font-size-complex="10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Arial1" fo:font-size="10.5pt" fo:letter-spacing="normal" fo:font-style="normal" fo:font-weight="bold" officeooo:paragraph-rsid="00080c1c" style:font-size-asian="10.5pt" style:font-weight-asian="bold" style:font-size-complex="10.5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.5pt" fo:letter-spacing="normal" fo:font-style="normal" fo:font-weight="bold" officeooo:paragraph-rsid="00080c1c" style:font-size-asian="10.5pt" style:font-weight-asian="bold" style:font-size-complex="10.5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Arial1" fo:font-size="10.5pt" fo:letter-spacing="normal" fo:font-style="normal" fo:font-weight="normal" officeooo:paragraph-rsid="00080c1c" style:font-size-asian="10.5pt" style:font-size-complex="10.5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.5pt" fo:letter-spacing="normal" fo:font-style="normal" fo:font-weight="normal" officeooo:paragraph-rsid="00080c1c" style:font-size-asian="10.5pt" style:font-size-complex="10.5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1" fo:font-size="10.5pt" fo:letter-spacing="normal" fo:font-style="normal" fo:font-weight="normal" officeooo:paragraph-rsid="00080c1c" style:font-size-asian="10.5pt" style:font-size-complex="10.5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.5pt" fo:letter-spacing="normal" fo:font-style="normal" fo:font-weight="normal" officeooo:rsid="000b8356" officeooo:paragraph-rsid="00181fec" style:font-size-asian="10.5pt" style:font-weight-asian="normal" style:font-size-complex="10.5pt" style:font-weight-complex="normal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Arial1" fo:font-size="9pt" officeooo:paragraph-rsid="000a3a09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Arial1" fo:font-size="3pt" fo:font-style="italic" officeooo:paragraph-rsid="000a3a09" style:font-size-asian="2.59999990463257pt" style:font-style-asian="italic" style:font-size-complex="3pt" style:font-style-complex="italic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000000" loext:opacity="100%" style:font-name="Arial1" fo:font-size="10.5pt" officeooo:paragraph-rsid="00080c1c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fo:font-style="normal" fo:font-weight="normal" officeooo:paragraph-rsid="000a3a09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reak-before="page" fo:background-color="transparent" fo:padding="0cm" fo:border="none"/>
      <style:text-properties fo:font-variant="normal" fo:text-transform="none" fo:color="#333333" loext:opacity="100%" style:font-name="Open Sans" fo:font-size="8pt" fo:letter-spacing="normal" fo:font-style="normal" fo:font-weight="normal" officeooo:rsid="00090669" officeooo:paragraph-rsid="001fda06" style:font-size-asian="8pt" style:font-style-asian="italic" style:font-weight-asian="normal" style:font-size-complex="8pt" style:font-style-complex="italic" style:font-weight-complex="normal" loext:padding="0cm" loext:border="none"/>
    </style:style>
    <style:style style:name="P3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Arial1" fo:font-size="10.5pt" fo:letter-spacing="normal" fo:font-style="normal" fo:font-weight="normal" officeooo:rsid="000a4551" officeooo:paragraph-rsid="00080c1c" style:font-size-asian="10.5pt" style:font-size-complex="10.5pt" loext:padding="0cm" loext:border="none"/>
    </style:style>
    <style:style style:name="P3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Arial1" fo:font-size="10.5pt" fo:letter-spacing="normal" fo:font-style="normal" fo:font-weight="normal" officeooo:rsid="000a4551" officeooo:paragraph-rsid="00080c1c" style:font-size-asian="10.5pt" style:font-weight-asian="bold" style:font-size-complex="10.5pt" style:font-weight-complex="bold" loext:padding="0cm" loext:border="non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fo:background-color="transparent" fo:padding="0cm" fo:border="none"/>
      <style:text-properties fo:font-variant="normal" fo:text-transform="none" fo:color="#000000" loext:opacity="100%" style:font-name="Arial1" fo:font-size="8pt" fo:letter-spacing="normal" fo:font-style="italic" fo:font-weight="normal" officeooo:rsid="00090669" officeooo:paragraph-rsid="001c5e05" style:font-size-asian="8pt" style:font-style-asian="italic" style:font-weight-asian="normal" style:font-size-complex="8pt" style:font-style-complex="italic" style:font-weight-complex="normal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e05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officeooo:rsid="00103ea0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137363" style:font-size-asian="9pt" style:font-weight-asian="bold" style:font-size-complex="9pt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a4551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0929cf" loext:padding="0cm" loext:border="none"/>
    </style:style>
    <style:style style:name="T9" style:family="text">
      <style:text-properties fo:font-variant="normal" fo:text-transform="none" fo:letter-spacing="normal" fo:font-style="normal" fo:font-weight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1ad25d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0700a3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0992e6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0750d3" loext:padding="0cm" loext:border="none"/>
    </style:style>
    <style:style style:name="T14" style:family="text">
      <style:text-properties fo:font-variant="normal" fo:text-transform="none" style:font-name="Arial1" fo:font-size="9pt" fo:letter-spacing="normal" style:font-size-asian="9pt" style:font-size-complex="9pt" loext:padding="0cm" loext:border="none"/>
    </style:style>
    <style:style style:name="T15" style:family="text">
      <style:text-properties fo:font-variant="normal" fo:text-transform="none" style:font-name="Arial1" fo:font-size="9pt" fo:letter-spacing="normal" fo:font-weight="bold" officeooo:rsid="000f6717" style:font-size-asian="9pt" style:font-style-asian="normal" style:font-weight-asian="bold" style:font-size-complex="9pt" style:font-style-complex="normal" style:font-weight-complex="bold" loext:padding="0cm" loext:border="none"/>
    </style:style>
    <style:style style:name="T16" style:family="text">
      <style:text-properties fo:font-variant="normal" fo:text-transform="none" style:font-name="Arial1" fo:font-size="9pt" fo:letter-spacing="normal" fo:font-weight="bold" officeooo:rsid="00181fec" style:font-size-asian="9pt" style:font-style-asian="normal" style:font-weight-asian="bold" style:font-size-complex="9pt" style:font-style-complex="normal" style:font-weight-complex="bold" loext:padding="0cm" loext:border="none"/>
    </style:style>
    <style:style style:name="T17" style:family="text">
      <style:text-properties officeooo:rsid="000929cf"/>
    </style:style>
    <style:style style:name="T18" style:family="text">
      <style:text-properties style:font-name="Arial1" officeooo:rsid="00090669"/>
    </style:style>
    <style:style style:name="T19" style:family="text">
      <style:text-properties style:font-name="Arial1" officeooo:rsid="0010beec"/>
    </style:style>
    <style:style style:name="T20" style:family="text">
      <style:text-properties style:font-name="Arial1" fo:font-size="10.5pt" style:font-size-asian="10.5pt" style:font-size-complex="10.5pt"/>
    </style:style>
    <style:style style:name="T21" style:family="text">
      <style:text-properties style:font-name="Arial1" fo:font-size="10.5pt" officeooo:rsid="000ad7fb" style:font-size-asian="10.5pt" style:font-size-complex="10.5pt"/>
    </style:style>
    <style:style style:name="T22" style:family="text">
      <style:text-properties style:font-name="Arial1" fo:font-size="10.5pt" officeooo:rsid="000bbb7f" style:font-size-asian="10.5pt" style:font-size-complex="10.5pt"/>
    </style:style>
    <style:style style:name="T23" style:family="text">
      <style:text-properties style:font-name="Arial1" fo:font-size="10.5pt" officeooo:rsid="000c197f" style:font-size-asian="10.5pt" style:font-size-complex="10.5pt"/>
    </style:style>
    <style:style style:name="T24" style:family="text">
      <style:text-properties style:font-name="Arial1" fo:font-size="10.5pt" officeooo:rsid="001455ab" style:font-size-asian="10.5pt" style:font-size-complex="10.5pt"/>
    </style:style>
    <style:style style:name="T25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officeooo:rsid="00090669"/>
    </style:style>
    <style:style style:name="T27" style:family="text">
      <style:text-properties officeooo:rsid="00181fec"/>
    </style:style>
    <style:style style:name="T28" style:family="text">
      <style:text-properties officeooo:rsid="001a3eeb"/>
    </style:style>
    <style:style style:name="T29" style:family="text">
      <style:text-properties officeooo:rsid="000bbb7f"/>
    </style:style>
    <style:style style:name="T30" style:family="text">
      <style:text-properties officeooo:rsid="000cc16e"/>
    </style:style>
    <style:style style:name="T31" style:family="text">
      <style:text-properties officeooo:rsid="000dfa52"/>
    </style:style>
    <style:style style:name="T32" style:family="text">
      <style:text-properties fo:color="#1b1b1b" loext:opacity="100%" fo:font-size="12pt" fo:font-weight="bold"/>
    </style:style>
    <style:style style:name="T33" style:family="text">
      <style:text-properties fo:color="#1b1b1b" loext:opacity="100%" fo:font-size="12pt" fo:font-weight="bold" officeooo:rsid="000fa3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2">C</text:span><text:span text:style-name="T8">hełm</text:span><text:span text:style-name="T9">, dnia </text:span><text:span text:style-name="T13">29</text:span><text:span text:style-name="T10"> maja</text:span><text:span text:style-name="T8"> 2</text:span><text:span text:style-name="T9">023 r.</text:span></text:p>
      <text:p text:style-name="P17"><text:span text:style-name="T17">GKN.660.3.</text:span><text:span text:style-name="T28">2</text:span>.2023</text:p>
      <text:p text:style-name="P19"/>
      <text:p text:style-name="P19"/>
      <text:p text:style-name="P19"/>
      <text:p text:style-name="P18">ZAWIADOMIENIE</text:p>
      <text:p text:style-name="P18">o wszczęciu postępowania</text:p>
      <text:p text:style-name="P20"/>
      <text:p text:style-name="P21"/>
      <text:p text:style-name="P13"><text:span text:style-name="T9"><text:tab/>Na podstawie art. 61 § 4 oraz art. 10 § 1 ustawy z dnia 14 czerwca 1960 r. – Kodeks postępowania administracyjnego (t.j. Dz. U. z 20</text:span><text:span text:style-name="T10">23</text:span><text:span text:style-name="T9"> r. poz. </text:span><text:span text:style-name="T10">775)</text:span><text:span text:style-name="T9">, w związku z </text:span><text:span text:style-name="T11">art. 3 i </text:span><text:span text:style-name="T9">art. 8 ust. 1 ustawy z dnia 29 czerwca 1963 r. o zagospodarowaniu wspólnot gruntowych (</text:span><text:span text:style-name="T8">t.j. </text:span><text:span text:style-name="T9">Dz. U. </text:span><text:span text:style-name="T8">z</text:span><text:span text:style-name="T9"> </text:span><text:span text:style-name="T8">2022 </text:span><text:span text:style-name="T9">r., </text:span><text:span text:style-name="T8">poz. 140</text:span><text:span text:style-name="T9">) zawiadamiam o wszczęciu postępowania administracyjnego w sprawie uznania za mienie gromadzkie nieruchomości </text:span><text:span text:style-name="T7">położonych w obrębie ewidencyjnym Świerże, jednostka ewidencyjna Dorohusk </text:span><text:span text:style-name="T9">oznaczonych numerami działek: </text:span></text:p>
      <text:list xml:id="list634791747" text:style-name="L1">
        <text:list-item>
          <text:p text:style-name="P31">903 o powierzchni 1,38 ha</text:p>
        </text:list-item>
        <text:list-item>
          <text:p text:style-name="P31">905 o powierzchni 1,10 ha</text:p>
        </text:list-item>
        <text:list-item>
          <text:p text:style-name="P31">906 o powierzchni 0,14 ha</text:p>
        </text:list-item>
        <text:list-item>
          <text:p text:style-name="P31">907 o powierzchni 0,14 ha</text:p>
        </text:list-item>
        <text:list-item>
          <text:p text:style-name="P31">963 o powierzchni 0,61 ha</text:p>
        </text:list-item>
        <text:list-item>
          <text:p text:style-name="P31">998 o powierzchni 0,20 ha</text:p>
        </text:list-item>
        <text:list-item>
          <text:p text:style-name="P31">1085 o powierzchni 1,27 ha</text:p>
        </text:list-item>
        <text:list-item>
          <text:p text:style-name="P31">1755 o powierzchni 0,72 ha</text:p>
        </text:list-item>
        <text:list-item>
          <text:p text:style-name="P31">1971 o powierzchni 0,31 ha</text:p>
        </text:list-item>
        <text:list-item>
          <text:p text:style-name="P32">2203 o powierzchni 1,00 ha.</text:p>
        </text:list-item>
      </text:list>
      <text:p text:style-name="P22"><text:tab/></text:p>
      <text:p text:style-name="P27"><text:tab/>Do Starosty Chełmskiego wpłynął wniosek Wójta Gminy Dorohusk o wydanie decyzji w trybie <text:s/>art. 3 i art. 8 ustawy z dnia 29 czerwca 1963 r. o zagospodarowaniu wspólnot gruntowych <text:s text:c="24"/>(Dz. U. z 2022 r., poz. 140) uznające<text:span text:style-name="T31">j</text:span>, że działki o nr.: 903, 905, 906, 907, 963, 998, 1085, 1755, 1971 <text:s text:c="17"/>i 2203, położone w obrębie ewidencyjnym Świerże, gmina Dorohusk, stanowią mienie gromadzkie (gminne).</text:p>
      <text:p text:style-name="P27">Zgodnie z art. 1 ust. 2 ustawy z dnia 29 czerwca 1963 r. o zagospodarowaniu wspólnot gruntowych za mienie gromadzkie uznać można nieruchomości rolne, leśne i obszary wodne, stanowiące <text:span text:style-name="T29">mienie gromadzkie w rozumieniu przepisów o zarządzie takim mieniem, jeżeli przed dniem wejścia w życie tej ustawy były faktycznie użytkowane wspólnie przez mieszkańców wsi.</text:span></text:p>
      <text:p text:style-name="P27"><text:tab/>Osoby, którym przysługują prawa rzeczowe do w/w nieruchomości winny zgłosić się do organu prowadzącego postępowanie, najpóźniej w terminie 14 dni, licząc od daty upływu terminu publikacji niniejszego zawiadomienia i przedłożyć dokumenty, z których wynika, że przysługują im prawa rzeczowe do nieruchomości.</text:p>
      <text:p text:style-name="P29"><text:span text:style-name="T20"><text:tab/>Jednocześnie informuję, iż celem prawidłowego rozpoznania sprawy i zebrania kompletnego materiału dowodowego koniecznym jest przeprowadzenie oględzin nieruchomości, których termin wyznaczam na dzień 1</text:span><text:span text:style-name="T21">4</text:span><text:span text:style-name="T20"> czerwca 2023 r. (</text:span><text:span text:style-name="T21">środa</text:span><text:span text:style-name="T20">) na godz. 10.00. Komisja biorąca udział <text:s text:c="22"/>w oględzinach działek zbierze się siedzibie w Urzędu Gminy Dorohusk (adres siedziby: Dorohusk-Osada, ul. Niepodległości 50, 22-175 Dorohusk).</text:span></text:p>
      <text:p text:style-name="P29"><text:span text:style-name="T20"><text:tab/>W związku z powyższym na podstawie art. 36 Kodeks postępowania administracyjnego informuję, że przedmiotowe postępowanie zostanie zakoń</text:span><text:span text:style-name="T25">czone do dnia </text:span><text:span text:style-name="Strong_20_Emphasis"><text:span text:style-name="T25">31 lipca 2023 r.</text:span></text:span><text:span text:style-name="T25"> </text:span></text:p>
      <text:p text:style-name="P27"/>
      <text:p text:style-name="P27"><text:tab/>Proszę o podanie niniejszego zawiadomienia do publicznej wiadomości poprzez wywieszenie na tablicy ogłoszeń w Urzędzie Gminy Dorohusk na okres 14 dni oraz opublikowanie w Biuletynie Informacji Publicznej Gminy Dorohusk, a także zapoznanie mieszkańców miejscowości Świerże <text:s text:c="21"/>w sposób zwyczajowo przyjęty.</text:p>
      <text:p text:style-name="P27"><text:tab/>Ponadto informuję, że zawiadomienie o wszczęciu postępowania zostanie wywieszone <text:s text:c="21"/>na tablicy ogłoszeń Starostwa Powiatowego w Chełmie na okres 14 dni oraz zostanie opublikowane <text:s text:c="15"/>w Biuletynie Informacji Publicznej powiatu.</text:p>
      <text:p text:style-name="P27"><text:tab/>Po upływie w/w terminu proszę o odesłanie zawiadomienia wraz z potwierdzeniem wywieszenia <text:s/>oraz jego publikacji.</text:p>
      <text:p text:style-name="P28"/>
      <text:p text:style-name="P28"><text:soft-page-break/>POUCZENIE</text:p>
      <text:p text:style-name="P27"><text:tab/></text:p>
      <text:p text:style-name="P27"><text:tab/>Zgodnie z art. 37 § 1 stronie służy prawo do wniesienia ponaglenia, jeżeli:</text:p>
      <text:p text:style-name="P27">1) nie załatwiono sprawy w terminie określonym w art. 35 lub przepisach szczególnych ani w terminie wskazanym w art. 36 § 1 kpa;</text:p>
      <text:p text:style-name="P27"><text:s/>2) postępowanie jest prowadzone dłużej niż jest to niezbędne do załatwienia sprawy.</text:p>
      <text:p text:style-name="P27">Ponaglenie wnosi się do organu wyższego stopnia tj. Wojewody Lubelskiego za pośrednictwem organu prowadzącego postępowanie. Ponaglenie powinno zawierać uzasadnienie.</text:p>
      <text:p text:style-name="P27"/>
      <text:p text:style-name="P29"><text:span text:style-name="T20"><text:tab/>Strony mogą na każdym etapie postępowania zapoznawać się z aktami sprawy, uzyskać wyjaśnienia w sprawie, składać wnioski i zastrzeżenia. Z dokumentami w wyżej wymienionej sprawie można zapoznać się w Wydziale Geodezji, Kartografii i Gospodarki Nieruchomościami Starostwa Powiatowego w Chełmi</text:span><text:span text:style-name="T22">e</text:span><text:span text:style-name="T20"> (Pl. Niepodległości 1, 22-100 Chełm, pok. 152, I piętro, skrzydło D, <text:s text:c="27"/>w godzinach 7.30-14.30) w terminie 7 dni od daty otrzymania </text:span><text:span text:style-name="T24">niniejszego </text:span><text:span text:style-name="T23">zawiadomienia</text:span><text:span text:style-name="T20">.</text:span></text:p>
      <text:p text:style-name="P12"><text:tab/></text:p>
      <text:p text:style-name="P14"/>
      <text:p text:style-name="P2"/>
      <text:p text:style-name="P15"><text:span text:style-name="T1">Otrzymują</text:span>:</text:p>
      <text:p text:style-name="P16"><text:span text:style-name="T3">1. </text:span><text:span text:style-name="T4">Wójt Gminy Dorohusk</text:span></text:p>
      <text:p text:style-name="P16"><text:span text:style-name="T4"><text:s text:c="4"/></text:span><text:span text:style-name="T5">Siedz. Dorohusk-Osada</text:span></text:p>
      <text:p text:style-name="P23"><text:span text:style-name="T9"><text:s text:c="4"/>ul. </text:span><text:span text:style-name="T6">Niepodległości 50</text:span></text:p>
      <text:p text:style-name="P23"><text:span text:style-name="T6"><text:s text:c="4"/>22-175 Dorohusk</text:span> </text:p>
      <text:p text:style-name="P3">-<text:span text:style-name="T26">celem publikacji w Biuletynie Informacji Publicznej</text:span></text:p>
      <text:p text:style-name="P5">oraz na tablicy ogłoszeń Urzędu Gminy Dorohusk</text:p>
      <text:p text:style-name="P5">na okres 14 dni od daty doręczenia zawiadomienia</text:p>
      <text:p text:style-name="P24"/>
      <text:p text:style-name="P26"><text:span text:style-name="T14">2. </text:span><text:span text:style-name="T15">Sołtys </text:span><text:span text:style-name="T16">w</text:span><text:span text:style-name="T15">si </text:span><text:span text:style-name="T16">Świerże</text:span></text:p>
      <text:p text:style-name="P9">Pa<text:span text:style-name="T27">ni Alicja Książek</text:span></text:p>
      <text:p text:style-name="P8">Zam. ul. Jana Pawła <text:s/>II 125</text:p>
      <text:p text:style-name="P8">22-175 Świerże</text:p>
      <text:p text:style-name="P7">- z prośbą o wywieszenie na tablicach ogłoszeń <text:span text:style-name="T27">w</text:span><text:span text:style-name="T30">e wsi</text:span><text:span text:style-name="T27"> Świerż</text:span><text:span text:style-name="T30">e</text:span></text:p>
      <text:p text:style-name="P10"/>
      <text:p text:style-name="P11"><text:span text:style-name="T2">3. <text:s/></text:span><text:span text:style-name="T1">a/a</text:span></text:p>
      <text:p text:style-name="P4">-<text:span text:style-name="T26">celem publikacji w Biuletynie Informacji Publicznej</text:span></text:p>
      <text:p text:style-name="P6"><text:span text:style-name="T18">oraz na tablicy ogłoszeń </text:span><text:span text:style-name="T19">Starostwa Powiatowego w Chełmie</text:span></text:p>
      <text:p text:style-name="P33">na okres 14 dni od daty doręczenia zawiadomienia</text:p>
      <text:h text:style-name="P30" text:outline-level="1"><text:span text:style-name="T32">Zawiadomienie o wszczęciu postępowania w spr. uznania za mienie gromadzkie/gminne nieruchomości ob</text:span><text:span text:style-name="T33">r</text:span><text:span text:style-name="T32">. </text:span><text:span text:style-name="T33">Świerże, jednostka ewidencyjna Dorohusk, </text:span><text:span text:style-name="T32">dz. </text:span><text:span text:style-name="T33">nr nr: 903, 905, 906, 907, 963, 998, 1085, 1755, 1971 i 2203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0:13:04.156000000</meta:creation-date>
    <dc:date>2023-05-29T13:49:29.541000000</dc:date>
    <meta:editing-duration>PT8H56M57S</meta:editing-duration>
    <meta:editing-cycles>35</meta:editing-cycles>
    <meta:generator>LibreOffice/7.0.3.1$Windows_X86_64 LibreOffice_project/d7547858d014d4cf69878db179d326fc3483e082</meta:generator>
    <meta:print-date>2023-05-29T08:50:51.315000000</meta:print-date>
    <meta:document-statistic meta:table-count="0" meta:image-count="0" meta:object-count="0" meta:page-count="3" meta:paragraph-count="51" meta:word-count="709" meta:character-count="4926" meta:non-whitespace-character-count="4094"/>
  </office:meta>
</office:document-meta>
</file>