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officeooo:paragraph-rsid="00106497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officeooo:paragraph-rsid="00106497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Arial" fo:font-size="10pt" fo:font-style="italic" officeooo:paragraph-rsid="00106497" style:font-size-asian="10pt" style:font-style-asian="italic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style="italic" officeooo:rsid="000ea782" officeooo:paragraph-rsid="00106497" style:font-size-asian="10pt" style:font-style-asian="italic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Arial" fo:font-size="10pt" fo:font-style="italic" officeooo:paragraph-rsid="00106497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0106497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06497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paragraph-rsid="00106497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06497"/>
    </style:style>
    <style:style style:name="P10" style:family="paragraph" style:parent-style-name="Standard">
      <style:paragraph-properties fo:margin-left="1.249cm" fo:margin-right="0cm" fo:margin-top="0cm" fo:margin-bottom="0cm" loext:contextual-spacing="false" fo:line-height="150%" fo:text-indent="1.249cm" style:auto-text-indent="false"/>
      <style:text-properties style:font-name="Arial" fo:font-size="9pt" fo:font-style="italic" officeooo:paragraph-rsid="00106497" style:font-size-asian="9pt" style:font-style-asian="italic" style:font-name-complex="Arial" style:font-size-complex="9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Arial" fo:font-size="10pt" officeooo:paragraph-rsid="00106497" style:font-size-asian="10pt" style:font-name-complex="Arial" style:font-size-complex="10pt"/>
    </style:style>
    <style:style style:name="P12" style:family="paragraph" style:parent-style-name="Standard">
      <style:paragraph-properties fo:margin-left="9.991cm" fo:margin-right="0cm" fo:margin-top="0cm" fo:margin-bottom="0cm" loext:contextual-spacing="false" fo:line-height="100%" fo:text-indent="-8.192cm" style:auto-text-indent="false"/>
      <style:text-properties style:font-name="Arial" fo:font-size="8pt" fo:font-style="italic" officeooo:paragraph-rsid="00106497" style:font-size-asian="8pt" style:font-style-asian="italic" style:font-name-complex="Arial" style:font-size-complex="8pt"/>
    </style:style>
    <style:style style:name="P13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06497" style:font-size-asian="10pt" style:font-name-complex="Arial" style:font-size-complex="10pt"/>
    </style:style>
    <style:style style:name="T1" style:family="text">
      <style:text-properties style:font-name-asian="Arial"/>
    </style:style>
    <style:style style:name="T2" style:family="text">
      <style:text-properties officeooo:rsid="00106497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officeooo:rsid="000b6b6c" style:font-size-asian="10pt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officeooo:rsid="00106497" style:font-size-asian="10pt" style:font-name-complex="Arial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Załącznik nr <text:span text:style-name="T2">2</text:span> do ogłoszenia</text:p>
      <text:p text:style-name="P3"/>
      <text:p text:style-name="P5">…………………………………………………</text:p>
      <text:p text:style-name="P10">Imię i nazwisko</text:p>
      <text:p text:style-name="P6"/>
      <text:p text:style-name="P6"/>
      <text:p text:style-name="P6"/>
      <text:p text:style-name="P4">Oświadczenie</text:p>
      <text:p text:style-name="P6"/>
      <text:p text:style-name="P9"><text:span text:style-name="T3"><text:tab/>Przystępując do udziału w otwartym konkursie ofert </text:span><text:span text:style-name="T4">na powierzenie realizacji zadania publicznego <text:line-break/></text:span><text:span text:style-name="T6">z zakresu udzielania</text:span><text:span text:style-name="T5"> nieodpłatnej pomocy prawnej na terenie powiatu chełmskiego </text:span><text:span text:style-name="T4">w roku 20</text:span><text:span text:style-name="T6">22</text:span><text:span text:style-name="T4"> oświadczam, że:</text:span></text:p>
      <text:list xml:id="list615090120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3">ukończyłam/em wyższe studia prawnicze i uzyskałam/em tytuł magistra lub zagraniczne studia prawnicze uznane w Rzeczypospolitej Polskiej,</text:p>
                    </text:list-item>
                    <text:list-item>
                      <text:p text:style-name="P13">posiadam co najmniej trzyletnie doświadczenie w wykonywaniu wymagających wiedzy prawniczej czynności bezpośrednio związanych ze świadczeniem pomocy prawnej,</text:p>
                    </text:list-item>
                    <text:list-item>
                      <text:p text:style-name="P13">korzystam z pełni praw publicznych oraz mam pełną zdolność do czynności prawnych,</text:p>
                    </text:list-item>
                    <text:list-item>
                      <text:p text:style-name="P13">nie byłam/em karana/y za umyślne przestępstwo ścigane z oskarżenia publicznego lub przestępstwo skarbowe.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8"/>
      <text:p text:style-name="P2"><text:span text:style-name="T1">…………………………………………………</text:span><text:tab/><text:tab/>…………………………………………………</text:p>
      <text:p text:style-name="P12">miejscowość, data<text:tab/><text:tab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z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9T10:40:46.806000000</meta:creation-date>
    <dc:date>2021-10-22T11:34:22.367000000</dc:date>
    <meta:editing-duration>PT3M17S</meta:editing-duration>
    <meta:editing-cycles>2</meta:editing-cycles>
    <meta:generator>LibreOffice/6.4.0.3$Windows_X86_64 LibreOffice_project/b0a288ab3d2d4774cb44b62f04d5d28733ac6df8</meta:generator>
    <meta:print-date>2021-10-22T11:34:15.002000000</meta:print-date>
    <meta:document-statistic meta:table-count="0" meta:image-count="0" meta:object-count="0" meta:page-count="1" meta:paragraph-count="11" meta:word-count="104" meta:character-count="831" meta:non-whitespace-character-count="738"/>
  </office:meta>
</office:document-meta>
</file>