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.007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2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officeooo:paragraph-rsid="000dc82b" style:font-size-asian="10pt" style:font-name-complex="Arial" style:font-size-complex="10pt"/>
    </style:style>
    <style:style style:name="P2" style:family="paragraph" style:parent-style-name="Standard">
      <style:text-properties officeooo:paragraph-rsid="000dc82b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0pt" fo:font-style="italic" officeooo:paragraph-rsid="000dc82b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officeooo:paragraph-rsid="000dc82b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10pt" officeooo:paragraph-rsid="000dc82b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dc82b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officeooo:paragraph-rsid="000dc82b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0dc82b" officeooo:paragraph-rsid="000dc82b" style:font-size-asian="9pt" style:font-name-complex="Arial" style:font-size-complex="9pt"/>
    </style:style>
    <style:style style:name="P9" style:family="paragraph" style:parent-style-name="Standard">
      <style:paragraph-properties fo:margin-left="9.991cm" fo:margin-right="0cm" fo:margin-top="0cm" fo:margin-bottom="0cm" loext:contextual-spacing="false" fo:line-height="100%" fo:text-indent="-8.192cm" style:auto-text-indent="false"/>
      <style:text-properties style:font-name="Arial" fo:font-size="8pt" fo:font-style="italic" officeooo:paragraph-rsid="000dc82b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officeooo:paragraph-rsid="000dc82b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0dc82b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size="8pt" fo:font-style="italic" officeooo:paragraph-rsid="000dc82b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0dc82b" officeooo:paragraph-rsid="000ec928" style:font-size-asian="9pt" style:font-name-complex="Arial" style:font-size-complex="9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officeooo:rsid="000badab"/>
    </style:style>
    <style:style style:name="T3" style:family="text">
      <style:text-properties style:font-name-asian="Arial"/>
    </style:style>
    <style:style style:name="T4" style:family="text">
      <style:text-properties officeooo:rsid="000dc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text:span text:style-name="T4">b</text:span> do ogłoszenia</text:p>
      <text:p text:style-name="P3">…………………………………………………</text:p>
      <text:p text:style-name="P12">nazwa i adres organizacji pozarządowej</text:p>
      <text:p text:style-name="P6"/>
      <text:p text:style-name="P6"/>
      <text:p text:style-name="P6"/>
      <text:p text:style-name="P4">Wykaz osób, <text:span text:style-name="T4">które będą prowadziły nieodpłatną mediację</text:span></text:p>
      <text:p text:style-name="P4"><text:span text:style-name="T2">na terenie powiatu chełmskiego w roku 20</text:span><text:span text:style-name="T4">22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Wykształcenie</text:p>
          </table:table-cell>
          <table:table-cell table:style-name="Tabela1.A1" office:value-type="string">
            <text:p text:style-name="P8">Nr pozycji z listy stałych mediatorów</text:p>
          </table:table-cell>
          <table:table-cell table:style-name="Tabela1.E1" office:value-type="string">
            <text:p text:style-name="P13">Staż pracy </text:p>
            <text:p text:style-name="P13">w mediacji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…………………………………………………</text:span><text:tab/><text:tab/><text:tab/>…………………………………………………</text:p>
      <text:p text:style-name="P9">miejscowość, data<text:tab/>podpis osoby/<text:span text:style-name="T4">osób</text:span> up<text:span text:style-name="T4">rawnionej/ych</text:span></text:p>
      <text:p text:style-name="P10"><text:span text:style-name="T1">do reprezentowania organizacji pozarządowej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34:12.269000000</meta:creation-date>
    <dc:date>2021-10-22T11:34:02.165000000</dc:date>
    <meta:editing-duration>PT6M32S</meta:editing-duration>
    <meta:editing-cycles>2</meta:editing-cycles>
    <meta:generator>LibreOffice/6.4.0.3$Windows_X86_64 LibreOffice_project/b0a288ab3d2d4774cb44b62f04d5d28733ac6df8</meta:generator>
    <meta:print-date>2021-10-22T11:33:34.749000000</meta:print-date>
    <meta:document-statistic meta:table-count="1" meta:image-count="0" meta:object-count="0" meta:page-count="1" meta:paragraph-count="14" meta:word-count="51" meta:character-count="406" meta:non-whitespace-character-count="366"/>
  </office:meta>
</office:document-meta>
</file>