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.044cm" fo:margin-left="0.028cm" table:align="left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5.248cm"/>
    </style:style>
    <style:style style:name="Tabela1.D" style:family="table-column">
      <style:table-column-properties style:column-width="6.329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1%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11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11%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paragraph-properties fo:line-height="111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 fo:line-height="111%"/>
      <style:text-properties style:font-name="Arial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left="9.991cm" fo:line-height="111%" fo:text-indent="-8.192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line-height="111%"/>
    </style:style>
    <style:style style:name="P8" style:family="paragraph" style:parent-style-name="Standard">
      <style:paragraph-properties fo:margin-left="8.742cm" fo:line-height="111%" fo:text-indent="1.249cm" style:auto-text-indent="false">
        <style:tab-stops/>
      </style:paragraph-properties>
    </style:style>
    <style:style style:name="P9" style:family="paragraph" style:parent-style-name="Standard" style:master-page-name="MP0">
      <style:paragraph-properties fo:line-height="111%"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officeooo:rsid="000b64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a do ogłoszenia</text:p>
      <text:p text:style-name="P3">…………………………………………………</text:p>
      <text:p text:style-name="P5">nazwa i adres organizacji pozarządowej</text:p>
      <text:p text:style-name="P1"/>
      <text:p text:style-name="P1"/>
      <text:p text:style-name="P1"/>
      <text:p text:style-name="P4">Wykaz osób, które będą świadczyły nieodpłatne poradnictwo obywatelskie</text:p>
      <text:p text:style-name="P4">na terenie powiatu chełmskiego w 202<text:span text:style-name="T4">5</text:span> r.</text:p>
      <text:p text:style-name="P4">i posiadane przez nich kwalifikacje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Wykształcenie</text:p>
          </table:table-cell>
          <table:table-cell table:style-name="Tabela1.D1" office:value-type="string">
            <text:p text:style-name="P1">Nr i data uzyskania zaświadczenia potwierdzającego ukończenie szkolenia oraz nazwa podmiotu prowadzącego szkolenie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3" office:value-type="string">
            <text:p text:style-name="P2"/>
          </table:table-cell>
        </table:table-row>
        <table:table-row table:style-name="Tabela1.2">
          <table:table-cell table:style-name="Tabela1.A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  <table:table-row table:style-name="Tabela1.2">
          <table:table-cell table:style-name="Tabela1.A7" office:value-type="string">
            <text:p text:style-name="P2"/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</table:table-row>
        <table:table-row table:style-name="Tabela1.2">
          <table:table-cell table:style-name="Tabela1.A8" office:value-type="string">
            <text:p text:style-name="P2"/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Domyślna_20_czcionka_20_akapitu"><text:span text:style-name="T1">…………………………………………………</text:span></text:span><text:span text:style-name="Domyślna_20_czcionka_20_akapitu"><text:span text:style-name="T2"><text:tab/><text:tab/><text:tab/>…………………………………………………</text:span></text:span></text:p>
      <text:p text:style-name="P6">miejscowość, data<text:tab/>podpis/y osoby/osób uprawnionej/ych</text:p>
      <text:p text:style-name="P8"><text:span text:style-name="Domyślna_20_czcionka_20_akapitu"><text:span text:style-name="T3">do reprezentowania organizacji pozarządow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ąsowicz Joanna</meta:initial-creator>
    <meta:creation-date>2021-11-23T13:12:00Z</meta:creation-date>
    <dc:date>2024-10-04T12:10:06.676000000</dc:date>
    <meta:print-date>2021-11-23T13:09:00Z</meta:print-date>
    <meta:editing-cycles>7</meta:editing-cycles>
    <meta:editing-duration>PT8M7S</meta:editing-duration>
    <meta:document-statistic meta:table-count="1" meta:image-count="0" meta:object-count="0" meta:page-count="1" meta:paragraph-count="13" meta:word-count="60" meta:character-count="513" meta:non-whitespace-character-count="464"/>
    <meta:template xlink:type="simple" xlink:actuate="onRequest" xlink:title="" xlink:href="Normal.dotm"/>
  </office:meta>
</office:document-meta>
</file>