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44cm" fo:margin-left="0.028cm" table:align="left" style:writing-mode="lr-tb"/>
    </style:style>
    <style:style style:name="Tabela1.A" style:family="table-column">
      <style:table-column-properties style:column-width="0.97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5.248cm"/>
    </style:style>
    <style:style style:name="Tabela1.D" style:family="table-column">
      <style:table-column-properties style:column-width="6.3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officeooo:paragraph-rsid="000ddecd" style:font-size-asian="10pt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150%"/>
      <style:text-properties style:font-name="Arial" fo:font-size="10pt" fo:font-style="italic" officeooo:paragraph-rsid="000ddecd" style:font-name-asian="Arial" style:font-size-asian="10pt" style:font-style-asian="italic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style="italic" officeooo:paragraph-rsid="000ddecd" style:font-size-asian="10pt" style:font-style-asian="italic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style:font-name="Arial" fo:font-size="10pt" officeooo:paragraph-rsid="000ddecd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00ddecd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9pt" officeooo:paragraph-rsid="000ddecd" style:font-size-asian="9pt" style:font-name-complex="Arial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021234" officeooo:paragraph-rsid="000ddecd" style:font-size-asian="9pt" style:font-name-complex="Arial" style:font-size-complex="9pt"/>
    </style:style>
    <style:style style:name="P8" style:family="paragraph" style:parent-style-name="Standard">
      <style:paragraph-properties fo:margin-left="9.991cm" fo:margin-right="0cm" fo:margin-top="0cm" fo:margin-bottom="0cm" loext:contextual-spacing="false" fo:line-height="100%" fo:text-indent="-8.192cm" style:auto-text-indent="false"/>
      <style:text-properties style:font-name="Arial" fo:font-size="8pt" fo:font-style="italic" officeooo:paragraph-rsid="000ddecd" style:font-size-asian="8pt" style:font-style-asian="italic" style:font-name-complex="Arial" style:font-size-complex="8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officeooo:paragraph-rsid="000ddecd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Arial" fo:font-size="8pt" fo:font-style="italic" officeooo:paragraph-rsid="000ddecd" style:font-size-asian="8pt" style:font-style-asian="italic" style:font-name-complex="Arial" style:font-size-complex="8pt"/>
    </style:style>
    <style:style style:name="P11" style:family="paragraph" style:parent-style-name="Standard">
      <style:paragraph-properties fo:margin-left="8.742cm" fo:margin-right="0cm" fo:margin-top="0cm" fo:margin-bottom="0cm" loext:contextual-spacing="false" fo:line-height="100%" fo:text-indent="1.249cm" style:auto-text-indent="false"/>
      <style:text-properties style:font-name="Arial" fo:font-size="8pt" fo:font-style="italic" officeooo:paragraph-rsid="000ddecd" style:font-size-asian="8pt" style:font-style-asian="italic" style:font-name-complex="Arial" style:font-size-complex="8pt"/>
    </style:style>
    <style:style style:name="T1" style:family="text">
      <style:text-properties officeooo:rsid="00021234"/>
    </style:style>
    <style:style style:name="T2" style:family="text">
      <style:text-properties officeooo:rsid="000badab"/>
    </style:style>
    <style:style style:name="T3" style:family="text">
      <style:text-properties style:font-name-asian="Arial"/>
    </style:style>
    <style:style style:name="T4" style:family="text">
      <style:text-properties officeooo:rsid="000f80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1<text:span text:style-name="T1">a</text:span> do ogłoszenia</text:p>
      <text:p text:style-name="P2">…………………………………………………</text:p>
      <text:p text:style-name="P10">nazwa i adres organizacji pozarządowej</text:p>
      <text:p text:style-name="P5"/>
      <text:p text:style-name="P5"/>
      <text:p text:style-name="P5"/>
      <text:p text:style-name="P3">Wykaz osób, <text:span text:style-name="T4">które będą </text:span><text:span text:style-name="T2">świadcz</text:span><text:span text:style-name="T4">yły</text:span><text:span text:style-name="T2"> nieodpłatne poradnictw</text:span><text:span text:style-name="T4">o</text:span><text:span text:style-name="T2"> obywatelskie</text:span></text:p>
      <text:p text:style-name="P3"><text:span text:style-name="T2">na terenie powiatu chełmskiego w roku 20</text:span><text:span text:style-name="T4">22</text:span> i posiadane przez nich kwalifikacje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Imię i nazwisko</text:p>
          </table:table-cell>
          <table:table-cell table:style-name="Tabela1.A1" office:value-type="string">
            <text:p text:style-name="P6">Wykształcenie</text:p>
          </table:table-cell>
          <table:table-cell table:style-name="Tabela1.D1" office:value-type="string">
            <text:p text:style-name="P7">Nr i data uzyskania zaświadczenia potwierdzającego ukończenie szkolenia </text:p>
            <text:p text:style-name="P7">oraz nazwa podmiotu prowadzącego szkolenie 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3">…………………………………………………</text:span><text:tab/><text:tab/><text:tab/>…………………………………………………</text:p>
      <text:p text:style-name="P8">miejscowość, data<text:tab/>podpis osoby/<text:span text:style-name="T4">osób</text:span> up<text:span text:style-name="T4">rawnionej</text:span>/<text:span text:style-name="T4">ych</text:span></text:p>
      <text:p text:style-name="P11">do reprezentowania organizacji pozarządow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9T10:30:54.739000000</meta:creation-date>
    <dc:date>2021-10-27T11:28:04.476000000</dc:date>
    <meta:editing-duration>PT3M21S</meta:editing-duration>
    <meta:editing-cycles>3</meta:editing-cycles>
    <meta:generator>LibreOffice/6.4.0.3$Windows_X86_64 LibreOffice_project/b0a288ab3d2d4774cb44b62f04d5d28733ac6df8</meta:generator>
    <meta:document-statistic meta:table-count="1" meta:image-count="0" meta:object-count="0" meta:page-count="1" meta:paragraph-count="13" meta:word-count="60" meta:character-count="516" meta:non-whitespace-character-count="465"/>
  </office:meta>
</office:document-meta>
</file>