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5cm" fo:margin-left="-0.019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1.882cm"/>
    </style:style>
    <style:style style:name="Tabela1.D" style:family="table-column">
      <style:table-column-properties style:column-width="1.692cm"/>
    </style:style>
    <style:style style:name="Tabela1.E" style:family="table-column">
      <style:table-column-properties style:column-width="2.318cm"/>
    </style:style>
    <style:style style:name="Tabela1.F" style:family="table-column">
      <style:table-column-properties style:column-width="1.887cm"/>
    </style:style>
    <style:style style:name="Tabela1.G" style:family="table-column">
      <style:table-column-properties style:column-width="3.2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style:min-row-height="1.325cm" fo:keep-together="auto"/>
    </style:style>
    <style:style style:name="Tabela2" style:family="table">
      <style:table-properties style:width="17.295cm" fo:margin-left="-0.019cm" table:align="left" style:writing-mode="lr-tb"/>
    </style:style>
    <style:style style:name="Tabela2.A" style:family="table-column">
      <style:table-column-properties style:column-width="1.067cm"/>
    </style:style>
    <style:style style:name="Tabela2.B" style:family="table-column">
      <style:table-column-properties style:column-width="5.179cm"/>
    </style:style>
    <style:style style:name="Tabela2.C" style:family="table-column">
      <style:table-column-properties style:column-width="1.856cm"/>
    </style:style>
    <style:style style:name="Tabela2.D" style:family="table-column">
      <style:table-column-properties style:column-width="1.692cm"/>
    </style:style>
    <style:style style:name="Tabela2.E" style:family="table-column">
      <style:table-column-properties style:column-width="2.275cm"/>
    </style:style>
    <style:style style:name="Tabela2.F" style:family="table-column">
      <style:table-column-properties style:column-width="1.321cm"/>
    </style:style>
    <style:style style:name="Tabela2.G" style:family="table-column">
      <style:table-column-properties style:column-width="3.9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style:min-row-height="1.436cm" fo:keep-together="auto"/>
    </style:style>
    <style:style style:name="Tabela2.35" style:family="table-row">
      <style:table-row-properties style:min-row-height="1.127cm" fo:keep-together="auto"/>
    </style:style>
    <style:style style:name="Tabela2.37" style:family="table-row">
      <style:table-row-properties style:min-row-height="0.434cm" fo:keep-together="auto"/>
    </style:style>
    <style:style style:name="P1" style:family="paragraph" style:parent-style-name="Standard">
      <style:paragraph-properties fo:text-align="end" style:justify-single-word="false"/>
      <style:text-properties officeooo:rsid="0003c3b8" officeooo:paragraph-rsid="0003c3b8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officeooo:rsid="0003c3b8" officeooo:paragraph-rsid="0003c3b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03c3b8" officeooo:paragraph-rsid="0003c3b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style:line-height-at-least="0.353cm" fo:text-align="start" style:justify-single-word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officeooo:paragraph-rsid="0003c3b8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03c3b8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3c3b8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03c3b8" style:font-size-asian="9pt" style:font-size-complex="9pt"/>
    </style:style>
    <style:style style:name="P12" style:family="paragraph" style:parent-style-name="Table_20_Contents">
      <style:paragraph-properties style:snap-to-layout-grid="false"/>
      <style:text-properties style:font-name="Arial" fo:font-size="9pt" officeooo:paragraph-rsid="0003c3b8" style:font-size-asian="9pt" style:font-size-complex="9pt"/>
    </style:style>
    <style:style style:name="P13" style:family="paragraph" style:parent-style-name="Table_20_Contents">
      <style:text-properties style:font-name="Arial" fo:font-size="9pt" officeooo:paragraph-rsid="0003c3b8" style:font-size-asian="9pt" style:font-size-complex="9pt"/>
    </style:style>
    <style:style style:name="P14" style:family="paragraph" style:parent-style-name="Table_20_Contents">
      <style:paragraph-properties style:snap-to-layout-grid="false"/>
      <style:text-properties fo:font-size="9pt" officeooo:paragraph-rsid="0003c3b8" style:font-size-asian="9pt" style:font-size-complex="9pt"/>
    </style:style>
    <style:style style:name="P15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-0.005cm" fo:margin-right="-0.035cm" fo:text-align="center" style:justify-single-word="false" fo:text-indent="0cm" style:auto-text-indent="false" style:snap-to-layout-grid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style:font-name="Arial" fo:font-size="9pt" fo:font-style="normal" fo:font-weight="normal" officeooo:paragraph-rsid="0003c3b8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color="#00000a" loext:opacity="100%" style:font-name="Arial" fo:font-size="9pt" fo:language="pl" fo:country="PL" fo:font-weight="normal" officeooo:paragraph-rsid="0003c3b8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9pt" officeooo:paragraph-rsid="0003c3b8" style:font-size-asian="9pt" style:font-size-complex="9pt"/>
    </style:style>
    <style:style style:name="P20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style:font-name="Arial" fo:font-size="9pt" fo:font-weight="normal" officeooo:paragraph-rsid="0003c3b8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color="#00000a" loext:opacity="100%" style:font-name="Arial" fo:font-size="9pt" fo:language="pl" fo:country="PL" fo:font-weight="normal" officeooo:paragraph-rsid="0003c3b8" style:letter-kerning="tru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Table_20_Heading">
      <style:paragraph-properties fo:text-align="center" style:justify-single-word="false" style:snap-to-layout-grid="false"/>
      <style:text-properties style:font-name="Arial" fo:font-size="9pt" fo:font-style="normal" fo:font-weight="bold" officeooo:paragraph-rsid="0003c3b8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Arial" fo:font-size="9pt" fo:font-style="normal" fo:font-weight="bold" officeooo:paragraph-rsid="0003c3b8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Heading">
      <style:paragraph-properties fo:text-align="center" style:justify-single-word="false"/>
      <style:text-properties style:font-name="Arial" fo:font-size="9pt" fo:font-style="normal" fo:font-weight="normal" officeooo:paragraph-rsid="0003c3b8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Heading">
      <style:paragraph-properties fo:text-align="center" style:justify-single-word="false" style:snap-to-layout-grid="false"/>
      <style:text-properties style:font-name="Arial" fo:font-size="9pt" fo:font-style="normal" fo:font-weight="normal" officeooo:paragraph-rsid="0003c3b8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style:font-name="Arial" fo:font-size="9pt" fo:font-style="normal" fo:font-weight="bold" officeooo:paragraph-rsid="0003c3b8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Heading">
      <style:paragraph-properties fo:margin-left="-0.005cm" fo:margin-right="-0.097cm" fo:text-align="center" style:justify-single-word="false" fo:text-indent="0cm" style:auto-text-indent="false" style:snap-to-layout-grid="false"/>
      <style:text-properties style:font-name="Arial" fo:font-size="9pt" fo:font-style="normal" fo:font-weight="bold" officeooo:paragraph-rsid="0003c3b8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Heading">
      <style:paragraph-properties fo:margin-left="-0.005cm" fo:margin-right="-0.097cm" fo:text-align="center" style:justify-single-word="false" fo:text-indent="0cm" style:auto-text-indent="false"/>
      <style:text-properties style:font-name="Arial" fo:font-size="9pt" fo:font-style="normal" fo:font-weight="bold" officeooo:paragraph-rsid="0003c3b8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07f8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verdana"/>
    </style:style>
    <style:style style:name="T5" style:family="text">
      <style:text-properties fo:font-variant="normal" fo:text-transform="none" fo:color="#000000" loext:opacity="100%" fo:letter-spacing="normal" fo:font-style="normal" style:font-style-asian="normal" style:font-name-complex="verdana"/>
    </style:style>
    <style:style style:name="T6" style:family="text">
      <style:text-properties fo:color="#00000a" loext:opacity="100%" style:font-name="Arial" fo:language="pl" fo:country="P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A do Formularza ofertowego</text:p>
      <text:p text:style-name="P2"/>
      <text:p text:style-name="P3">Ceny jednostkow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Nazwa produktu</text:p>
          </table:table-cell>
          <table:table-cell table:style-name="Tabela1.A1" office:value-type="string">
            <text:p text:style-name="P26">Szacowane zapotrzebowanie <text:s/>roczne [kg]</text:p>
          </table:table-cell>
          <table:table-cell table:style-name="Tabela1.A1" office:value-type="string">
            <text:p text:style-name="P28">Cena za 1kg</text:p>
            <text:p text:style-name="P28">netto</text:p>
          </table:table-cell>
          <table:table-cell table:style-name="Tabela1.A1" office:value-type="string">
            <text:p text:style-name="P27"/>
            <text:p text:style-name="P28">Wartość dostaw netto</text:p>
            <text:p text:style-name="P28">(3 x 4)</text:p>
            <text:p text:style-name="P28"/>
          </table:table-cell>
          <table:table-cell table:style-name="Tabela1.A1" office:value-type="string">
            <text:p text:style-name="P26">Stawka VAT</text:p>
            <text:p text:style-name="P26">%</text:p>
          </table:table-cell>
          <table:table-cell table:style-name="Tabela1.G1" office:value-type="string">
            <text:p text:style-name="P23"/>
            <text:p text:style-name="P23">Wartość dostaw brutto</text:p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6</text:p>
          </table:table-cell>
          <table:table-cell table:style-name="Tabela1.G2" office:value-type="string">
            <text:p text:style-name="P24">7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4">Udka (ćwiartki) <text:s/>z <text:s/>kurczaka chłodzone</text:p>
          </table:table-cell>
          <table:table-cell table:style-name="Tabela1.A2" office:value-type="string">
            <text:p text:style-name="P8">26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4">Filet <text:s/>z <text:s/>kurczaka świeży ,bez wody</text:p>
          </table:table-cell>
          <table:table-cell table:style-name="Tabela1.A2" office:value-type="string">
            <text:p text:style-name="P8">6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4">Korpusy <text:s/>z <text:s/>kurczaka świeże</text:p>
          </table:table-cell>
          <table:table-cell table:style-name="Tabela1.A2" office:value-type="string">
            <text:p text:style-name="P8">12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4">Żołądki <text:s/>drobiowe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4">Serca <text:s/>drobiowe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4">Wątróbka <text:s/>drobiowa świeża</text:p>
          </table:table-cell>
          <table:table-cell table:style-name="Tabela1.A2" office:value-type="string">
            <text:p text:style-name="P8">5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4">Kurczak świeży schłodzony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4">Mięso <text:s/>gulaszowe <text:s text:c="7"/>z <text:s/>indyka rozdrobnione świeże</text:p>
          </table:table-cell>
          <table:table-cell table:style-name="Tabela1.A2" office:value-type="string">
            <text:p text:style-name="P8">4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1"><text:span text:style-name="T1">Salceson <text:s/>drobiowy-wyrób podrobowy,parzony skład</text:span><text:span text:style-name="T3">:</text:span><text:span text:style-name="T4">mięso 39% ( mięso z kurczaka 17%, mięso wieprzowe 15%, mięso z indyka 7%)</text:span></text:p>
          </table:table-cell>
          <table:table-cell table:style-name="Tabela1.A2" office:value-type="string">
            <text:p text:style-name="P8"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4"><text:s text:c="2"/>Szynka z <text:s/>indyka<text:span text:style-name="T2"> </text:span><text:span text:style-name="T5">Składniki</text:span><text:span text:style-name="T2"> </text:span><text:span text:style-name="T5">: Mięso z indyka</text:span> <text:span text:style-name="T5">97%,pozostałe 3%</text:span> </text:p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4">Krakowska <text:s/>drobiowa kiełbasa grubo rozdrobniona,wędzona,parzona skład; 100g produktu wyprodukowano z minimum 107g mięsa suszona\podsuszana </text:p>
            <text:p text:style-name="P4"/>
            <text:p text:style-name="P4"/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2</text:p>
          </table:table-cell>
          <table:table-cell table:style-name="Tabela1.A2" office:value-type="string">
            <text:p text:style-name="P4">Kurczak faszerowany -wyrób garmażeryjny opiekany,farsz mięsny zawinięty w płaty z filet i skórki kurczaka,łatwy do porcjowania .skład:mięso z kurczaka minimum 60%</text:p>
          </table:table-cell>
          <table:table-cell table:style-name="Tabela1.A2" office:value-type="string">
            <text:p text:style-name="P8">2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3</text:p>
          </table:table-cell>
          <table:table-cell table:style-name="Tabela1.A2" office:value-type="string">
            <text:p text:style-name="P11"><text:span text:style-name="T1">Mielonka drobiowa wędlina rozdrobniona, parzona <text:s/></text:span>Składniki: mięso drobiowe z indyka 40%, mięso drobiowe z kurczaka 20%</text:p>
          </table:table-cell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4</text:p>
          </table:table-cell>
          <table:table-cell table:style-name="Tabela1.A2" office:value-type="string">
            <text:p text:style-name="P4">Parówki <text:s/>drobiowe z indyka -kiełbasa z indyka drobno rozdrobniona, wędzona, parzona,w osłonce niejadalnej skład:mięso z indyka minimum 64 %</text:p>
          </table:table-cell>
          <table:table-cell table:style-name="Tabela1.A2" office:value-type="string">
            <text:p text:style-name="P8"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4">Pasztet <text:s/>drobiowy <text:s/>pieczony ;skład: mięso z kurczaka minimum 65%</text:p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6</text:p>
          </table:table-cell>
          <table:table-cell table:style-name="Tabela1.A2" office:value-type="string">
            <text:p text:style-name="P4">Polędwica <text:s/>sopocka <text:s/>drobiowa <text:soft-page-break/>wędzonka parzona. Skład: mięso z piersi kurczaka minimum 84%</text:p>
          </table:table-cell>
          <table:table-cell table:style-name="Tabela1.A2" office:value-type="string">
            <text:p text:style-name="P8">1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17</text:p>
          </table:table-cell>
          <table:table-cell table:style-name="Tabela1.A2" office:value-type="string">
            <text:p text:style-name="P4">Pieczeń <text:s/>drobiowa wędlina rozdrobniona, pieczona <text:s/>Składniki: mięso drobiowe z indyka 40%, mięso drobiowe z kurczaka 20%</text:p>
          </table:table-cell>
          <table:table-cell table:style-name="Tabela1.A2" office:value-type="string">
            <text:p text:style-name="P8">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18</text:p>
          </table:table-cell>
          <table:table-cell table:style-name="Tabela1.A2" office:value-type="string">
            <text:p text:style-name="P4">Szynka <text:s/>z <text:s/>piersi <text:s/>indyka wędlina wędzona skład filet z kurczaka minimum 70%</text:p>
          </table:table-cell>
          <table:table-cell table:style-name="Tabela1.A2" office:value-type="string">
            <text:p text:style-name="P8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5">19</text:p>
          </table:table-cell>
          <table:table-cell table:style-name="Tabela1.A2" office:value-type="string">
            <text:p text:style-name="P4">Zwyczajna <text:s/>drobiowa wędlina rozdrobniona podwędzana skład mięso mieszane minimum 60%</text:p>
          </table:table-cell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  <text:p text:style-name="P23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11"><text:span text:style-name="T1">Pasztet <text:s/>drobiowy – konserwa </text:span>Drobiowy pasztet z dodatkiem wątróbki z kurczaka ,mieso z kurczaka minimum 28 %, wątróbka drobiowa minimum 11% 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21</text:p>
          </table:table-cell>
          <table:table-cell table:style-name="Tabela2.A1" office:value-type="string">
            <text:p text:style-name="P4">Łopatka z kością i ze skórą surowa z małym przerostem tłuszczowym,delikatna i soczysta z części górnej kończyny przedniej</text:p>
          </table:table-cell>
          <table:table-cell table:style-name="Tabela2.A1" office:value-type="string">
            <text:p text:style-name="P8">1200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5">22</text:p>
          </table:table-cell>
          <table:table-cell table:style-name="Tabela2.A2" office:value-type="string">
            <text:p text:style-name="P4">Szynka b/k surowa-mięso soczyste,delikatne,kruche,barwajasnoróżowa,równomierny oraz niewielki przerost tłuszczowy</text:p>
          </table:table-cell>
          <table:table-cell table:style-name="Tabela2.A2" office:value-type="string">
            <text:p text:style-name="P6">10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7">23</text:p>
          </table:table-cell>
          <table:table-cell table:style-name="Tabela2.A2" office:value-type="string">
            <text:p text:style-name="P4">Schab b/k surowy-tkanka mięśniowajędrna i jednolita,mieso soczyste i delikatne,barwa jasnoróżowa,otoczona z wierzchu błoną</text:p>
          </table:table-cell>
          <table:table-cell table:style-name="Tabela2.A2" office:value-type="string">
            <text:p text:style-name="P8">27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7">24</text:p>
          </table:table-cell>
          <table:table-cell table:style-name="Tabela2.A2" office:value-type="string">
            <text:p text:style-name="P4">Żeberka paski surowe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5">25</text:p>
          </table:table-cell>
          <table:table-cell table:style-name="Tabela2.A2" office:value-type="string">
            <text:p text:style-name="P4">Goleń wieprzowa</text:p>
          </table:table-cell>
          <table:table-cell table:style-name="Tabela2.A2" office:value-type="string">
            <text:p text:style-name="P8">4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5">26</text:p>
          </table:table-cell>
          <table:table-cell table:style-name="Tabela2.A2" office:value-type="string">
            <text:p text:style-name="P4">Boczek surowy chudy bez żeber i kości, ze skórą,chłodzony </text:p>
          </table:table-cell>
          <table:table-cell table:style-name="Tabela2.A2" office:value-type="string">
            <text:p text:style-name="P8">1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5">27</text:p>
          </table:table-cell>
          <table:table-cell table:style-name="Tabela2.A2" office:value-type="string">
            <text:p text:style-name="P4">Karkówka wieprzowa surowa,chłodzona bez kości,bez słoniny mięso elastyczne,poprzerastane delikatnie powięziami,soczyste,barwa jasnoróżowa z widocznym przerostem tłuszczowym</text:p>
          </table:table-cell>
          <table:table-cell table:style-name="Tabela2.A2" office:value-type="string">
            <text:p text:style-name="P8">25</text:p>
          </table:table-cell>
          <table:table-cell table:style-name="Tabela2.A2" office:value-type="string">
            <text:p text:style-name="P5"/>
            <text:p text:style-name="P6"/>
          </table:table-cell>
          <table:table-cell table:style-name="Tabela2.A2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8">
          <table:table-cell table:style-name="Tabela2.A2" office:value-type="string">
            <text:p text:style-name="P15">28</text:p>
          </table:table-cell>
          <table:table-cell table:style-name="Tabela2.A2" office:value-type="string">
            <text:p text:style-name="P7">nogi wieprzowe </text:p>
          </table:table-cell>
          <table:table-cell table:style-name="Tabela2.A2" office:value-type="string">
            <text:p text:style-name="P8">1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5">29</text:p>
          </table:table-cell>
          <table:table-cell table:style-name="Tabela2.A2" office:value-type="string">
            <text:p text:style-name="P11">Mięso wieprzowe gulaszowe mięso rozdrobnione zawartość tłuszczu nie więcej niż 20%</text:p>
          </table:table-cell>
          <table:table-cell table:style-name="Tabela2.A2" office:value-type="string">
            <text:p text:style-name="P8">4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9"><text:span text:style-name="T6">3</text:span><text:span text:style-name="T7">0</text:span></text:p>
          </table:table-cell>
          <table:table-cell table:style-name="Tabela2.A2" office:value-type="string">
            <text:p text:style-name="P11">Słonina wieprzowa bez skóry</text:p>
          </table:table-cell>
          <table:table-cell table:style-name="Tabela2.A2" office:value-type="string">
            <text:p text:style-name="P8">4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9"><text:span text:style-name="T6">3</text:span><text:span text:style-name="T7">1</text:span></text:p>
          </table:table-cell>
          <table:table-cell table:style-name="Tabela2.A2" office:value-type="string">
            <text:p text:style-name="P11">Smalec</text:p>
            <text:p text:style-name="P11"/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18">32</text:p>
          </table:table-cell>
          <table:table-cell table:style-name="Tabela2.A2" office:value-type="string">
            <text:p text:style-name="P4">Kiełbasa <text:s/>krakowska sucha -kiełbasa grubo rozdrobniona,wędzona,parzona,suszona\podsuszana skład:100g produktu wyprodukowan z minimum 107g mięsa wieprzowego</text:p>
            <text:p text:style-name="P4"/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33</text:p>
          </table:table-cell>
          <table:table-cell table:style-name="Tabela2.A2" office:value-type="string">
            <text:p text:style-name="P4">Kiełbasa <text:s/>żywiecka sucha -kiełbasa grubo <text:soft-page-break/>rozdrobniona,wędzona,parzona,suszona\podsuszana skład:100g produktu wyprodukowano z minimum 120g mięsa wieprzowego</text:p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  <text:p text:style-name="P13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5">34</text:p>
          </table:table-cell>
          <table:table-cell table:style-name="Tabela2.A2" office:value-type="string">
            <text:p text:style-name="P4">Kiełbasa <text:s/>toruńska kiełbasa drobno mielona wędzona ,parzona skład 100g produktu wyprodukowane z minimum 110 gram mięsa</text:p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35</text:p>
          </table:table-cell>
          <table:table-cell table:style-name="Tabela2.A2" office:value-type="string">
            <text:p text:style-name="P4">Kiełbasa <text:s/>podwawelska kiełbasa drobno mielona wędzona ,parzona skład mięso wieprzowe minimum 72%</text:p>
          </table:table-cell>
          <table:table-cell table:style-name="Tabela2.A2" office:value-type="string">
            <text:p text:style-name="P8">6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36</text:p>
          </table:table-cell>
          <table:table-cell table:style-name="Tabela2.A2" office:value-type="string">
            <text:p text:style-name="P4">Szynkówka kiełbasa z grubo rozdrobnionego mięsa wieprzowego,z dodatkiem wołowinyi słoniny,wędzona ,parzona skład: mięso wieprzowe minimum 66%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37</text:p>
          </table:table-cell>
          <table:table-cell table:style-name="Tabela2.A2" office:value-type="string">
            <text:p text:style-name="P4">Boczek <text:s/>wędzony parzony z wyłuskanymi żebrami skład: mięso wieprzowe minimum 93%</text:p>
          </table:table-cell>
          <table:table-cell table:style-name="Tabela2.A2" office:value-type="string">
            <text:p text:style-name="P8">8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38</text:p>
          </table:table-cell>
          <table:table-cell table:style-name="Tabela2.A2" office:value-type="string">
            <text:p text:style-name="P4">Ogonówka wyrób wędzony ,obsuszany,parzony skład : mięso wieprzowe minimum 70%</text:p>
          </table:table-cell>
          <table:table-cell table:style-name="Tabela2.A2" office:value-type="string">
            <text:p text:style-name="P8">2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39</text:p>
          </table:table-cell>
          <table:table-cell table:style-name="Tabela2.A2" office:value-type="string">
            <text:p text:style-name="P4">Szynka <text:s/>wieprzowa -wędlina ciemno wędzona,parzona o kruchym delikatnym smaku skład:mięso wieprzowe minimum 82%</text:p>
          </table:table-cell>
          <table:table-cell table:style-name="Tabela2.A2" office:value-type="string">
            <text:p text:style-name="P8">2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0</text:p>
          </table:table-cell>
          <table:table-cell table:style-name="Tabela2.A2" office:value-type="string">
            <text:p text:style-name="P4">Baleron gotowany-wędzonka wieprzowa,wędzona, parzona z dodatkiem wody skład: mięso wieprzowe minimum 93%</text:p>
          </table:table-cell>
          <table:table-cell table:style-name="Tabela2.A2" office:value-type="string">
            <text:p text:style-name="P8">2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1</text:p>
          </table:table-cell>
          <table:table-cell table:style-name="Tabela2.A2" office:value-type="string">
            <text:p text:style-name="P4">Lenszmit <text:s/>produkt mielony parzony w osłonce niejadalnej skład: mięso wieprzowe minimum 38%,mięso z indyka minimum 16%,mięso wołowe minimum 8%</text:p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2</text:p>
          </table:table-cell>
          <table:table-cell table:style-name="Tabela2.A2" office:value-type="string">
            <text:p text:style-name="P4">Pasztetowa wyrób podrobowy z miesa wieprzowo drobiowego oraz wątroby w naturalnychjelitach wieprzowych skład:surowce wieprzowe minimum 20%,surowce drobiowe minimum 41%</text:p>
          </table:table-cell>
          <table:table-cell table:style-name="Tabela2.A2" office:value-type="string">
            <text:p text:style-name="P8">1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3</text:p>
          </table:table-cell>
          <table:table-cell table:style-name="Tabela2.A2" office:value-type="string">
            <text:p text:style-name="P4">Kaszanka <text:s/>wieprzowa wyrób podrobowy parzony,średniorozdrobniony w naturalnej osłonce skład: mięso wieprzowe minimum18%,wątroba wieprzowa minimum 12%,kasza gryczana</text:p>
          </table:table-cell>
          <table:table-cell table:style-name="Tabela2.A2" office:value-type="string">
            <text:p text:style-name="P8">180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4</text:p>
          </table:table-cell>
          <table:table-cell table:style-name="Tabela2.A2" office:value-type="string">
            <text:p text:style-name="P4">Pieczeń <text:s/>wieprzowa <text:s/>rzymska <text:s/>wędlina pieczona ,rozdrobniona skład: minimum 68% mięsa wieprzowego</text:p>
          </table:table-cell>
          <table:table-cell table:style-name="Tabela2.A2" office:value-type="string">
            <text:p text:style-name="P8">2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5</text:p>
          </table:table-cell>
          <table:table-cell table:style-name="Tabela2.A2" office:value-type="string">
            <text:p text:style-name="P4">Pasztet <text:s/>wieprzowy <text:s/>pieczony produkt drobno mielony,pieczony,skład minimum 52% mięsa wieprzowego z dodatkiem wątroby wieprzowej minimum10%</text:p>
          </table:table-cell>
          <table:table-cell table:style-name="Tabela2.A2" office:value-type="string">
            <text:p text:style-name="P8">8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6</text:p>
          </table:table-cell>
          <table:table-cell table:style-name="Tabela2.A2" office:value-type="string">
            <text:p text:style-name="P4">Blok <text:s/>mięsny wędlina drobno <text:soft-page-break/>mielona parzona w osłonce niejadalnej skład:mięso wieprzowe minimum 30%,mięso drobiowe minimum15%</text:p>
          </table:table-cell>
          <table:table-cell table:style-name="Tabela2.A2" office:value-type="string">
            <text:p text:style-name="P8">2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7</text:p>
          </table:table-cell>
          <table:table-cell table:style-name="Tabela2.A2" office:value-type="string">
            <text:p text:style-name="P4">Kiełbasa <text:s/>parówkowa -kiełbasa lekko wędzona,parzona,wieprzowo <text:s/>drobiowa osłonkach naturalnych skład:mięso z kurczaka minimum 26%, mięso wieprzowe minimum14%</text:p>
            <text:p text:style-name="P4"><text:s/></text:p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5">48</text:p>
          </table:table-cell>
          <table:table-cell table:style-name="Tabela2.A2" office:value-type="string">
            <text:p text:style-name="P11"><text:span text:style-name="T1">Golonka <text:s/>prasowana </text:span>Golonka wieprzowa z charakterystyczną galaretką, przyprawiona naturalnie.,. Skład:mięso wieprzowe 36%, golonka wieprzowa 29%, </text:p>
          </table:table-cell>
          <table:table-cell table:style-name="Tabela2.A2" office:value-type="string">
            <text:p text:style-name="P8">2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49</text:p>
          </table:table-cell>
          <table:table-cell table:style-name="Tabela2.A2" office:value-type="string">
            <text:p text:style-name="P4">Szynka <text:s/>mielona <text:s/>blok wieprzowa prasowana skład:mięso wieprzowe minimum 60%</text:p>
            <text:p text:style-name="P4"/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50</text:p>
          </table:table-cell>
          <table:table-cell table:style-name="Tabela2.A2" office:value-type="string">
            <text:p text:style-name="P4">Kiełbasa <text:s/>kanapkowa wędlina rozdrobniona drobno mielona gotowana skład:mięso wieprzowe minimum 58%</text:p>
          </table:table-cell>
          <table:table-cell table:style-name="Tabela2.A2" office:value-type="string">
            <text:p text:style-name="P8">1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51</text:p>
          </table:table-cell>
          <table:table-cell table:style-name="Tabela2.A2" office:value-type="string">
            <text:p text:style-name="P4">Kiełbasa <text:s/>wiejska kiełbasa wieprzowo -wołowa średnio rozdrobniona, wędzona,parzona skład:100 g produktu wyprodukowano z minimum 107g mięsa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52</text:p>
          </table:table-cell>
          <table:table-cell table:style-name="Tabela2.A2" office:value-type="string">
            <text:p text:style-name="P4">Kabanosy,podsuszane cienkie ,długie-kiełbasa średnio zmielona,wędzona,parzona skład: mięso wieprzowe minimum 56%</text:p>
          </table:table-cell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6"/>
            <text:p text:style-name="P18">53</text:p>
          </table:table-cell>
          <table:table-cell table:style-name="Tabela2.A2" office:value-type="string">
            <text:p text:style-name="P4">Konserwa <text:s/>biwakowa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54</text:p>
          </table:table-cell>
          <table:table-cell table:style-name="Tabela2.A2" office:value-type="string">
            <text:p text:style-name="P4">Konserwa <text:s/>wieprzowa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35">
          <table:table-cell table:style-name="Tabela2.A2" office:value-type="string">
            <text:p text:style-name="P18">55</text:p>
          </table:table-cell>
          <table:table-cell table:style-name="Tabela2.A2" office:value-type="string">
            <text:p text:style-name="P4">Turystyczna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9"/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8">56</text:p>
          </table:table-cell>
          <table:table-cell table:style-name="Tabela2.A2" office:value-type="string">
            <text:p text:style-name="P4">Przysmak <text:s/>śniadaniowy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9"/>
            <text:p text:style-name="P10"/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37">
          <table:table-cell table:style-name="Tabela2.A2" office:value-type="string">
            <text:p text:style-name="P21">57</text:p>
          </table:table-cell>
          <table:table-cell table:style-name="Tabela2.A2" office:value-type="string">
            <text:p text:style-name="P4">Pasztet <text:s/>mazowiecki</text:p>
          </table:table-cell>
          <table:table-cell table:style-name="Tabela2.A2" office:value-type="string">
            <text:p text:style-name="P8">30</text:p>
            <text:p text:style-name="P8"/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2"/>
            <text:p text:style-name="P13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21">58</text:p>
          </table:table-cell>
          <table:table-cell table:style-name="Tabela2.A2" office:value-type="string">
            <text:p text:style-name="P4">Flaki <text:s/>wołowe ,oczyszczone,krojone,mrożone. Skład: żołądki wołowe minimum 80%</text:p>
          </table:table-cell>
          <table:table-cell table:style-name="Tabela2.A2" office:value-type="string">
            <text:p text:style-name="P8">13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2"/>
          </table:table-cell>
        </table:table-row>
      </table:table>
      <text:p text:style-name="P29"/>
      <text:p text:style-name="P29"/>
      <text:p text:style-name="P29"/>
      <text:p text:style-name="P29"><text:span text:style-name="T8">…………………, dnia …………………… <text:s text:c="4"/><text:tab/><text:tab/><text:tab/>……….……………………………………..</text:span></text:p>
      <text:p text:style-name="P29"><text:span text:style-name="T8"><text:tab/></text:span><text:span text:style-name="T9">(miejscowość, data)<text:tab/><text:tab/><text:tab/><text:tab/><text:tab/><text:tab/>(podpis osoby uprawnionej do składania oświadczeń <text:tab/><text:tab/><text:tab/><text:tab/><text:tab/><text:tab/><text:tab/><text:tab/><text:tab/>woli w imieniu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0:00:36.134000000</meta:creation-date>
    <dc:date>2020-12-21T07:56:51.094000000</dc:date>
    <meta:editing-duration>PT4M13S</meta:editing-duration>
    <meta:editing-cycles>4</meta:editing-cycles>
    <meta:generator>LibreOffice/7.0.3.1$Windows_X86_64 LibreOffice_project/d7547858d014d4cf69878db179d326fc3483e082</meta:generator>
    <meta:document-statistic meta:table-count="2" meta:image-count="0" meta:object-count="0" meta:page-count="4" meta:paragraph-count="196" meta:word-count="770" meta:character-count="5671" meta:non-whitespace-character-count="5002"/>
  </office:meta>
</office:document-meta>
</file>