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margin-bottom="0in" fo:line-height="150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line-height="150%" fo:text-indent="0.4381in"/>
      <style:text-properties style:font-name="Arial" style:font-name-complex="Arial" fo:font-size="11pt" style:font-size-asian="11pt" style:font-size-complex="11pt"/>
    </style:style>
    <style:style style:name="P4" style:parent-style-name="Standard" style:list-style-name="WW8Num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list-style-name="WW8Num2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Internet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9" style:parent-style-name="Internet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0" style:parent-style-name="Internet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1" style:parent-style-name="Internet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WW8Num2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3" style:parent-style-name="Textbody" style:list-style-name="WW8Num2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4" style:parent-style-name="Textbody" style:list-style-name="WW8Num2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5" style:parent-style-name="Textbody" style:list-style-name="WW8Num2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6" style:parent-style-name="Textbody" style:list-style-name="WW8Num2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7" style:parent-style-name="Textbody" style:list-style-name="WW8Num2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8" style:parent-style-name="Textbody" style:list-style-name="WW8Num2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Textbody" style:list-style-name="WW8Num2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34" style:parent-style-name="Textbody" style:list-style-name="WW8Num2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36" style:parent-style-name="Textbody" style:list-style-name="WW8Num2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Załącznik nr 3 do ogłoszenia</text:p>
      <text:p text:style-name="P2">Klauzula informacyjna</text:p>
      <text:p text:style-name="P3">Zgodnie z art. 13 Rozporządzenia Parlamentu Europejskiego i Rady (UE) 2016/679 z dnia<text:s/><text:line-break/>27 kwietnia 2016 r. w sprawie ochrony osób fizycznych w związku z przetwarzaniem danych<text:s/>osobowych i w sprawie swobodnego przepływu takich danych oraz uchylenia dyrektywy 95/46/WE (Dz.U. UE L.2016.119.1 z póżn.zm.) informuję:</text:p>
      <text:list text:style-name="WW8Num2">
        <text:list-item text:start-value="1">
          <text:p text:style-name="P4">Administratorem Pana/Pani danych przetwarzanych w Starostwie Powiatowym w Chełmie jest Starosta Chełmski, pl. Niepodległości 1, 22-100 Chełm.</text:p>
        </text:list-item>
        <text:list-item>
          <text:p text:style-name="P5"><text:span text:style-name="T6">Kontakt z Inspektorem Ochrony Danych możliwy jest pod adresem e-mail:<text:s/></text:span><text:span text:style-name="T7">iod</text:span><text:a xlink:href="mailto:IODO@powiat.chelm.pl" office:target-frame-name="_top" xlink:show="replace"><text:span text:style-name="T8">@</text:span></text:a><text:a xlink:href="mailto:IODO@powiat.chelm.pl" office:target-frame-name="_top" xlink:show="replace"><text:span text:style-name="T9">powiatchelm</text:span></text:a><text:a xlink:href="mailto:IODO@powiat.chelm.pl" office:target-frame-name="_top" xlink:show="replace"><text:span text:style-name="T10">ski</text:span></text:a><text:a xlink:href="mailto:IODO@powiat.chelm.pl" office:target-frame-name="_top" xlink:show="replace"><text:span text:style-name="T11">.pl</text:span></text:a><text:span text:style-name="T12">.</text:span></text:p>
        </text:list-item>
        <text:list-item>
          <text:p text:style-name="P13"><text:span text:style-name="T14">Pana/Pani dane osobowe będą przetwarzane w oparciu o podstawy prawne wska</text:span><text:span text:style-name="T15">zane w art. 5 ust. 1 lit. c) RODO oraz ustawy z dnia 24 kwietnia 2003 r. o działalności pożytku publicznego</text:span><text:span text:style-name="T16"><text:line-break/></text:span><text:span text:style-name="T17">i o wolontariacie (Dz. U. z 2022 r. poz. 1327, z późn. zm.), ustawy z dnia 5 sierpnia 2015 r.</text:span><text:span text:style-name="T18"><text:line-break/></text:span><text:span text:style-name="T19">o nieodpłatnej pomocy prawnej, nieodpłatnym poradnictw</text:span><text:span text:style-name="T20">ie obywatelskim oraz edukacji prawnej (Dz. U. z 2021 r. poz. 945), w celu przeprowadzenia procedury otwartego konkursu ofert na realizację zadania publicznego z zakresu udzielania nieodpłatnej pomocy prawnej, świadczenia nieodpłatnego poradnictwa obywatels</text:span><text:span text:style-name="T21">kiego oraz edukacji prawnej na terenie powiatu chełmskiego w 202</text:span>3<text:span text:style-name="T22">.</text:span></text:p>
        </text:list-item>
        <text:list-item>
          <text:p text:style-name="P23">Odbiorcami Pana/Pani danych osobowych będą wyłącznie:</text:p>
          <text:list text:continue-numbering="true">
            <text:list-item>
              <text:p text:style-name="P24">podmioty uprawnione do uzyskania danych osobowych na podstawie obowiązujących przepisów prawa;</text:p>
            </text:list-item>
            <text:list-item>
              <text:p text:style-name="P25">podmioty, które przetwarzają<text:s/>Pana/Pani dane w imieniu administratora na podstawie zawartej umowy powierzenia (tzw. podmioty przetwarzające).</text:p>
            </text:list-item>
          </text:list>
        </text:list-item>
        <text:list-item>
          <text:p text:style-name="P26">Pana/Pani dane osobowe przechowywane będą przez okres niezbędny do realizacji wskazanych w pkt 3 celów, a po tym czasie przez okres wskazany w przepisach prawa.</text:p>
        </text:list-item>
        <text:list-item>
          <text:p text:style-name="P27">Posiada Pan/Pani prawo do żądania od administratora dostępu do swoich danych osobowych, ich sprostowania, usunięcia lub ograniczenia przetwarzania lub o prawie do wniesienia sprzeciwu wobec takiego przetwarzania, a także prawo do przenoszenia danych.</text:p>
        </text:list-item>
        <text:list-item>
          <text:p text:style-name="P28"><text:span text:style-name="T29">W przypadku, w którym przetwarzanie Pana/Pani danych odbywa się na podstawie zgody przysługuje Panu/Pani prawo do cofnięcia tej zgody w dowolnym momencie, bez wpływu na zgodność z prawem przetwarzania, którego dokonano na podstawie zgody przed<text:s/></text:span><text:span text:style-name="T30">jej cofnięciem. Wycofanie zgody możliwe jest poprzez przesłanie przez Pana/Panią oświadczenia o wycofaniu zgody na adres e-mail: sekretariat@powiatchelmski.pl lub poprzez złożenie oświadczenia o wycofaniu zgody w siedzibie Jednostki.</text:span></text:p>
        </text:list-item>
        <text:list-item>
          <text:p text:style-name="P31"><text:span text:style-name="T32">Podanie przez Pana/Pan</text:span><text:span text:style-name="T33">ią danych osobowych jest wymogiem ustawowym.</text:span></text:p>
        </text:list-item>
        <text:list-item>
          <text:p text:style-name="P34"><text:span text:style-name="T35">Pana/Pani dane osobowe nie będą przetwarzane w sposób zautomatyzowany i nie będą podlegały profilowaniu.</text:span></text:p>
        </text:list-item>
        <text:list-item>
          <text:p text:style-name="P36"><text:span text:style-name="T37">Ma Pan/Pani prawo wniesienia skargi do organu nadzorczego, którym jest Prezes Urzędu Ochrony Danych Osobow</text:span><text:span text:style-name="T38">ych z siedzibą ul. Stawki 2, 00-193 Warszaw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Normalny1">
      <style:paragraph-properties fo:margin-top="0.0694in" fo:margin-bottom="0.0826in"/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size="10.5pt" style:font-size-asian="10.5pt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font-size="11pt" style:font-size-asian="11pt" style:font-size-complex="11pt"/>
    </style:style>
    <style:style style:name="WW_CharLFO1LVL3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4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5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6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7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8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9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ąsowicz Joanna</meta:initial-creator>
    <dc:creator>Wąsowicz Joanna</dc:creator>
    <meta:creation-date>2021-11-23T13:13:00Z</meta:creation-date>
    <dc:date>2022-10-20T10:12:00Z</dc:date>
    <meta:print-date>2022-10-20T09:57:00Z</meta:print-date>
    <meta:template xlink:href="Normal.dotm" xlink:type="simple"/>
    <meta:editing-cycles>5</meta:editing-cycles>
    <meta:editing-duration>PT240S</meta:editing-duration>
    <meta:document-statistic meta:page-count="1" meta:paragraph-count="5" meta:word-count="419" meta:character-count="2933" meta:row-count="20" meta:non-whitespace-character-count="2519"/>
  </office:meta>
</office:document-meta>
</file>