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line-height="150%" fo:margin-left="0.8861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0" style:parent-style-name="Textbody" style:list-style-name="WW8Num1" style:family="paragraph">
      <style:paragraph-properties fo:text-align="justify" fo:margin-bottom="0in" fo:line-height="150%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Textbody" style:list-style-name="WW8Num1" style:family="paragraph">
      <style:paragraph-properties fo:text-align="justify" fo:margin-bottom="0in" fo:line-height="150%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Textbody" style:list-style-name="WW8Num1" style:family="paragraph">
      <style:paragraph-properties fo:text-align="justify" fo:margin-bottom="0in" fo:line-height="150%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Textbody" style:list-style-name="WW8Num1" style:family="paragraph">
      <style:paragraph-properties fo:text-align="justify" fo:margin-bottom="0in" fo:line-height="150%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left="3.9333in" fo:text-indent="-3.225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2 do ogłoszenia</text:p>
      <text:p text:style-name="P3"/>
      <text:p text:style-name="P4">…………………………………………………</text:p>
      <text:p text:style-name="P5">imię i nazwisko</text:p>
      <text:p text:style-name="P6"/>
      <text:p text:style-name="P7"/>
      <text:p text:style-name="P8"/>
      <text:p text:style-name="P9">Oświadczenie</text:p>
      <text:p text:style-name="P10"/>
      <text:p text:style-name="P11"><text:span text:style-name="T12"><text:tab/>Przystępując do udziału w otwartym konkursie ofert<text:s/></text:span><text:span text:style-name="T13">na powierzenie realizacji zadania publicznego<text:s/></text:span><text:span text:style-name="T14"><text:line-break/></text:span><text:span text:style-name="T15">z zakresu udzielania nieodpłatnej pomocy prawnej na<text:s/></text:span><text:span text:style-name="T16">terenie powiatu chełmskiego w<text:s/></text:span><text:span text:style-name="T17">202</text:span><text:span text:style-name="T18">3 r.</text:span><text:span text:style-name="T19"><text:s/>oświadczam, że:</text:span>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">ukończyłam/em wyższe studia prawnicze i uzyskałam/em tytuł magistra lub zagraniczne studia prawnicze uznane w Rzeczypospolitej Polskiej,</text:p>
                    </text:list-item>
                    <text:list-item>
                      <text:p text:style-name="P21">posiadam co najmniej trzyletnie doświadczenie w<text:s/>wykonywaniu wymagających wiedzy prawniczej czynności bezpośrednio związanych ze świadczeniem pomocy prawnej,</text:p>
                    </text:list-item>
                    <text:list-item>
                      <text:p text:style-name="P22">korzystam z pełni praw publicznych oraz mam pełną zdolność do czynności prawnych,</text:p>
                    </text:list-item>
                    <text:list-item>
                      <text:p text:style-name="P23">nie byłam/em karana/y za umyślne przestępstwo ścigane z oskarżenia publicznego lub przestępstwo skarbowe.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5"/>
      <text:p text:style-name="Standard"><text:span text:style-name="T26">…………………………………………………</text:span><text:span text:style-name="T27"><text:tab/></text:span><text:span text:style-name="T28"><text:tab/>…………………………………………………</text:span></text:p>
      <text:p text:style-name="P29"><text:span text:style-name="T30">miejscowość, data</text:span><text:span text:style-name="T31"><text:tab/></text:span><text:span text:style-name="T32"><text:s/></text:span><text:span text:style-name="T33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1z1" style:display-name="WW8Num1z1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0pt"/>
    </style:style>
    <style:style style:name="WW8Num1z2" style:display-name="WW8Num1z2" style:family="text">
      <style:text-properties style:font-name="Arial" style:font-name-asian="Arial" style:font-name-complex="Arial" fo:font-size="10pt" style:font-size-asian="10pt" style:font-size-complex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WW_CharLFO1LVL3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1LVL2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text:style-name="WW_CharLFO1LVL3" style:num-suffix=")" style:num-format="1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style:num-suffix=")" style:num-format="a" style:num-letter-sync="true">
        <style:list-level-properties text:space-before="0.752in" text:min-label-width="0.2479in" text:list-level-position-and-space-mode="label-alignment">
          <style:list-level-label-alignment text:label-followed-by="listtab" fo:margin-left="1in" fo:text-indent="-0.2479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ąsowicz Joanna</meta:initial-creator>
    <dc:creator>Wąsowicz Joanna</dc:creator>
    <meta:creation-date>2021-11-23T13:12:00Z</meta:creation-date>
    <dc:date>2022-10-07T09:51:00Z</dc:date>
    <meta:print-date>2021-11-23T13:1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0" meta:character-count="840" meta:row-count="6" meta:non-whitespace-character-count="721"/>
  </office:meta>
</office:document-meta>
</file>