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2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line-height="112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12%"/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12%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12%"/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2.5951in" style:use-optimal-column-width="false"/>
    </style:style>
    <style:style style:name="TableColumn14" style:family="table-column">
      <style:table-column-properties style:column-width="1.3805in" style:use-optimal-column-width="false"/>
    </style:style>
    <style:style style:name="TableColumn15" style:family="table-column">
      <style:table-column-properties style:column-width="1.2236in" style:use-optimal-column-width="false"/>
    </style:style>
    <style:style style:name="TableColumn16" style:family="table-column">
      <style:table-column-properties style:column-width="1.1375in" style:use-optimal-column-width="false"/>
    </style:style>
    <style:style style:name="Table11" style:family="table">
      <style:table-properties style:width="6.693in" fo:margin-left="0.002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line-height="112%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line-height="112%" fo:margin-left="3.9333in" fo:text-indent="-3.22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line-height="112%" fo:margin-left="3.4416in" fo:text-indent="0.4916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line-height="112%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line-height="112%"/>
    </style:style>
  </office:automatic-styles>
  <office:body>
    <office:text text:use-soft-page-breaks="true">
      <text:p text:style-name="P1">Załącznik nr 1b do ogłoszenia</text:p>
      <text:p text:style-name="P2">…………………………………………………</text:p>
      <text:p text:style-name="P3">nazwa i adres organizacji pozarządowej</text:p>
      <text:p text:style-name="P4"/>
      <text:p text:style-name="P5"/>
      <text:p text:style-name="P6"/>
      <text:p text:style-name="P7">Wykaz osób, które będą prowadziły nieodpłatną mediację</text:p>
      <text:p text:style-name="P8">na terenie powiatu chełmskiego w<text:s/>2023 r.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Wykształcenie</text:p>
          </table:table-cell>
          <table:table-cell table:style-name="TableCell24">
            <text:p text:style-name="P25">Nr<text:s/>pozycji<text:s/></text:p>
            <text:p text:style-name="P26">z listy stałych mediatorów</text:p>
          </table:table-cell>
          <table:table-cell table:style-name="TableCell27">
            <text:p text:style-name="P28">Staż pracy</text:p>
            <text:p text:style-name="P29">w mediacj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…………………………………………………</text:span><text:span text:style-name="T116"><text:tab/></text:span><text:span text:style-name="T117"><text:tab/></text:span><text:span text:style-name="T118"><text:tab/>…………………………………………………</text:span></text:p>
      <text:p text:style-name="P119">miejscowość, data<text:tab/>podpis/y<text:s/>osoby/osób uprawnionej/ych</text:p>
      <text:p text:style-name="P120"><text:span text:style-name="T121">do reprezentowania organizacji pozarządowej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2:00Z</meta:creation-date>
    <dc:date>2022-10-07T09:49:00Z</dc:date>
    <meta:print-date>2021-11-23T13:10:00Z</meta:print-date>
    <meta:template xlink:href="Normal.dotm" xlink:type="simple"/>
    <meta:editing-cycles>5</meta:editing-cycles>
    <meta:editing-duration>PT960S</meta:editing-duration>
    <meta:document-statistic meta:page-count="1" meta:paragraph-count="1" meta:word-count="68" meta:character-count="476" meta:row-count="3" meta:non-whitespace-character-count="409"/>
  </office:meta>
</office:document-meta>
</file>