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17456b" officeooo:paragraph-rsid="002236be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rsid="001522d3" officeooo:paragraph-rsid="001522d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522d3" officeooo:paragraph-rsid="001522d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fe75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e92d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e59c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d193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9b5e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9184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84fe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17456b" officeooo:paragraph-rsid="0017456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officeooo:rsid="001522d3" officeooo:paragraph-rsid="001522d3"/>
    </style:style>
    <style:style style:name="P13" style:family="paragraph" style:parent-style-name="Standard">
      <style:paragraph-properties fo:text-align="justify" style:justify-single-word="false"/>
      <style:text-properties style:font-name="Arial1" officeooo:rsid="0016071b" officeooo:paragraph-rsid="0016071b"/>
    </style:style>
    <style:style style:name="P14" style:family="paragraph" style:parent-style-name="Standard">
      <style:paragraph-properties fo:text-align="justify" style:justify-single-word="false"/>
      <style:text-properties style:font-name="Arial1" officeooo:paragraph-rsid="0016071b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16a792" officeooo:paragraph-rsid="0016a792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0184fe5" officeooo:paragraph-rsid="00184fe5" style:font-name-asian="NSimSun" style:font-size-asian="12pt" style:font-name-complex="Lucida Sans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normal" officeooo:rsid="00184fe5" officeooo:paragraph-rsid="00184fe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normal" officeooo:rsid="00191847" officeooo:paragraph-rsid="00191847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normal" officeooo:rsid="0019b5e7" officeooo:paragraph-rsid="0019b5e7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officeooo:rsid="001d1930" officeooo:paragraph-rsid="001d193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normal" officeooo:rsid="001e59cc" officeooo:paragraph-rsid="001e59cc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normal" officeooo:rsid="001fe75a" officeooo:paragraph-rsid="001fe75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officeooo:rsid="0019e04c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rsid="001bcbda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font-weight="normal" officeooo:rsid="001bcbda" officeooo:paragraph-rsid="0024d437" style:font-name-asian="NSimSun" style:font-size-asian="11pt" style:font-weight-asian="normal" style:font-name-complex="Lucida Sans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officeooo:rsid="001d6fae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fo:font-weight="normal" officeooo:rsid="001fe75a" officeooo:paragraph-rsid="001fe75a" style:font-size-asian="7.84999990463257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1" fo:font-weight="bold" officeooo:rsid="001d1930" officeooo:paragraph-rsid="001d1930" style:font-weight-asian="bold" style:font-weight-complex="bold"/>
    </style:style>
    <style:style style:name="T1" style:family="text">
      <style:text-properties officeooo:rsid="0016a792"/>
    </style:style>
    <style:style style:name="T2" style:family="text">
      <style:text-properties style:font-name="Arial"/>
    </style:style>
    <style:style style:name="T3" style:family="text">
      <style:text-properties style:font-name="Arial" officeooo:rsid="0017456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c7e74" style:font-size-asian="12pt" style:font-size-complex="12pt"/>
    </style:style>
    <style:style style:name="T6" style:family="text">
      <style:text-properties fo:font-size="12pt" officeooo:rsid="000ddf99" style:font-size-asian="12pt" style:font-size-complex="12pt"/>
    </style:style>
    <style:style style:name="T7" style:family="text">
      <style:text-properties fo:font-size="12pt" officeooo:rsid="002236be" style:font-size-asian="12pt" style:font-size-complex="12pt"/>
    </style:style>
    <style:style style:name="T8" style:family="text">
      <style:text-properties fo:font-size="12pt" officeooo:rsid="000ddf99" style:font-name-asian="NSimSun" style:font-size-asian="12pt" style:font-name-complex="Lucida Sans1" style:font-size-complex="12pt"/>
    </style:style>
    <style:style style:name="T9" style:family="text">
      <style:text-properties fo:font-size="12pt" officeooo:rsid="001daf73" style:font-name-asian="NSimSun" style:font-size-asian="12pt" style:font-name-complex="Lucida Sans1" style:font-size-complex="12pt"/>
    </style:style>
    <style:style style:name="T10" style:family="text">
      <style:text-properties fo:font-size="12pt" officeooo:rsid="000c7e74" style:font-name-asian="NSimSun" style:font-size-asian="12pt" style:font-name-complex="Lucida Sans1" style:font-size-complex="12pt"/>
    </style:style>
    <style:style style:name="T11" style:family="text">
      <style:text-properties fo:font-size="12pt" officeooo:rsid="00288bd4" style:font-name-asian="NSimSun" style:font-size-asian="12pt" style:font-name-complex="Lucida Sans1" style:font-size-complex="12pt"/>
    </style:style>
    <style:style style:name="T12" style:family="text">
      <style:text-properties officeooo:rsid="00184fe5"/>
    </style:style>
    <style:style style:name="T13" style:family="text">
      <style:text-properties officeooo:rsid="00191847"/>
    </style:style>
    <style:style style:name="T14" style:family="text">
      <style:text-properties officeooo:rsid="0017456b"/>
    </style:style>
    <style:style style:name="T15" style:family="text">
      <style:text-properties officeooo:rsid="0019b5e7"/>
    </style:style>
    <style:style style:name="T16" style:family="text">
      <style:text-properties officeooo:rsid="001a7d0f"/>
    </style:style>
    <style:style style:name="T17" style:family="text">
      <style:text-properties officeooo:rsid="001c048c"/>
    </style:style>
    <style:style style:name="T18" style:family="text">
      <style:text-properties officeooo:rsid="001d1930"/>
    </style:style>
    <style:style style:name="T19" style:family="text">
      <style:text-properties officeooo:rsid="001bcbda"/>
    </style:style>
    <style:style style:name="T20" style:family="text">
      <style:text-properties officeooo:rsid="0019e04c"/>
    </style:style>
    <style:style style:name="T21" style:family="text">
      <style:text-properties officeooo:rsid="001d6fae"/>
    </style:style>
    <style:style style:name="T22" style:family="text">
      <style:text-properties officeooo:rsid="001e59cc"/>
    </style:style>
    <style:style style:name="T23" style:family="text">
      <style:text-properties officeooo:rsid="001e92d3"/>
    </style:style>
    <style:style style:name="T24" style:family="text">
      <style:text-properties officeooo:rsid="001fe75a"/>
    </style:style>
    <style:style style:name="T25" style:family="text">
      <style:text-properties officeooo:rsid="0020d54e"/>
    </style:style>
    <style:style style:name="T26" style:family="text">
      <style:text-properties officeooo:rsid="002492f8"/>
    </style:style>
    <style:style style:name="T27" style:family="text">
      <style:text-properties officeooo:rsid="0024d437"/>
    </style:style>
    <style:style style:name="T28" style:family="text">
      <style:text-properties officeooo:rsid="00288bd4"/>
    </style:style>
    <style:style style:name="T29" style:family="text">
      <style:text-properties officeooo:rsid="002a3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Nr …………………………..</text:p>
      <text:p text:style-name="P2"/>
      <text:p text:style-name="P12">zawarta w Chełmie w dniu ………………………………………...……. 2025 roku, pomiędzy</text:p>
      <text:p text:style-name="P13">Powiatem Chełmskim <text:span text:style-name="T1">z siedzibą w Chełmie przy Placu Niepodległości 1, NIP 563-21-94-320, REGON 110198221 zwanym w dalszej części umowy „Sprzedającym” reprezentowanym przez Zarząd Powiatu w Chełmie w osobach:</text:span></text:p>
      <text:p text:style-name="P14">1. ……………………………………………. - ……………………</text:p>
      <text:p text:style-name="P15">2. ……………………………………………. - ……………………</text:p>
      <text:p text:style-name="P15">przy kontrasygnacie Pani Agaty Niemczyk – Skarbnika Powiatu </text:p>
      <text:p text:style-name="P15"/>
      <text:p text:style-name="P15">a </text:p>
      <text:p text:style-name="P15">……………………………………………….. </text:p>
      <text:p text:style-name="P15">zwanym w dalszej części umowy „Kupującym”, o następującej treści:</text:p>
      <text:p text:style-name="P15"/>
      <text:p text:style-name="P11"><text:span text:style-name="T2">§</text:span> 1</text:p>
      <text:p text:style-name="P1">1. Przedmiotem umowy jest sprzedaż <text:span text:style-name="T5">samoch</text:span><text:span text:style-name="T4">odu</text:span><text:span text:style-name="T5"> osobow</text:span><text:span text:style-name="T4">ego</text:span><text:span text:style-name="T5">: </text:span><text:span text:style-name="T6">marka -</text:span><text:span text:style-name="T5"> KIA, </text:span><text:span text:style-name="T6">Model</text:span><text:span text:style-name="T5"> – OPTIMA</text:span><text:span text:style-name="T6"> 1,</text:span><text:span text:style-name="T7">7</text:span><text:span text:style-name="T6"> CRDiMR’</text:span><text:span text:style-name="T7">16</text:span><text:span text:style-name="T6"> E</text:span><text:span text:style-name="T7">6</text:span><text:span text:style-name="T6">, Wersja – </text:span><text:span text:style-name="T7">l Aut.</text:span><text:span text:style-name="T5">, nr rej. LC 69000, <text:s/></text:span><text:span text:style-name="T8">rok prod. 20</text:span><text:span text:style-name="T11">17</text:span><text:span text:style-name="T8">, </text:span><text:span text:style-name="T10">nr VIN KNAGW815GH5162593</text:span><text:span text:style-name="T9">.</text:span></text:p>
      <text:p text:style-name="P16">2. Kupujący został wyłoniony w wyniku przeprowadzonego konkursu.</text:p>
      <text:p text:style-name="P16"/>
      <text:p text:style-name="P10"><text:span text:style-name="T2">§</text:span> <text:span text:style-name="T12">2</text:span></text:p>
      <text:p text:style-name="P17">Sprzedający oświadcza, że:</text:p>
      <text:p text:style-name="P17">1. Samochód osobowy będący przedmiotem niniejszej umowy stanowi jego wyłączną własność.</text:p>
      <text:p text:style-name="P17">2. Samochód osobowy jest wolny od wad prawnych, nie jest obciążony prawami na rzecz osób trzecich oraz nie toczy się żadne postępowanie, którego przedmiotem jest ten <text:span text:style-name="T25">s</text:span><text:span text:style-name="T26">a</text:span><text:span text:style-name="T25">mochód osobowy</text:span> i nie stanowi on <text:span text:style-name="T13">przedmiotu zabezpieczenia.</text:span></text:p>
      <text:p text:style-name="P17"/>
      <text:p text:style-name="P9"><text:span text:style-name="T2">§</text:span> <text:span text:style-name="T13">3</text:span></text:p>
      <text:p text:style-name="P18">Kupujący oświadcza, że kupuje od Sprzedającego opisany w <text:span text:style-name="T3">§</text:span><text:span text:style-name="T14"> 1 </text:span>samochód osobowy.</text:p>
      <text:p text:style-name="P18"/>
      <text:p text:style-name="P8"><text:span text:style-name="T2">§</text:span> <text:span text:style-name="T15">4</text:span></text:p>
      <text:p text:style-name="P19">1. Cenę sprzedaży samochodu osobowego zgodnie ze złożoną przez Kupującego ofertą ustalono na kwotę <text:span text:style-name="T28">netto</text:span>: ………………………. zł (słownie: ……..) <text:span text:style-name="T28">plus podatek VAT: ……….(słownie:…………), co łącznie daje kwotę brutto: ……………. </text:span><text:span text:style-name="T29">(słownie: ………...)</text:span> .</text:p>
      <text:p text:style-name="P19">2. Zapłata nastąpi na podstawie wystawionej przez Sprzedającego faktury na rachunek bankowy Powiatu Chełmskiego nr …………………….. w Banku……………. w terminie 7 dni od daty otrzymania faktury przez Kupującego.</text:p>
      <text:p text:style-name="P19"/>
      <text:p text:style-name="P19"/>
      <text:p text:style-name="P7"><text:span text:style-name="T2">§</text:span> <text:span text:style-name="T18">5</text:span></text:p>
      <text:p text:style-name="P20">1. Wydanie przedmiotu sprzedaży nastąpi protokołem zdawczo – odbiorczym po podpisaniu umowy i dokonaniu wpłaty.</text:p>
      <text:p text:style-name="P20">2. Sprzedający wyda Kupującemu wszystkie posiadane dokumenty dotyczące zakupionego auta osobowego.</text:p>
      <text:p text:style-name="P20"/>
      <text:p text:style-name="P7"><text:span text:style-name="T2">§</text:span> <text:span text:style-name="T18">6</text:span></text:p>
      <text:p text:style-name="P20">1. Kupujący oświadcza, że jest mu znany stan techniczny samochodu osobowego, opisany w <text:span text:style-name="T3">§</text:span><text:span text:style-name="T14"> </text:span>1 niniejszej umowy i nie wnosi do niego żadnych zastrzeżeń.</text:p>
      <text:p text:style-name="P20">2. Na Kupującym ciąży obowiązek sprawdzenia oznaczeń numerowych pojazdu z danymi zawartymi w dowodzie rejestracyjnym.</text:p>
      <text:p text:style-name="P20"/>
      <text:p text:style-name="P7"><text:soft-page-break/><text:span text:style-name="T2">§</text:span> <text:span text:style-name="T18">7</text:span></text:p>
      <text:p text:style-name="P28">Klauzula Informacyjna</text:p>
      <text:p text:style-name="P23"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 L.2016.119.1) informujemy, iż:</text:p>
      <text:p text:style-name="P23"/>
      <text:p text:style-name="P23">1. Administratorem Pana/Pani danych przetwarzanych w Starostwie Powiatowym w Chełmie jest Starosta Chełmski, Plac Niepodległości 1, 22-100 Chełm.</text:p>
      <text:p text:style-name="P23">2. Kontakt z Inspektorem Ochrony Danych możliwy jest pod adresem email: <text:span text:style-name="T27">iod@powiatchelmski.pl</text:span></text:p>
      <text:p text:style-name="P23">3. Pana/Pani dane osobowe przetwarzane będą w celu:</text:p>
      <text:p text:style-name="P23">a) wypełnienia obowiązku prawnego ciążącego na Administratorze,</text:p>
      <text:p text:style-name="P23">b) wykonania zadania realizowanego w interesie publicznym lub w ramach sprawowania władzy publicznej powierzonej Administratorowi,</text:p>
      <text:p text:style-name="P23">c) w innych przypadkach Pana/Pani dane osobowe przetwarzane będą wyłącznie na podstawie wcześniej udzielonej zgody w zakresie i celu określonym w treści zgody.</text:p>
      <text:p text:style-name="P23">4. Odbiorcami Pana/Pani danych osobowych będą wyłącznie:</text:p>
      <text:p text:style-name="P23">a) podmioty uprawnione do uzyskania danych osobowych na podstawie przepisów prawa,</text:p>
      <text:p text:style-name="P23">b) podmioty, które przetwarzają Pana/Pani dane w imieniu Administratora na podstawie zawartej umowy powierzenia (tzw. podmioty przetwarzające).</text:p>
      <text:p text:style-name="P23">5. Pana/Pani dane osobowe <text:span text:style-name="T19">przechowywane będą przez okres niezbędny do realizacji wskazanych w pkt 3 celów, a po tym czasie przez okres wskazany w przepisach prawa.</text:span></text:p>
      <text:p text:style-name="P24">6. Posiada Pan/Pani prawo do żądania od Administratora dostępu do swoich danych osobowych, ich sprostowania, usunięcia lub ograniczenia przetwarzania lub o prawie do wniesienia sprzeciwu wobec takiego przetwarzania, a także prawo do przenoszenia danych.</text:p>
      <text:p text:style-name="P24">7. 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<text:p text:style-name="P25">Wycofanie zgody możliwe jest poprzez przesłanie przez Pana/Panią oświadczenia o wycofaniu zgody na adres email: <text:span text:style-name="T27">iod@powiatchelmski.pl</text:span><text:span text:style-name="T20"> </text:span>lub poprzez złożenie oświadczenia o wycofaniu zgody w siedzibie jednostki.</text:p>
      <text:p text:style-name="P24">8. Podanie przez Pana/Panią danych osobowych jest warunkiem uczestniczenia w prowadzonym konkursie dotyczącym sprzedaży majątku w Starostwie Powiatowym w Chełmie. <text:span text:style-name="T21">Przy czym podanie danych jest:</text:span></text:p>
      <text:p text:style-name="P26">a) obowiązkowe, jeśli tak zostało to określone w przepisach prawa,</text:p>
      <text:p text:style-name="P26">b) dobrowolne, jeśli odbywa się na podstawie Pana/Pani zgody lub ma na celu zawarcie umowy.</text:p>
      <text:p text:style-name="P26">9. Pana/Pani dane osobowe nie będą przetwarzane w sposób zautomatyzowany i nie będą podlegały profilowaniu.</text:p>
      <text:p text:style-name="P26">10. Ma Pan/Pani prawo wniesienia skargi do organu nadzorczego, którym jest Prezes Urzędu Ochrony Danych Osobowych z siedzibą w Warszawie (ul. Stawki 2, 00-193 Warszawa).</text:p>
      <text:p text:style-name="P26"/>
      <text:p text:style-name="P6"><text:span text:style-name="T2">§</text:span> <text:span text:style-name="T22">8</text:span></text:p>
      <text:p text:style-name="P21">Wszelkie koszty związane z zawarciem niniejszej umowy obciążają Kupującego.</text:p>
      <text:p text:style-name="P21"/>
      <text:p text:style-name="P6"><text:span text:style-name="T2">§</text:span> <text:span text:style-name="T22">9</text:span></text:p>
      <text:p text:style-name="P21">Wszelkie zmiany umowy wymagają formy pisemnej pod rygorem nieważności.</text:p>
      <text:p text:style-name="P21"/>
      <text:p text:style-name="P6"><text:span text:style-name="T2">§</text:span> <text:span text:style-name="T22">10</text:span></text:p>
      <text:p text:style-name="P21">W sprawach nieuregulowanych niniejszą umową zastosowanie <text:span text:style-name="T23">mają obowiązujące w tym zakresie przepisy Kodeksu cywilnego. </text:span></text:p>
      <text:p text:style-name="P21"/>
      <text:p text:style-name="P5"><text:span text:style-name="T2">§</text:span> <text:span text:style-name="T23">11</text:span></text:p>
      <text:p text:style-name="P22">Sprawy wynikające z realizacji niniejszej umowy rozstrzygane będą przez Sąd właściwy dla Sprzedającego.</text:p>
      <text:p text:style-name="P22"/>
      <text:p text:style-name="P4"><text:soft-page-break/><text:span text:style-name="T2">§</text:span> <text:span text:style-name="T24">12</text:span></text:p>
      <text:p text:style-name="P22">Umowę sporządzono w trzech jednobrzmiących egzemplarzach, z których dwa otrzymuje Sprzedający, a jeden Kupujący.</text:p>
      <text:p text:style-name="P22"/>
      <text:p text:style-name="P22"/>
      <text:p text:style-name="P22">SPRZEDAJĄCY<text:tab/><text:tab/><text:tab/><text:tab/><text:tab/><text:tab/><text:tab/>KUPUJĄCY</text:p>
      <text:p text:style-name="P22"/>
      <text:p text:style-name="P22"/>
      <text:p text:style-name="P27">………………………………………………….<text:tab/><text:tab/><text:tab/><text:tab/><text:tab/>………………………………………………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08:10:32.484365000</meta:creation-date>
    <dc:date>2025-09-30T13:05:22.556000000</dc:date>
    <meta:editing-duration>PT2H24M49S</meta:editing-duration>
    <meta:editing-cycles>21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60" meta:word-count="752" meta:character-count="5417" meta:non-whitespace-character-count="4706"/>
  </office:meta>
</office:document-meta>
</file>