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522d3" officeooo:paragraph-rsid="001522d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7456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84fe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9184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9b5e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d193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e59c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e92d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7456b" officeooo:paragraph-rsid="001fe75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522d3" officeooo:paragraph-rsid="001522d3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6071b" officeooo:paragraph-rsid="0016071b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16071b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16a792" officeooo:paragraph-rsid="0016a792"/>
    </style:style>
    <style:style style:name="P14" style:family="paragraph" style:parent-style-name="Standard">
      <style:text-properties style:font-name="Arial" officeooo:rsid="0016a792" officeooo:paragraph-rsid="0016a792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7456b" officeooo:paragraph-rsid="0017456b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184fe5" officeooo:paragraph-rsid="00184fe5" style:font-name-asian="NSimSun" style:font-size-asian="12pt" style:font-name-complex="Lucida Sans1" style:font-size-complex="12pt"/>
    </style:style>
    <style:style style:name="P17" style:family="paragraph" style:parent-style-name="Standard">
      <style:text-properties style:font-name="Arial" fo:font-size="12pt" officeooo:rsid="00184fe5" officeooo:paragraph-rsid="00184fe5" style:font-name-asian="NSimSun" style:font-size-asian="12pt" style:font-name-complex="Lucida Sans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184fe5" officeooo:paragraph-rsid="00184fe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weight="normal" officeooo:rsid="00184fe5" officeooo:paragraph-rsid="00184fe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191847" officeooo:paragraph-rsid="00191847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weight="normal" officeooo:rsid="00191847" officeooo:paragraph-rsid="00191847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rsid="0019b5e7" officeooo:paragraph-rsid="0019b5e7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weight="normal" officeooo:rsid="0019b5e7" officeooo:paragraph-rsid="0019b5e7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normal" officeooo:rsid="001d1930" officeooo:paragraph-rsid="001d193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weight="normal" officeooo:rsid="001d1930" officeooo:paragraph-rsid="001d1930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normal" officeooo:rsid="001e59cc" officeooo:paragraph-rsid="001e59cc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normal" officeooo:rsid="001e59cc" officeooo:paragraph-rsid="001e59cc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normal" officeooo:rsid="001fe75a" officeooo:paragraph-rsid="001fe75a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weight="normal" officeooo:rsid="001fe75a" officeooo:paragraph-rsid="001fe75a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normal" officeooo:rsid="0019e04c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officeooo:rsid="001bcbda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rsid="001d6fae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33" style:family="paragraph" style:parent-style-name="Standard">
      <style:text-properties style:font-name="Arial" fo:font-size="11pt" fo:font-weight="normal" officeooo:rsid="001d6fae" officeooo:paragraph-rsid="001e59cc" style:font-name-asian="NSimSun" style:font-size-asian="11pt" style:font-weight-asian="normal" style:font-name-complex="Lucida Sans1" style:font-size-complex="11pt" style:font-weight-complex="normal"/>
    </style:style>
    <style:style style:name="P34" style:family="paragraph" style:parent-style-name="Standard">
      <style:text-properties style:font-name="Arial"/>
    </style:style>
    <style:style style:name="P35" style:family="paragraph" style:parent-style-name="Standard">
      <style:paragraph-properties fo:text-align="start" style:justify-single-word="false"/>
      <style:text-properties style:font-name="Arial" fo:font-size="9pt" fo:font-weight="normal" officeooo:rsid="001fe75a" officeooo:paragraph-rsid="001fe75a" style:font-size-asian="7.84999990463257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rsid="001d1930" officeooo:paragraph-rsid="001d1930" style:font-weight-asian="bold" style:font-weight-complex="bold"/>
    </style:style>
    <style:style style:name="T1" style:family="text">
      <style:text-properties officeooo:rsid="0016a79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c7e74" style:font-size-asian="12pt" style:font-size-complex="12pt"/>
    </style:style>
    <style:style style:name="T4" style:family="text">
      <style:text-properties fo:font-size="12pt" officeooo:rsid="000ddf99" style:font-size-asian="12pt" style:font-size-complex="12pt"/>
    </style:style>
    <style:style style:name="T5" style:family="text">
      <style:text-properties fo:font-size="12pt" officeooo:rsid="000ddf99" style:font-name-asian="NSimSun" style:font-size-asian="12pt" style:font-name-complex="Lucida Sans1" style:font-size-complex="12pt"/>
    </style:style>
    <style:style style:name="T6" style:family="text">
      <style:text-properties fo:font-size="12pt" officeooo:rsid="001daf73" style:font-name-asian="NSimSun" style:font-size-asian="12pt" style:font-name-complex="Lucida Sans1" style:font-size-complex="12pt"/>
    </style:style>
    <style:style style:name="T7" style:family="text">
      <style:text-properties officeooo:rsid="00184fe5"/>
    </style:style>
    <style:style style:name="T8" style:family="text">
      <style:text-properties officeooo:rsid="00191847"/>
    </style:style>
    <style:style style:name="T9" style:family="text">
      <style:text-properties officeooo:rsid="0017456b"/>
    </style:style>
    <style:style style:name="T10" style:family="text">
      <style:text-properties officeooo:rsid="0019b5e7"/>
    </style:style>
    <style:style style:name="T11" style:family="text">
      <style:text-properties officeooo:rsid="001a7d0f"/>
    </style:style>
    <style:style style:name="T12" style:family="text">
      <style:text-properties officeooo:rsid="001c048c"/>
    </style:style>
    <style:style style:name="T13" style:family="text">
      <style:text-properties officeooo:rsid="001d1930"/>
    </style:style>
    <style:style style:name="T14" style:family="text">
      <style:text-properties officeooo:rsid="001bcbda"/>
    </style:style>
    <style:style style:name="T15" style:family="text">
      <style:text-properties officeooo:rsid="0019e04c"/>
    </style:style>
    <style:style style:name="T16" style:family="text">
      <style:text-properties officeooo:rsid="001d6fae"/>
    </style:style>
    <style:style style:name="T17" style:family="text">
      <style:text-properties officeooo:rsid="001e59cc"/>
    </style:style>
    <style:style style:name="T18" style:family="text">
      <style:text-properties officeooo:rsid="001e92d3"/>
    </style:style>
    <style:style style:name="T19" style:family="text">
      <style:text-properties officeooo:rsid="001fe75a"/>
    </style:style>
    <style:style style:name="T20" style:family="text">
      <style:text-properties officeooo:rsid="0020d54e"/>
    </style:style>
    <style:style style:name="T21" style:family="text">
      <style:text-properties officeooo:rsid="002175a8"/>
    </style:style>
    <style:style style:name="T22" style:family="text">
      <style:text-properties officeooo:rsid="0024d437"/>
    </style:style>
    <style:style style:name="T23" style:family="text">
      <style:text-properties fo:font-size="11pt" fo:font-weight="normal" officeooo:rsid="001bcbda" style:font-name-asian="NSimSun" style:font-size-asian="11pt" style:font-weight-asian="normal" style:font-name-complex="Lucida Sans1" style:font-size-complex="11pt" style:font-weight-complex="normal"/>
    </style:style>
    <style:style style:name="T24" style:family="text">
      <style:text-properties fo:font-size="11pt" fo:font-weight="normal" officeooo:rsid="0024d437" style:font-name-asian="NSimSun" style:font-size-asian="11pt" style:font-weight-asian="normal" style:font-name-complex="Lucida Sans1" style:font-size-complex="11pt" style:font-weight-complex="normal"/>
    </style:style>
    <style:style style:name="T25" style:family="text">
      <style:text-properties officeooo:rsid="00255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………………………..</text:p>
      <text:p text:style-name="P1"/>
      <text:p text:style-name="P10">zawarta w Chełmie w dniu ………………………………………...……. 2025 roku, pomiędzy</text:p>
      <text:p text:style-name="P11">Powiatem Chełmskim <text:span text:style-name="T1">z siedzibą w Chełmie przy Placu Niepodległości 1, NIP 563-21-94-320, REGON 110198221 zwanym w dalszej części umowy „Sprzedającym” reprezentowanym przez Zarząd Powiatu w Chełmie w osobach:</text:span></text:p>
      <text:p text:style-name="P12">1. ……………………………………………. - ……………………</text:p>
      <text:p text:style-name="P13">2. ……………………………………………. - ……………………</text:p>
      <text:p text:style-name="P13">przy kontrasygnacie Pani Agaty Niemczyk – Skarbnika Powiatu </text:p>
      <text:p text:style-name="P13"/>
      <text:p text:style-name="P13">a </text:p>
      <text:p text:style-name="P13">……………………………………………….. </text:p>
      <text:p text:style-name="P13">zwanym w dalszej części umowy „Kupującym”, o następującej treści:</text:p>
      <text:p text:style-name="P14"/>
      <text:p text:style-name="P2">§ 1</text:p>
      <text:p text:style-name="P15">1. Przedmiotem umowy jest sprzedaż <text:span text:style-name="T3">samoch</text:span><text:span text:style-name="T2">odu</text:span><text:span text:style-name="T3"> osobow</text:span><text:span text:style-name="T2">ego</text:span><text:span text:style-name="T3">: </text:span><text:span text:style-name="T4">marka -</text:span><text:span text:style-name="T3"> KIA, </text:span><text:span text:style-name="T4">Model</text:span><text:span text:style-name="T3"> – CEE’</text:span><text:span text:style-name="T4">D 1,6 CRDiMR’07 E4, Wersja - Comfort</text:span><text:span text:style-name="T3">, nr rej. LC 37337, <text:s/></text:span><text:span text:style-name="T5">rok prod. 2009, </text:span><text:span text:style-name="T3">nr VIN </text:span><text:span text:style-name="T6">U5YHB816AAL125068.</text:span></text:p>
      <text:p text:style-name="P16">2. Kupujący został wyłoniony w wyniku przeprowadzonego konkursu.</text:p>
      <text:p text:style-name="P17"/>
      <text:p text:style-name="P3">§ <text:span text:style-name="T7">2</text:span></text:p>
      <text:p text:style-name="P18">Sprzedający oświadcza, że:</text:p>
      <text:p text:style-name="P18">1. Samochód osobowy będący przedmiotem niniejszej umowy stanowi jego wyłączną własność.</text:p>
      <text:p text:style-name="P18">2. Samochód osobowy jest wolny od wad prawnych, nie jest obciążony prawami na rzecz osób trzecich oraz nie toczy się żadne postępowanie, którego przedmiotem jest ten <text:span text:style-name="T20">s</text:span><text:span text:style-name="T21">a</text:span><text:span text:style-name="T20">mochód osobowy</text:span> i nie stanowi on <text:span text:style-name="T8">przedmiotu zabezpieczenia.</text:span></text:p>
      <text:p text:style-name="P19"/>
      <text:p text:style-name="P4">§ <text:span text:style-name="T8">3</text:span></text:p>
      <text:p text:style-name="P20">Kupujący oświadcza, że kupuje od Sprzedającego opisany w <text:span text:style-name="T9">§ 1 </text:span>samochód osobowy.</text:p>
      <text:p text:style-name="P21"/>
      <text:p text:style-name="P5">§ <text:span text:style-name="T10">4</text:span></text:p>
      <text:p text:style-name="P22">1. Cenę sprzedaży samochodu osobowego zgodnie ze złożoną przez Kupującego ofertą ustalono na kwotę brutto: ………………………. zł (słownie: ……..).</text:p>
      <text:p text:style-name="P22">2. Zapłata nastąpi na podstawie wystawionej przez Sprzedającego faktury na rachunek bankowy Powiatu Chełmskiego nr …………………….. w Banku……………. w terminie 7 dni od daty otrzymania faktury przez Kupującego.</text:p>
      <text:p text:style-name="P22">3. <text:span text:style-name="T11">Transakcja zwolniona z podatku VAT na podstawie art. 43 ust. 1 pkt 2 ustawy z dnia 11 marca 2004r. </text:span><text:span text:style-name="T12">o</text:span><text:span text:style-name="T11"> podatku </text:span><text:span text:style-name="T13">od towarów i usług (Dz. U. z 2022r. Nr 931, 974 ze zm.).</text:span></text:p>
      <text:p text:style-name="P23"/>
      <text:p text:style-name="P6">§ <text:span text:style-name="T13">5</text:span></text:p>
      <text:p text:style-name="P24">1. Wydanie przedmiotu sprzedaży nastąpi protokołem zdawczo – odbiorczym po podpisaniu umowy i dokonaniu wpłaty.</text:p>
      <text:p text:style-name="P24">2. Sprzedający wyda Kupującemu wszystkie posiadane dokumenty dotyczące zakupionego auta osobowego.</text:p>
      <text:p text:style-name="P25"/>
      <text:p text:style-name="P6">§ <text:span text:style-name="T13">6</text:span></text:p>
      <text:p text:style-name="P24">1. Kupujący oświadcza, że jest mu znany stan techniczny samochodu osobowego, opisany w <text:span text:style-name="T9">§ </text:span>1 niniejszej umowy i nie wnosi do niego żadnych zastrzeżeń.</text:p>
      <text:p text:style-name="P24">2. Na Kupującym ciąży obowiązek sprawdzenia oznaczeń numerowych pojazdu z danymi zawartymi w dowodzie rejestracyjnym.</text:p>
      <text:p text:style-name="P25"/>
      <text:p text:style-name="P6"><text:soft-page-break/>§ <text:span text:style-name="T13">7</text:span></text:p>
      <text:p text:style-name="P36">Klauzula Informacyjna</text:p>
      <text:p text:style-name="P30">Zgodnie z art. 13 Rozporządzenia Parlamentu Europejskiego i Rady (UE) 2016/679 z dnia 27 kwietnia 2016 r. w sprawie ochrony osób fizycznych w związku z przetwarzaniem danych osobowych i w sprawie swobodnego przepływu takich danych oraz uchylenia dyrektywy 95/46/WE (Dz. U. UE L.2016.119.1) informujemy, iż:</text:p>
      <text:p text:style-name="P30"/>
      <text:p text:style-name="P30">1. Administratorem Pana/Pani danych przetwarzanych w Starostwie Powiatowym w Chełmie jest Starosta Chełmski, Plac Niepodległości 1, 22-100 Chełm.</text:p>
      <text:p text:style-name="P30">2. Kontakt z Inspektorem Ochrony Danych możliwy jest pod adresem email: <text:span text:style-name="T22">iod@powiatchelmski.pl</text:span></text:p>
      <text:p text:style-name="P30">3. Pana/Pani dane osobowe przetwarzane będą w celu:</text:p>
      <text:p text:style-name="P30">a) wypełnienia obowiązku prawnego ciążącego na Administratorze,</text:p>
      <text:p text:style-name="P30">b) wykonania zadania realizowanego w interesie publicznym lub w ramach sprawowania władzy publicznej powierzonej Administratorowi,</text:p>
      <text:p text:style-name="P30">c) w innych przypadkach Pana/Pani dane osobowe przetwarzane będą wyłącznie na podstawie wcześniej udzielonej zgody w zakresie i celu określonym w treści zgody.</text:p>
      <text:p text:style-name="P30">4. Odbiorcami Pana/Pani danych osobowych będą wyłącznie:</text:p>
      <text:p text:style-name="P30">a) podmioty uprawnione do uzyskania danych osobowych na podstawie przepisów prawa,</text:p>
      <text:p text:style-name="P30">b) podmioty, które przetwarzają Pana/Pani dane w imieniu Administratora na podstawie zawartej umowy powierzenia (tzw. podmioty przetwarzające).</text:p>
      <text:p text:style-name="P30">5. Pana/Pani dane osobowe <text:span text:style-name="T14">przechowywane będą przez okres niezbędny do realizacji wskazanych w pkt 3 celów, a po tym czasie przez okres wskazany w przepisach prawa.</text:span></text:p>
      <text:p text:style-name="P31">6. Posiada Pan/Pani prawo do żądania od Administratora dostępu do swoich danych osobowych, ich sprostowania, usunięcia lub ograniczenia przetwarzania lub o prawie do wniesienia sprzeciwu wobec takiego przetwarzania, a także prawo do przenoszenia danych.</text:p>
      <text:p text:style-name="P31">7. 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<text:p text:style-name="P34"><text:span text:style-name="T23">Wycofanie zgody możliwe jest poprzez przesłanie przez Pana/Panią oświadczenia o wycofaniu zgody na adres email: </text:span><text:span text:style-name="T24">iod@powiatchelmski.pl</text:span><text:span text:style-name="T15"> </text:span>lub poprzez złożenie oświadczenia o wycofaniu zgody w siedzibie jednostki.</text:p>
      <text:p text:style-name="P31">8. Podanie przez Pana/Panią danych osobowych jest warunkiem uczestniczenia w prowadzonym konkursie dotyczącym sprzedaży majątku w Starostwie Powiatowym w Chełmie. <text:span text:style-name="T16">Przy czym podanie danych jest:</text:span></text:p>
      <text:p text:style-name="P32">a) obowiązkowe, jeśli tak zostało to określone w przepisach prawa,</text:p>
      <text:p text:style-name="P32">b) dobrowolne, jeśli odbywa się na podstawie Pana/Pani zgody lub ma na celu zawarcie umowy.</text:p>
      <text:p text:style-name="P32">9. Pana/Pani dane osobowe nie będą przetwarzane w sposób zautomatyzowany i nie będą podlegały profilowaniu.</text:p>
      <text:p text:style-name="P32">10. Ma Pan/Pani prawo wniesienia skargi do organu nadzorczego, którym jest Prezes Urzędu Ochrony Danych Osobowych z siedzibą w Warszawie (ul. Stawki 2, 00-193 Warszawa).</text:p>
      <text:p text:style-name="P33"/>
      <text:p text:style-name="P7">§ <text:span text:style-name="T17">8</text:span></text:p>
      <text:p text:style-name="P26">Wszelkie koszty związane z zawarciem niniejszej umowy obciążają Kupującego.</text:p>
      <text:p text:style-name="P27"/>
      <text:p text:style-name="P7">§ <text:span text:style-name="T17">9</text:span></text:p>
      <text:p text:style-name="P26">Wszelkie zmiany umowy wymagają formy pisemnej pod rygorem nieważności.</text:p>
      <text:p text:style-name="P27"/>
      <text:p text:style-name="P7">§ <text:span text:style-name="T17">10</text:span></text:p>
      <text:p text:style-name="P26">W sprawach nieuregulowanych niniejszą umową zastosowanie <text:span text:style-name="T18">mają obowiązujące w tym zakresie przepisy Kodeksu cywilnego. </text:span></text:p>
      <text:p text:style-name="P27"/>
      <text:p text:style-name="P8">§ <text:span text:style-name="T18">11</text:span></text:p>
      <text:p text:style-name="P28">Sprawy wynikające z realizacji niniejszej umowy rozstrzygane będą przez Sąd właściwy dla Sprzedającego.</text:p>
      <text:p text:style-name="P29"><text:soft-page-break/></text:p>
      <text:p text:style-name="P9">§ <text:span text:style-name="T19">12</text:span></text:p>
      <text:p text:style-name="P28">Umowę sporządzono w trzech jednobrzmiących egzemplarzach, z których dwa otrzymuje Sprzedający, a jeden Kupujący.</text:p>
      <text:p text:style-name="P29"/>
      <text:p text:style-name="P29"/>
      <text:p text:style-name="P29">SPRZEDAJĄCY<text:tab/><text:tab/><text:tab/><text:tab/><text:tab/><text:tab/><text:tab/>KUPUJĄCY</text:p>
      <text:p text:style-name="P29"/>
      <text:p text:style-name="P29"/>
      <text:p text:style-name="P35">………………………………………………….<text:tab/><text:tab/><text:tab/><text:tab/><text:tab/>………………………………………………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08:10:32.484365000</meta:creation-date>
    <dc:date>2025-09-23T08:25:10.508000000</dc:date>
    <meta:editing-duration>PT2H12M</meta:editing-duration>
    <meta:editing-cycles>19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61" meta:word-count="774" meta:character-count="5492" meta:non-whitespace-character-count="4761"/>
  </office:meta>
</office:document-meta>
</file>