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b7f2f" officeooo:paragraph-rsid="0002deeb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1b7f2f" officeooo:paragraph-rsid="0003d14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d2e1a" officeooo:paragraph-rsid="0002deeb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1d2e1a" officeooo:paragraph-rsid="0002dee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8abf0" officeooo:paragraph-rsid="0002dee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97dcb" officeooo:paragraph-rsid="0002dee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8abf0" officeooo:paragraph-rsid="0002dee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96b38" officeooo:paragraph-rsid="0002deeb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97dcb" officeooo:paragraph-rsid="0002dee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normal" officeooo:rsid="0018abf0" officeooo:paragraph-rsid="0002deeb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style="italic" fo:font-weight="normal" officeooo:rsid="001b7f2f" officeooo:paragraph-rsid="0002deeb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6pt" fo:font-weight="normal" officeooo:rsid="00197dcb" officeooo:paragraph-rsid="0002deeb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2deeb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002deeb" style:font-size-asian="10pt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normal" officeooo:rsid="00197dcb" officeooo:paragraph-rsid="0002deeb" style:font-size-asian="10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normal" officeooo:rsid="001b7f2f" officeooo:paragraph-rsid="0002deeb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style:font-name="Arial" fo:font-size="10pt" fo:font-style="italic" fo:font-weight="normal" officeooo:rsid="00196b38" officeooo:paragraph-rsid="0002deeb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02deeb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rsid="00197dcb" officeooo:paragraph-rsid="0002deeb"/>
    </style:style>
    <style:style style:name="T1" style:family="text">
      <style:text-properties officeooo:rsid="001d2e1a"/>
    </style:style>
    <style:style style:name="T2" style:family="text">
      <style:text-properties officeooo:rsid="00196b38"/>
    </style:style>
    <style:style style:name="T3" style:family="text">
      <style:text-properties fo:font-weight="normal" officeooo:rsid="00196b38" style:font-weight-asian="normal" style:font-weight-complex="normal"/>
    </style:style>
    <style:style style:name="T4" style:family="text">
      <style:text-properties fo:font-weight="normal" officeooo:rsid="00197dcb" style:font-weight-asian="normal" style:font-weight-complex="normal"/>
    </style:style>
    <style:style style:name="T5" style:family="text">
      <style:text-properties fo:font-weight="normal" officeooo:rsid="0003be7d" style:font-weight-asian="normal" style:font-weight-complex="normal"/>
    </style:style>
    <style:style style:name="T6" style:family="text">
      <style:text-properties fo:font-style="normal" fo:font-weight="normal" officeooo:rsid="0018abf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3be7d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officeooo:rsid="001d2e1a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3be7d" style:font-style-asian="italic" style:font-style-complex="italic"/>
    </style:style>
    <style:style style:name="T11" style:family="text">
      <style:text-properties fo:font-style="italic" officeooo:rsid="0018abf0" style:font-style-asian="italic" style:font-style-complex="italic"/>
    </style:style>
    <style:style style:name="T12" style:family="text">
      <style:text-properties fo:font-style="italic" officeooo:rsid="001d2e1a" style:font-style-asian="italic" style:font-style-complex="italic"/>
    </style:style>
    <style:style style:name="T13" style:family="text">
      <style:text-properties fo:font-style="italic" officeooo:rsid="00055552" style:font-style-asian="italic" style:font-style-complex="italic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officeooo:rsid="00197dcb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officeooo:rsid="001dd8f6" style:font-size-asian="10pt" style:font-weight-asian="normal" style:font-size-complex="10pt" style:font-weight-complex="normal"/>
    </style:style>
    <style:style style:name="T17" style:family="text">
      <style:text-properties style:font-name="Arial" fo:font-size="10pt" fo:font-weight="normal" officeooo:rsid="0003be7d" style:font-size-asian="10pt" style:font-weight-asian="normal" style:font-size-complex="10pt" style:font-weight-complex="normal"/>
    </style:style>
    <style:style style:name="T18" style:family="text">
      <style:text-properties officeooo:rsid="001dd8f6"/>
    </style:style>
    <style:style style:name="T19" style:family="text">
      <style:text-properties officeooo:rsid="0003be7d"/>
    </style:style>
    <style:style style:name="T20" style:family="text">
      <style:text-properties officeooo:rsid="0003d148"/>
    </style:style>
    <style:style style:name="T21" style:family="text">
      <style:text-properties officeooo:rsid="000555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chwała Nr <text:span text:style-name="T21">649</text:span>/20<text:span text:style-name="T19">2</text:span>1</text:p>
      <text:p text:style-name="P7">Zarządu Powiatu </text:p>
      <text:p text:style-name="P7">w Chełmie</text:p>
      <text:p text:style-name="P4"><text:span text:style-name="T9">z dnia </text:span><text:span text:style-name="T13">2</text:span><text:span text:style-name="T9"><text:tab/> </text:span><text:span text:style-name="T13">listopada</text:span><text:span text:style-name="T9"> 20</text:span><text:span text:style-name="T10">2</text:span><text:span text:style-name="T9">1 r.</text:span></text:p>
      <text:p text:style-name="P3"/>
      <text:p text:style-name="P10">w sprawie ogłoszenia naboru kandydatów na członków komisji konkursowej opiniującej oferty <text:span text:style-name="T19">złożone </text:span>na realizację zadania publicznego <text:span text:style-name="T19">z zakresu udzielania </text:span>nieodpłatnej pomocy prawnej, <text:span text:style-name="T19">świadczenia </text:span><text:s text:c="2"/>nieodpłatn<text:span text:style-name="T1">ego</text:span> porad<text:span text:style-name="T1">nictwa</text:span> obywatelsk<text:span text:style-name="T1">iego</text:span> <text:span text:style-name="T19">oraz edukacji prawnej </text:span>na terenie powiatu chełmskiego <text:line-break/>w roku 20<text:span text:style-name="T19">22</text:span></text:p>
      <text:p text:style-name="P5"/>
      <text:p text:style-name="P5"><text:tab/>Na podstawie art 15 ust. 2a i 2d ustawy <text:span text:style-name="T2">z dnia 24 kwietnia 2003 r. o działalności pożytku publicznego i o wolontariacie (Dz. U. z 20</text:span><text:span text:style-name="T19">20</text:span><text:span text:style-name="T2"> r. poz. </text:span><text:span text:style-name="T19">1057</text:span><text:span text:style-name="T2">, z późn. zm.) Zarząd Powiatu w Chełmie uchwala, co następuje:</text:span></text:p>
      <text:p text:style-name="P5"/>
      <text:p text:style-name="P8">§ 1</text:p>
      <text:list xml:id="list679415919" text:style-name="L1">
        <text:list-item>
          <text:p text:style-name="P14"><text:span text:style-name="T3">Ogłasza się nabór kandydatów na członków komisji konkursowej opiniującej oferty </text:span><text:span text:style-name="T5">złożone na realizację zadania publicznego z zakresu udzielania </text:span><text:span text:style-name="T6">nieodpłatnej pomocy prawnej, </text:span><text:span text:style-name="T7">świadczenia nieodpłatnego poradnictwa obywatelskiego oraz edukacji prawnej </text:span><text:span text:style-name="T8"><text:s/></text:span><text:span text:style-name="T4">na terenie powiatu chełmskiego <text:line-break/>w roku 20</text:span><text:span text:style-name="T5">22</text:span><text:span text:style-name="T4">. </text:span></text:p>
        </text:list-item>
        <text:list-item>
          <text:p text:style-name="P18"><text:span text:style-name="T15">Nabór, o którym mowa w ust.1 przeprowadzony </text:span><text:span text:style-name="T16">zostanie</text:span><text:span text:style-name="T15"> w terminie 7 dni od dnia ukazania się ogłoszenia na stronie internetowej </text:span><text:a xlink:type="simple" xlink:href="http://powiatchelmski.pl/" text:style-name="Internet_20_link" text:visited-style-name="Visited_20_Internet_20_Link"><text:span text:style-name="T17">http://powiatchelmski.pl</text:span></text:a><text:span text:style-name="T17">, w Biuletynie Informacji Publicznej </text:span><text:a xlink:type="simple" xlink:href="http://bip.powiatchelmski.pl/" text:style-name="Internet_20_link" text:visited-style-name="Visited_20_Internet_20_Link"><text:span text:style-name="T17">http://bip.powiatchelmski.pl</text:span></text:a><text:span text:style-name="T17"> </text:span><text:span text:style-name="T15">oraz tablicy ogłoszeń Starostwa Powiatowego w Chełmie.</text:span></text:p>
        </text:list-item>
        <text:list-item>
          <text:p text:style-name="P19"><text:span text:style-name="T14">Kandydaci zgłaszają swoje kandydatury na formularzu zgłoszeniowym, stanowiącym załącznik do niniejszej uchwały w formie elektronicznej na e-mail </text:span><text:a xlink:type="simple" xlink:href="mailto:starostwo@powiat.chelm.pl" text:style-name="Internet_20_link" text:visited-style-name="Visited_20_Internet_20_Link"><text:span text:style-name="T14">s</text:span></text:a><text:a xlink:type="simple" xlink:href="mailto:starostwo@powiat.chelm.pl" text:style-name="Internet_20_link" text:visited-style-name="Visited_20_Internet_20_Link"><text:span text:style-name="T17">ekretariat</text:span></text:a><text:a xlink:type="simple" xlink:href="mailto:starostwo@powiat.chelm.pl" text:style-name="Internet_20_link" text:visited-style-name="Visited_20_Internet_20_Link"><text:span text:style-name="T14">@powiatchelm</text:span></text:a><text:a xlink:type="simple" xlink:href="mailto:starostwo@powiat.chelm.pl" text:style-name="Internet_20_link" text:visited-style-name="Visited_20_Internet_20_Link"><text:span text:style-name="T17">ski</text:span></text:a><text:a xlink:type="simple" xlink:href="mailto:starostwo@powiat.chelm.pl" text:style-name="Internet_20_link" text:visited-style-name="Visited_20_Internet_20_Link"><text:span text:style-name="T14">.pl</text:span></text:a><text:span text:style-name="T14">, bądź w Punkcie Kancelaryjnym Starostwa Powiatowego w Chełmie, plac Niepodległości 1, 22 100 Chełm, I piętro, pok. </text:span><text:span text:style-name="T17">99</text:span><text:span text:style-name="T14">.</text:span></text:p>
        </text:list-item>
        <text:list-item>
          <text:p text:style-name="P15">Zgłoszenie kandydata nie jest jednoznaczne z jego uczestnictwem w komisji. Wyboru członków do pracy w komisji konkursowej dokonuje Zarząd.</text:p>
        </text:list-item>
        <text:list-item>
          <text:p text:style-name="P15">Z prac komisji konkursowej wyłączone są osoby reprezentujące lub rekomendowane przez organizacje składające oferty w danym konkursie.</text:p>
        </text:list-item>
      </text:list>
      <text:p text:style-name="P6"/>
      <text:p text:style-name="P9">§ 2</text:p>
      <text:p text:style-name="P6"><text:tab/>Wykonanie uchwały powierza się <text:span text:style-name="T18">d</text:span>yrektorowi Wydziału Edukacji, Kultury, Sportu i Spraw Społecznych.</text:p>
      <text:p text:style-name="P12"/>
      <text:p text:style-name="P9">§ 3</text:p>
      <text:p text:style-name="P6"><text:tab/>Uchwała wchodzi w życie z dniem podjęcia.</text:p>
      <text:p text:style-name="P6"/>
      <text:p text:style-name="P6">Członkowie Zarządu <text:tab/><text:tab/><text:tab/><text:tab/><text:tab/><text:tab/><text:tab/>Przewodniczący Zarządu </text:p>
      <text:p text:style-name="P13"><text:span text:style-name="T17">Jerzy Kwiatkowski<text:tab/></text:span><text:span text:style-name="T15">…………………...<text:tab/><text:tab/><text:tab/><text:tab/>Piotr Deniszczuk</text:span></text:p>
      <text:p text:style-name="P13"><text:span text:style-name="T17">Grażyna Szykuła<text:tab/></text:span><text:span text:style-name="T15">…………………...</text:span></text:p>
      <text:p text:style-name="P13"><text:span text:style-name="T17">Dorota Łosiewicz<text:tab/></text:span><text:span text:style-name="T15">…………………...</text:span></text:p>
      <text:p text:style-name="P13"><text:span text:style-name="T17">Bogusław Kudyba<text:tab/></text:span><text:span text:style-name="T15">………..………….</text:span></text:p>
      <text:p text:style-name="P6"><text:soft-page-break/></text:p>
      <text:list xml:id="list144528075827578" text:continue-numbering="true" text:style-name="L1">
        <text:list-header>
          <text:p text:style-name="P17">Uzasadnienie</text:p>
          <text:p text:style-name="P16"/>
        </text:list-header>
      </text:list>
      <text:p text:style-name="P2"><text:tab/><text:span text:style-name="T11">w sprawie ogłoszenia naboru kandydatów na członków komisji konkursowej opiniującej oferty </text:span><text:span text:style-name="T10">złożone </text:span><text:span text:style-name="T11">na realizację zadania publicznego </text:span><text:span text:style-name="T10">z zakresu udzielania </text:span><text:span text:style-name="T11">nieodpłatnej pomocy prawnej, </text:span><text:span text:style-name="T10">świadczenia </text:span><text:span text:style-name="T11"><text:s text:c="2"/>nieodpłatn</text:span><text:span text:style-name="T12">ego</text:span><text:span text:style-name="T11"> porad</text:span><text:span text:style-name="T12">nictwa</text:span><text:span text:style-name="T11"> obywatelsk</text:span><text:span text:style-name="T12">iego</text:span><text:span text:style-name="T11"> </text:span><text:span text:style-name="T10">oraz edukacji prawnej </text:span><text:span text:style-name="T11">na terenie powiatu chełmskiego <text:line-break/>w roku 20</text:span><text:span text:style-name="T10">22</text:span></text:p>
      <text:p text:style-name="P11"/>
      <text:p text:style-name="P1"/>
      <text:p text:style-name="P1"><text:tab/>Realizując zapisy art 15 ust.2a i 2d ustawy z dnia 24 kwietnia 2003 r. o działalności pożytku publicznego i o wolontariacie (Dz. U. z 20<text:span text:style-name="T20">20</text:span> r. poz. <text:span text:style-name="T20">1057</text:span>, z późn. zm.) organ administracji publicznej ogłaszający otwarty konkurs ofert powołuje komisję konkursową w celu opiniowania złożonych przez organizacje pozarządowe ofert.</text:p>
      <text:p text:style-name="P1"><text:tab/>W skład komisji wchodzą przedstawiciele organu wykonawczego, wyznaczeni pracownicy oraz osoby wskazane przez organizacje pozarządowe lub podmioty wymienione w art. 3 ust.3 powyższej ustawy.</text:p>
      <text:p text:style-name="P1"><text:tab/>Osoby, które chcą uczestniczyć w pracach komisji konkursowej winny złożyć formularz, stanowiący załącznik do przedmiotowej uchwały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10:34:45.802000000</meta:creation-date>
    <dc:date>2021-11-12T14:45:26.738000000</dc:date>
    <meta:editing-duration>PT1M45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26" meta:word-count="402" meta:character-count="3008" meta:non-whitespace-character-count="2608"/>
  </office:meta>
</office:document-meta>
</file>