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officeooo:paragraph-rsid="00106f8f" style:font-size-asian="11pt" style:font-size-complex="11pt"/>
    </style:style>
    <style:style style:name="P2" style:family="paragraph" style:parent-style-name="Standard">
      <style:text-properties style:font-name="Arial" fo:font-size="11pt" officeooo:rsid="001583f6" officeooo:paragraph-rsid="00106f8f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officeooo:rsid="001583f6" officeooo:paragraph-rsid="00106f8f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officeooo:paragraph-rsid="00106f8f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1307fd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Arial" fo:font-size="11pt" officeooo:paragraph-rsid="00106f8f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officeooo:rsid="001583f6" officeooo:paragraph-rsid="00106f8f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normal" officeooo:rsid="001583f6" officeooo:paragraph-rsid="00106f8f" style:font-size-asian="11pt" style:font-weight-asian="normal" style:font-size-complex="11pt" style:font-weight-complex="normal"/>
    </style:style>
    <style:style style:name="T1" style:family="text">
      <style:text-properties officeooo:rsid="001583f6"/>
    </style:style>
    <style:style style:name="T2" style:family="text">
      <style:text-properties officeooo:rsid="00121cf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307fd"/>
    </style:style>
    <style:style style:name="T5" style:family="text">
      <style:text-properties fo:font-variant="normal" fo:text-transform="none" fo:color="#333333" loext:opacity="100%" fo:letter-spacing="normal" fo:font-style="normal" fo:font-weight="normal" officeooo:rsid="00121cfe" style:font-weight-asian="normal" style:font-weight-complex="normal"/>
    </style:style>
    <style:style style:name="T6" style:family="text">
      <style:text-properties fo:font-weight="normal" officeooo:rsid="001583f6" style:font-weight-asian="normal" style:font-weight-complex="normal"/>
    </style:style>
    <style:style style:name="T7" style:family="text">
      <style:text-properties fo:font-weight="normal" officeooo:rsid="00121cfe" style:font-weight-asian="normal" style:font-weight-complex="normal"/>
    </style:style>
    <style:style style:name="T8" style:family="text">
      <style:text-properties fo:font-weight="normal" officeooo:rsid="001916c8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span text:style-name="T1">Załącznik</text:span></text:p>
      <text:p text:style-name="P1"><text:tab/><text:tab/><text:tab/><text:tab/><text:tab/><text:tab/><text:tab/><text:tab/><text:span text:style-name="T1">do ogłoszenia otwartego konkursu ofert <text:s text:c="2"/><text:tab/><text:tab/><text:tab/><text:tab/><text:tab/><text:tab/><text:tab/><text:tab/>na wspieranie przez powiat chełmski <text:tab/><text:tab/><text:tab/><text:tab/><text:tab/><text:tab/><text:tab/><text:tab/>realizacji zadań publicznych w 202</text:span><text:span text:style-name="T4">6</text:span><text:span text:style-name="T1"> r.</text:span></text:p>
      <text:p text:style-name="P1"/>
      <text:p text:style-name="P1"/>
      <text:p text:style-name="P1">……………………...</text:p>
      <text:p text:style-name="P2">(nazwa organizacji)</text:p>
      <text:p text:style-name="P2"/>
      <text:p text:style-name="P2"/>
      <text:p text:style-name="P2"/>
      <text:p text:style-name="P2"/>
      <text:p text:style-name="P2"/>
      <text:p text:style-name="P2"/>
      <text:p text:style-name="P7">Oświadczenie oferenta</text:p>
      <text:p text:style-name="P8">o zgodności wnioskowanego zadania z działalnością statutową organizacji </text:p>
      <text:p text:style-name="P8"/>
      <text:p text:style-name="P8"/>
      <text:p text:style-name="P8"/>
      <text:p text:style-name="P8"/>
      <text:p text:style-name="P5"><text:span text:style-name="T6">W związku z ubieganiem się przez naszą organizację pozarządową</text:span><text:span text:style-name="T7"> </text:span><text:span text:style-name="T6">/ podmiot </text:span><text:span text:style-name="T7">prowadzący działalność pożytku publicznego </text:span><text:span text:style-name="T6">wymieniony w art. 3 ust. 3 </text:span><text:span text:style-name="T8">ustawy</text:span><text:span text:style-name="T6"> z dnia 24 kwietnia 2003 r. <text:line-break/>o działalności pożytku publicznego i o wolontariacie (</text:span><text:span text:style-name="T5">Dz. U. z 2025 r. poz. 1338, z późn. zm</text:span>) <text:line-break/><text:span text:style-name="T1">o dotację z budżetu </text:span><text:span text:style-name="T2">p</text:span><text:span text:style-name="T1">owiatu </text:span><text:span text:style-name="T2">c</text:span><text:span text:style-name="T1">hełmskiego na realizację zadania publicznego pod nazwą:</text:span></text:p>
      <text:p text:style-name="P4"/>
      <text:p text:style-name="P3">…………………………………………………………………………………………………………………..</text:p>
      <text:p text:style-name="P6"/>
      <text:p text:style-name="P6"/>
      <text:p text:style-name="P6"/>
      <text:p text:style-name="P3"><text:tab/><text:tab/><text:tab/><text:tab/><text:tab/><text:tab/><text:span text:style-name="T3">oświadczamy,</text:span></text:p>
      <text:p text:style-name="P6"/>
      <text:p text:style-name="P3">że zakres <text:span text:style-name="T2">powyżej wskazanego </text:span>zadania zgody jest z działalnością statutową naszej organizacji.</text:p>
      <text:p text:style-name="P3"/>
      <text:p text:style-name="P3"/>
      <text:p text:style-name="P3"/>
      <text:p text:style-name="P3"/>
      <text:p text:style-name="P3">……………………………..<text:tab/><text:tab/><text:tab/><text:tab/><text:tab/><text:tab/>…………………………….</text:p>
      <text:p text:style-name="P3">(miejscowość i data)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1T10:52:08.794000000</meta:creation-date>
    <dc:date>2026-02-11T12:07:00.861000000</dc:date>
    <meta:editing-duration>PT4M5S</meta:editing-duration>
    <meta:editing-cycles>3</meta:editing-cycles>
    <meta:generator>LibreOffice/24.2.5.2$Windows_X86_64 LibreOffice_project/bffef4ea93e59bebbeaf7f431bb02b1a39ee8a59</meta:generator>
    <meta:document-statistic meta:table-count="0" meta:image-count="0" meta:object-count="0" meta:page-count="1" meta:paragraph-count="12" meta:word-count="107" meta:character-count="859" meta:non-whitespace-character-count="709"/>
  </office:meta>
</office:document-meta>
</file>