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0c872e" officeooo:paragraph-rsid="000c872e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100790" officeooo:paragraph-rsid="000be81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5e34c" officeooo:paragraph-rsid="000be81c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5e34c" officeooo:paragraph-rsid="000be81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be81c" officeooo:paragraph-rsid="000be81c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5e34c" officeooo:paragraph-rsid="000be81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c660e" officeooo:paragraph-rsid="000c660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officeooo:paragraph-rsid="000c872e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15e34c" officeooo:paragraph-rsid="000c872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officeooo:rsid="0012a9df"/>
    </style:style>
    <style:style style:name="T2" style:family="text">
      <style:text-properties officeooo:rsid="001982a2"/>
    </style:style>
    <style:style style:name="T3" style:family="text">
      <style:text-properties officeooo:rsid="000be81c"/>
    </style:style>
    <style:style style:name="T4" style:family="text">
      <style:text-properties officeooo:rsid="000dd66c"/>
    </style:style>
    <style:style style:name="T5" style:family="text">
      <style:text-properties officeooo:rsid="000c660e"/>
    </style:style>
    <style:style style:name="T6" style:family="text">
      <style:text-properties officeooo:rsid="000e5428"/>
    </style:style>
    <style:style style:name="T7" style:family="text">
      <style:text-properties officeooo:rsid="0015543f"/>
    </style:style>
    <style:style style:name="T8" style:family="text">
      <style:text-properties fo:font-weight="normal" officeooo:rsid="0015543f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officeooo:rsid="000c87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.2111.<text:span text:style-name="T1">1</text:span>.202<text:span text:style-name="T1">5</text:span><text:tab/><text:tab/><text:tab/><text:tab/><text:tab/><text:tab/><text:tab/><text:tab/>Chełm , dnia <text:s text:c="5"/><text:span text:style-name="T1">lutego 2025</text:span> r.</text:p>
      <text:p text:style-name="P2"/>
      <text:p text:style-name="P3"/>
      <text:p text:style-name="P3"/>
      <text:p text:style-name="P3">INFORMACJA O NIEROZSTRZYGNIĘCIU NABORU</text:p>
      <text:p text:style-name="P3">NA WOLNE <text:s/><text:span text:style-name="T2">KIEROW</text:span>NICZE <text:s/>STANOWISKO <text:span text:style-name="T3">URZĘDNICZE</text:span></text:p>
      <text:p text:style-name="P3"/>
      <text:p text:style-name="P3"/>
      <text:p text:style-name="P4"><text:span text:style-name="T4">Zarząd Powiatu </text:span><text:span text:style-name="T2">w Chełmie</text:span> informuje, że w wyniku zakończenia procedury otwartego<text:line-break/><text:span text:style-name="T4">i </text:span>konkurencyjnego naboru na wolne <text:span text:style-name="T3">kierownicze</text:span> stanowisko <text:span text:style-name="T3">urzędnicze</text:span></text:p>
      <text:p text:style-name="P3"/>
      <text:p text:style-name="P5"><text:s/>w Powiatowym Centrum Pomocy Rodzinie w Chemie</text:p>
      <text:p text:style-name="P6"/>
      <text:p text:style-name="P4"><text:s/>nie wybrano żadnego kandydata do zatrudnienia na stanowisko:</text:p>
      <text:p text:style-name="P5"><text:span text:style-name="T5">d</text:span>yrektor</text:p>
      <text:p text:style-name="P4"/>
      <text:p text:style-name="P4">Uzasadnienie o nierozstrzygnięciu naboru:</text:p>
      <text:p text:style-name="P7"><text:span text:style-name="T6">n</text:span>a w/w stanowisko nie wpłynęła żadna ofert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Członkowie Zarządu: <text:s text:c="60"/>Przewodniczący Zarządu</text:p>
      <text:p text:style-name="P8"/>
      <text:p text:style-name="P8">1. <text:span text:style-name="T7">Jerzy Kwiatkowski</text:span> ………………………….</text:p>
      <text:p text:style-name="P8"/>
      <text:p text:style-name="P8">2. <text:span text:style-name="T8">Bogusław Kudyba</text:span> <text:s/>…………………………... <text:s text:c="21"/>…………………………..</text:p>
      <text:p text:style-name="P8"/>
      <text:p text:style-name="P8">3. <text:span text:style-name="T9">Mieczysław Neczaj</text:span> <text:s/>………………………………… <text:s text:c="21"/>Piotr Deniszczuk</text:p>
      <text:p text:style-name="P8"/>
      <text:p text:style-name="P9">4. <text:span text:style-name="T9">Andrzej Zając </text:span>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14:12:38.808000000</meta:creation-date>
    <dc:date>2025-02-18T09:13:13.495000000</dc:date>
    <meta:editing-duration>PT38M42S</meta:editing-duration>
    <meta:editing-cycles>8</meta:editing-cycles>
    <meta:generator>LibreOffice/24.8.4.2$Windows_X86_64 LibreOffice_project/bb3cfa12c7b1bf994ecc5649a80400d06cd71002</meta:generator>
    <meta:print-date>2024-06-25T14:58:33.283000000</meta:print-date>
    <meta:document-statistic meta:table-count="0" meta:image-count="0" meta:object-count="0" meta:page-count="1" meta:paragraph-count="14" meta:word-count="85" meta:character-count="787" meta:non-whitespace-character-count="596"/>
  </office:meta>
</office:document-meta>
</file>