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051cm" fo:margin-top="0cm" fo:margin-bottom="0cm" table:align="left" style:writing-mode="lr-tb"/>
    </style:style>
    <style:style style:name="Tabela1.A" style:family="table-column">
      <style:table-column-properties style:column-width="5.242cm"/>
    </style:style>
    <style:style style:name="Tabela1.B" style:family="table-column">
      <style:table-column-properties style:column-width="11.82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13%" style:snap-to-layout-grid="false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2" style:family="paragraph" style:parent-style-name="Standard">
      <style:paragraph-properties fo:margin-top="0cm" fo:margin-bottom="0cm" loext:contextual-spacing="false" fo:line-height="113%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13%"/>
      <style:text-properties style:font-name="Arial" fo:font-size="11pt" officeooo:paragraph-rsid="001ce0c1" style:font-size-asian="11pt" style:font-size-complex="11pt"/>
    </style:style>
    <style:style style:name="P4" style:family="paragraph" style:parent-style-name="Standard">
      <style:paragraph-properties fo:margin-top="0.635cm" fo:margin-bottom="0cm" loext:contextual-spacing="false" fo:line-height="113%" fo:text-align="center" style:justify-single-word="false"/>
      <style:text-properties style:font-name="Arial" fo:font-size="11pt" fo:font-style="normal" fo:font-weight="normal" officeooo:paragraph-rsid="001d0edb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.423cm" fo:margin-bottom="0cm" loext:contextual-spacing="false" fo:line-height="113%" fo:text-align="justify" style:justify-single-word="false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6" style:family="paragraph" style:parent-style-name="Standard">
      <style:paragraph-properties fo:margin-top="2.117cm" fo:margin-bottom="0cm" loext:contextual-spacing="false" fo:line-height="113%" fo:text-align="justify" style:justify-single-word="false"/>
      <style:text-properties style:font-name="Arial" fo:font-size="11pt" fo:font-weight="normal" officeooo:paragraph-rsid="001ce0c1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fo:margin-left="10.005cm" fo:margin-right="0cm" fo:margin-top="0cm" fo:margin-bottom="0cm" loext:contextual-spacing="false" fo:line-height="113%" fo:text-indent="0cm" style:auto-text-indent="false" style:page-number="auto"/>
      <style:text-properties fo:color="#000000" style:font-name="Arial" fo:font-size="11pt" officeooo:paragraph-rsid="001ce0c1" style:letter-kerning="true" style:font-name-asian="Times New Roman" style:font-size-asian="11pt" style:font-name-complex="Arial2" style:font-size-complex="11pt"/>
    </style:style>
    <style:style style:name="P8" style:family="paragraph" style:parent-style-name="Standard">
      <style:paragraph-properties fo:margin-left="10.005cm" fo:margin-right="0cm" fo:margin-top="0cm" fo:margin-bottom="0cm" loext:contextual-spacing="false" fo:line-height="113%" fo:text-indent="0cm" style:auto-text-indent="false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9" style:family="paragraph" style:parent-style-name="Standard">
      <style:paragraph-properties fo:margin-top="0.635cm" fo:margin-bottom="0cm" loext:contextual-spacing="false" fo:line-height="113%"/>
      <style:text-properties fo:color="#000000" style:font-name="Arial" fo:font-size="11pt" fo:font-weight="normal" officeooo:paragraph-rsid="001ce0c1" style:font-name-asian="Times New Roman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3%"/>
      <style:text-properties fo:color="#000000" style:font-name="Arial" fo:font-size="11pt" fo:font-weight="normal" officeooo:paragraph-rsid="001ce0c1" style:font-name-asian="Times New Roman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3%"/>
      <style:text-properties fo:color="#000000" style:font-name="Arial" fo:font-size="11pt" fo:font-style="italic" fo:font-weight="normal" officeooo:paragraph-rsid="001ce0c1" style:font-name-asian="Times New Roman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3%"/>
      <style:text-properties fo:color="#000000" style:font-name="Arial" fo:font-size="11pt" fo:font-style="italic" officeooo:paragraph-rsid="001ce0c1" style:font-name-asian="Times New Roman" style:font-size-asian="11pt" style:font-style-asian="italic" style:font-name-complex="Arial2" style:font-size-complex="11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13%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14" style:family="paragraph" style:parent-style-name="Standard">
      <style:paragraph-properties fo:margin-top="0.423cm" fo:margin-bottom="0cm" loext:contextual-spacing="false" fo:line-height="113%" fo:text-align="justify" style:justify-single-word="false"/>
      <style:text-properties fo:color="#000000" style:font-name="Arial" fo:font-size="11pt" fo:font-weight="normal" officeooo:paragraph-rsid="001ce0c1" style:font-name-asian="Times New Roman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1.27cm" fo:margin-bottom="0cm" loext:contextual-spacing="false" fo:line-height="113%"/>
      <style:text-properties fo:color="#000000" style:font-name="Arial" fo:font-size="11pt" officeooo:paragraph-rsid="001ce0c1" style:font-name-asian="Times New Roman" style:font-size-asian="11pt" style:font-name-complex="Arial2" style:font-size-complex="11pt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letter-kerning="true" style:font-name-asian="Times New Roman" style:font-name-complex="Arial2"/>
    </style:style>
    <style:style style:name="T2" style:family="text">
      <style:text-properties fo:color="#000000" officeooo:rsid="001d0edb" style:letter-kerning="true" style:font-name-asian="Times New Roman" style:font-name-complex="Arial2"/>
    </style:style>
    <style:style style:name="T3" style:family="text">
      <style:text-properties fo:color="#000000" officeooo:rsid="0018abf0" style:letter-kerning="true" style:font-name-asian="Times New Roman" style:font-name-complex="Arial2"/>
    </style:style>
    <style:style style:name="T4" style:family="text">
      <style:text-properties fo:color="#000000" officeooo:rsid="0003be7d" style:letter-kerning="true" style:font-name-asian="Times New Roman" style:font-name-complex="Arial2"/>
    </style:style>
    <style:style style:name="T5" style:family="text">
      <style:text-properties fo:color="#000000" officeooo:rsid="001d2e1a" style:letter-kerning="true" style:font-name-asian="Times New Roman" style:font-name-complex="Arial2"/>
    </style:style>
    <style:style style:name="T6" style:family="text">
      <style:text-properties fo:color="#000000" style:font-name-asian="Times New Roman" style:font-name-complex="Arial2"/>
    </style:style>
    <style:style style:name="T7" style:family="text">
      <style:text-properties fo:color="#000000" officeooo:rsid="001d0edb" style:font-name-asian="Times New Roman" style:font-name-complex="Arial2"/>
    </style:style>
    <style:style style:name="T8" style:family="text">
      <style:text-properties fo:color="#000000" fo:font-style="italic" style:font-name-asian="Times New Roman" style:font-style-asian="italic" style:font-name-complex="Arial2" style:font-style-complex="italic"/>
    </style:style>
    <style:style style:name="T9" style:family="text">
      <style:text-properties fo:color="#000000" fo:font-style="italic" officeooo:rsid="001d0edb" style:font-name-asian="Times New Roman" style:font-style-asian="italic" style:font-name-complex="Arial2" style:font-style-complex="italic"/>
    </style:style>
    <style:style style:name="T10" style:family="text">
      <style:text-properties officeooo:rsid="001dbb9a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344cm" fo:min-width="16.499cm" fo:padding-top="0.125cm" fo:padding-bottom="0.125cm" fo:padding-left="0.25cm" fo:padding-right="0.25cm" fo:wrap-option="wrap" fo:margin-left="0.026cm" fo:margin-right="0.02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</text:p>
      <text:p text:style-name="P8">do uchwały Nr <text:span text:style-name="T10">649</text:span>/2021</text:p>
      <text:p text:style-name="P8">Zarządu Powiatu w Chełmie</text:p>
      <text:p text:style-name="P8">z dnia <text:span text:style-name="T10">2 listopada 20</text:span>21 r.</text:p>
      <text:p text:style-name="P4"><text:span text:style-name="T1">Formularz zgłoszeniowy kandydata na członka komisji konkursowej opiniującej oferty </text:span><text:span text:style-name="T2">złożone na </text:span><text:span text:style-name="T3">realizację zadania publicznego </text:span><text:span text:style-name="T4">z zakresu udzielania </text:span><text:span text:style-name="T3">nieodpłatnej pomocy prawnej, </text:span><text:span text:style-name="T4">świadczenia </text:span><text:span text:style-name="T3">nieodpłatn</text:span><text:span text:style-name="T5">ego</text:span><text:span text:style-name="T3"> porad</text:span><text:span text:style-name="T5">nictwa</text:span><text:span text:style-name="T3"> obywatelsk</text:span><text:span text:style-name="T5">iego</text:span><text:span text:style-name="T3"> </text:span><text:span text:style-name="T4">oraz edukacji prawnej </text:span><text:span text:style-name="T3">na terenie powiatu chełmskiego w roku 20</text:span><text:span text:style-name="T4">22</text:span></text:p>
      <text:p text:style-name="P9">DANE KANDYDATA:</text:p>
      <text:p text:style-name="P10">Imię i nazwisko kandydata:</text:p>
      <text:p text:style-name="P9">.............................................................................................................................................................</text:p>
      <text:p text:style-name="P9">……………………………………..<text:tab/><text:tab/><text:tab/><text:tab/>……………………………………..</text:p>
      <text:p text:style-name="P11">(miejscowość, data)<text:tab/><text:tab/><text:tab/><text:tab/><text:tab/><text:tab/><text:tab/>(podpis kandydata)</text:p>
      <text:p text:style-name="P14">Posiadane przez kandydata doświadczenie, kwalifikacje i umiejętności szczególnie przydatne podczas pracy w komisji konkursowej:</text:p>
      <text:p text:style-name="P5"><draw:custom-shape text:anchor-type="paragraph" draw:z-index="0" draw:name="Rectangle 2" draw:style-name="gr1" draw:text-style-name="P16" svg:width="16.999cm" svg:height="2.594cm" svg:x="-0.028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6">Dane organizacji pozarządowej bądź podmiotu wymienionego w art. 3 ust. 3 ustawy </text:span><text:span text:style-name="T7">z dnia 24 kwietnia 2003 r. o działalności pożytku publicznego i o wolontariacie (Dz. U. z 2020 r. poz. 1057, <text:line-break/>z późn. zm.)</text:span><text:span text:style-name="T6"> zgłaszającego kandydat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podmiotu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Forma prawna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Nazwa rejestru, numer KRS </text:p>
            <text:p text:style-name="P2">i miejsce zarejestrowani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Adres podmiotu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Nr telefonu podmiotu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Adres e-mail podmiotu</text:p>
          </table:table-cell>
          <table:table-cell table:style-name="Tabela1.B1" office:value-type="string">
            <text:p text:style-name="P1"/>
          </table:table-cell>
        </table:table-row>
      </table:table>
      <text:p text:style-name="P15">……………………………………..<text:tab/><text:tab/><text:tab/><text:tab/><text:tab/>……………………………………..</text:p>
      <text:p text:style-name="P3"><text:span text:style-name="T8">(miejscowość, data)<text:tab/><text:tab/><text:tab/><text:tab/><text:tab/><text:tab/><text:tab/>(podpis osoby up</text:span><text:span text:style-name="T9">rawnionej</text:span></text:p>
      <text:p text:style-name="P12"><text:tab/><text:tab/><text:tab/><text:tab/><text:tab/><text:tab/><text:tab/><text:tab/><text:tab/>do reprezentowania podmiot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10:48:48.865000000</meta:creation-date>
    <dc:date>2021-11-12T14:44:10.193000000</dc:date>
    <meta:editing-duration>PT6M58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22" meta:word-count="142" meta:character-count="1263" meta:non-whitespace-character-count="1113"/>
  </office:meta>
</office:document-meta>
</file>