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1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line-height="111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line-height="111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margin-bottom="0.25in" fo:line-height="111%" fo:margin-left="4.8236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1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center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1%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1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13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line-height="111%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15" style:parent-style-name="Standard" style:family="paragraph">
      <style:paragraph-properties fo:text-align="justify" fo:margin-top="0.1666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2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margin-bottom="0.0833in" fo:line-height="111%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olumn23" style:family="table-column">
      <style:table-column-properties style:column-width="2.0819in" style:use-optimal-column-width="false"/>
    </style:style>
    <style:style style:name="TableColumn24" style:family="table-column">
      <style:table-column-properties style:column-width="4.6368in" style:use-optimal-column-width="false"/>
    </style:style>
    <style:style style:name="Table22" style:family="table">
      <style:table-properties style:width="6.7187in" fo:margin-left="-0.0201in" table:align="lef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margin-top="0.5in" fo:line-height="111%"/>
      <style:text-properties style:font-name="Arial" style:font-name-asian="Times New Roman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line-height="111%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65" style:parent-style-name="Standard" style:family="paragraph">
      <style:paragraph-properties fo:line-height="111%"/>
    </style:style>
    <style:style style:name="T6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Załącznik</text:p>
      <text:p text:style-name="P2">do uchwały Nr<text:s/>953/2022</text:p>
      <text:p text:style-name="P3">Zarządu Powiatu w Chełmie</text:p>
      <text:p text:style-name="P4">z dnia<text:s/>4<text:s/>listopada 2022 r.</text:p>
      <text:p text:style-name="P5">Formularz zgłoszeniowy kandydata na członka komisji konkursowej</text:p>
      <text:p text:style-name="P6"><text:s/>opiniującej oferty złożone na realizację zadania publicznego z<text:s/>zakresu udzielania<text:s/></text:p>
      <text:p text:style-name="P7">nieodpłatnej pomocy prawnej, świadczenia nieodpłatnego poradnictwa obywatelskiego<text:s/></text:p>
      <text:p text:style-name="P8"><text:span text:style-name="T9">oraz edukacji prawnej na terenie powiatu chełmskiego w 2023 r.</text:span></text:p>
      <text:p text:style-name="P10">Dane kandydata:</text:p>
      <text:p text:style-name="P11">.............................................................................................................................................................</text:p>
      <text:p text:style-name="P12">(imię i nazwisko)</text:p>
      <text:p text:style-name="P13">……………………………………..<text:tab/><text:tab/><text:tab/><text:s text:c="23"/>……………………………………..</text:p>
      <text:p text:style-name="P14"><text:s text:c="16"/>(miejscowość, data)<text:tab/><text:tab/><text:tab/><text:tab/><text:s/><text:tab/><text:tab/><text:s text:c="20"/>(podpis kandydata)</text:p>
      <text:p text:style-name="P15">Posiadane przez kandydata doświadczenie, kwalifikacje i umiejętności szczególnie przydatne podczas pracy w komisji konkursowej:</text:p>
      <text:p text:style-name="P16">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</text:p>
      <text:p text:style-name="P19"><text:span text:style-name="T20">Dane organizacji pozarządowej bądź podmiotu wymienionego w art. 3 ust. 3 ustawy z dnia 24 kwietnia</text:span><text:span text:style-name="T21"><text:s/>2003 r. o działalności pożytku publicznego i o wolontariacie (Dz. U. z 2022 r. poz. 1327, z późn. zm.) zgłaszających kandydata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podmiot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orma prawn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azwa rejestru, numer KRS</text:p>
            <text:p text:style-name="P38">i miejsce zarejestrowa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 podmiot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 telefonu<text:s/>podmiot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 e-mail podmiotu</text:p>
          </table:table-cell>
          <table:table-cell table:style-name="TableCell54">
            <text:p text:style-name="P55"/>
          </table:table-cell>
        </table:table-row>
      </table:table>
      <text:p text:style-name="P56">……………………………………..<text:tab/><text:tab/><text:tab/><text:tab/><text:tab/>……………………………………..</text:p>
      <text:p text:style-name="P57"><text:span text:style-name="T58"><text:s text:c="14"/>(miejscowość, data)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(podpis/y osoby/osób uprawnionej/ych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do reprezentowania podmio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2-10-31T09:24:00Z</meta:creation-date>
    <dc:date>2022-11-04T13:12:00Z</dc:date>
    <meta:print-date>2022-10-31T10:55:00Z</meta:print-date>
    <meta:template xlink:href="Normal.dotm" xlink:type="simple"/>
    <meta:editing-cycles>5</meta:editing-cycles>
    <meta:editing-duration>PT1080S</meta:editing-duration>
    <meta:document-statistic meta:page-count="1" meta:paragraph-count="3" meta:word-count="264" meta:character-count="1850" meta:row-count="13" meta:non-whitespace-character-count="1589"/>
  </office:meta>
</office:document-meta>
</file>