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text-properties style:font-name="Arial" style:font-name-complex="Arial" fo:font-weight="bold" style:font-weight-asian="bold"/>
    </style:style>
    <style:style style:name="P3" style:parent-style-name="Normalny" style:family="paragraph"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text-indent="0.4916in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text-align="justify"/>
      <style:text-properties style:font-name="Arial" style:font-name-complex="Arial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Arial" style:font-name-complex="Arial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36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hełm, dnia 18.06.2020 r.</text:p>
      <text:p text:style-name="P2">OG.272.1.24.2020</text:p>
      <text:p text:style-name="P3"/>
      <text:p text:style-name="P4">Wykonawcy (wszyscy)</text:p>
      <text:p text:style-name="P5"/>
      <text:p text:style-name="P6">Zmiana treści SIWZ<text:s/></text:p>
      <text:p text:style-name="P7"/>
      <text:p text:style-name="P8"><text:span text:style-name="T9">dotyczy:</text:span><text:span text:style-name="T10"><text:s/>postępowania w sprawie udzielenia zamówienia publicznego w trybie przetargu<text:s/></text:span><text:span text:style-name="T11">nieograniczonego na zadanie pn.<text:s/></text:span><text:span text:style-name="T12">„Dostawa znaków drogowych i słupków do znaków drogowych”</text:span><text:span text:style-name="T13">.</text:span></text:p>
      <text:p text:style-name="P14"><text:span text:style-name="T15">Prowadząc postępowanie w sprawie udzielenia zamówienia publicznego w trybie przetargu nieograniczonego na zadanie pn.<text:s/></text:span><text:span text:style-name="T16">„Dostawa znaków drogowych i słupków do znaków dr</text:span><text:span text:style-name="T17">ogowych”</text:span><text:span text:style-name="T18">, na podstawie art. 38 ust. 4 ustawy z dnia 29 stycznia 2004 Prawo zamówień publicznych (Dz. U. z 2019 r. poz. 1843) informuję o zmianie treści SIWZ w<text:s/></text:span><text:span text:style-name="T19">sekcji 3<text:s/></text:span><text:span text:style-name="T20">pkt 3.1. SIWZ, ppkt 1) Dostawa znaków drogowych, poz. 32 tabeli.</text:span></text:p>
      <text:p text:style-name="P21">Poprzednie brzmienie:</text:p>
      <text:p text:style-name="P22"><text:span text:style-name="T23">„U – 16<text:s/></text:span><text:span text:style-name="T24">-<text:s/></text:span><text:span text:style-name="T25">progi zwalniające wyspy o wymiarach 200 cm x 180 cm x 6,5 cm (kompletny składający się z 4 elementów – 2 lewe oraz 2 prawe, wykonany z gumy odpornej na UV)</text:span><text:span text:style-name="T26">”</text:span><text:span text:style-name="T27">.</text:span></text:p>
      <text:p text:style-name="P28"/>
      <text:p text:style-name="P29">Obecnie otrzymuje brzmienie:<text:s/></text:p>
      <text:p text:style-name="P30"><text:span text:style-name="T31">„U – 16</text:span><text:span text:style-name="T32"><text:s/>- progi zwalniające wyspy o wymiarach 200 cm x 180 cm x 6,5</text:span><text:span text:style-name="T33"><text:s/>cm</text:span><text:span text:style-name="T34">”.</text:span></text:p>
      <text:p text:style-name="P35">Jednocześnie informuję, że pozostałe zapisy treści SIWZ pozostają bez zmian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20-06-18T06:32:00Z</meta:creation-date>
    <dc:date>2020-06-18T07:00:00Z</dc:date>
    <meta:print-date>2020-06-18T06:57:00Z</meta:print-date>
    <meta:template xlink:href="Normal" xlink:type="simple"/>
    <meta:editing-cycles>4</meta:editing-cycles>
    <meta:editing-duration>PT1380S</meta:editing-duration>
    <meta:document-statistic meta:page-count="1" meta:paragraph-count="2" meta:word-count="147" meta:character-count="1030" meta:row-count="7" meta:non-whitespace-character-count="885"/>
  </office:meta>
</office:document-meta>
</file>