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1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2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3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4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5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6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7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8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9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20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21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22" style:parent-style-name="Standard" style:family="paragraph">
      <style:paragraph-properties fo:line-height="150%"/>
      <style:text-properties style:font-weight-complex="bold"/>
    </style:style>
    <style:style style:name="P23" style:parent-style-name="Standard" style:family="paragraph">
      <style:text-properties style:font-weight-complex="bold"/>
    </style:style>
    <style:style style:name="P24" style:parent-style-name="Standard" style:family="paragraph">
      <style:text-properties style:font-weight-complex="bold"/>
    </style:style>
    <style:style style:name="P25" style:parent-style-name="Standard" style:family="paragraph">
      <style:text-properties style:font-weight-complex="bold"/>
    </style:style>
    <style:style style:name="P26" style:parent-style-name="Standard" style:family="paragraph">
      <style:text-properties style:font-weight-complex="bold"/>
    </style:style>
    <style:style style:name="P27" style:parent-style-name="Standard" style:family="paragraph">
      <style:text-properties style:font-weight-complex="bold"/>
    </style:style>
    <style:style style:name="P28" style:parent-style-name="Standard" style:family="paragraph">
      <style:text-properties style:font-weight-complex="bold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style:font-weight-complex="bold"/>
    </style:style>
    <style:style style:name="P33" style:parent-style-name="Standard" style:family="paragraph">
      <style:text-properties style:font-weight-complex="bold"/>
    </style:style>
    <style:style style:name="P34" style:parent-style-name="Standard" style:family="paragraph">
      <style:text-properties style:font-weight-complex="bold"/>
    </style:style>
    <style:style style:name="P35" style:parent-style-name="Standard" style:family="paragraph">
      <style:text-properties style:font-weight-complex="bold"/>
    </style:style>
    <style:style style:name="P36" style:parent-style-name="Standard" style:family="paragraph">
      <style:text-properties style:font-weight-complex="bold"/>
    </style:style>
    <style:style style:name="P37" style:parent-style-name="Standard" style:family="paragraph">
      <style:text-properties style:font-weight-complex="bold"/>
    </style:style>
    <style:style style:name="P38" style:parent-style-name="Standard" style:family="paragraph">
      <style:text-properties style:font-weight-complex="bold"/>
    </style:style>
    <style:style style:name="P39" style:parent-style-name="Standard" style:family="paragraph">
      <style:text-properties style:font-weight-complex="bold"/>
    </style:style>
    <style:style style:name="P40" style:parent-style-name="Standard" style:family="paragraph">
      <style:text-properties style:font-weight-complex="bold"/>
    </style:style>
    <style:style style:name="P41" style:parent-style-name="Standard" style:family="paragraph">
      <style:text-properties style:font-weight-complex="bold"/>
    </style:style>
    <style:style style:name="P42" style:parent-style-name="Standard" style:family="paragraph">
      <style:text-properties style:font-weight-complex="bold"/>
    </style:style>
    <style:style style:name="P43" style:parent-style-name="Standard" style:family="paragraph">
      <style:text-properties style:font-weight-complex="bold"/>
    </style:style>
    <style:style style:name="P44" style:parent-style-name="Standard" style:family="paragraph">
      <style:text-properties style:font-weight-complex="bold"/>
    </style:style>
    <style:style style:name="P45" style:parent-style-name="Standard" style:family="paragraph">
      <style:text-properties style:font-weight-complex="bold"/>
    </style:style>
  </office:automatic-styles>
  <office:body>
    <office:text text:use-soft-page-breaks="true">
      <text:p text:style-name="P1">Załącznik nr 7 do SIWZ</text:p>
      <text:p text:style-name="P2"/>
      <text:p text:style-name="P3"/>
      <text:p text:style-name="P4"/>
      <text:p text:style-name="P5">Zestawienie operacji bankowych dokonanych na rachunkach bankowych Powiatu Chełmskiego i jego jednostek organizacyjnych <text:s/>w roku 2019</text:p>
      <text:p text:style-name="P6">(dane przybliżone)</text:p>
      <text:p text:style-name="P7"/>
      <text:p text:style-name="P8"/>
      <text:p text:style-name="P9"/>
      <text:p text:style-name="P10">1) liczba i wartość wpłat gotówkowych na rachunki<text:s/>bankowe – 300 szt./ 2 860 000 zł,</text:p>
      <text:p text:style-name="P11">2) średnia liczba wpłat gotówkowych w miesiącu – 25,</text:p>
      <text:p text:style-name="P12">3) liczba i wartość wypłat gotówkowych z rachunków bankowych – 233 szt./ 950 120 zł,</text:p>
      <text:p text:style-name="P13">4) średnia liczba wypłat gotówkowych w miesiącu – 19,</text:p>
      <text:p text:style-name="P14">5) wartość średniodziennego salda środków na rachunkach bankowych – 15 000 000 zł,</text:p>
      <text:p text:style-name="P15">6) liczba dokonanych przelewów:</text:p>
      <text:p text:style-name="P16"><text:s text:c="4"/>- w ramach własnych rachunków – 2 350 szt.,</text:p>
      <text:p text:style-name="P17"><text:s text:c="4"/>- na rachunki w innych bankach – 47 900 szt.</text:p>
      <text:p text:style-name="P18">7) ilość rachunków bankowych – 70 szt.</text:p>
      <text:p text:style-name="P19">8) liczba wydanych kart<text:s/>płatniczych – 1 szt.</text:p>
      <text:p text:style-name="P20">9) liczba i wartość transakcji dokonywanych za pomocą terminala płatniczego – 3340 szt./</text:p>
      <text:p text:style-name="P21">441 000 zł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elc</meta:initial-creator>
    <dc:creator>Giza Artur</dc:creator>
    <meta:creation-date>2015-09-21T09:00:00Z</meta:creation-date>
    <dc:date>2020-09-23T12:33:00Z</dc:date>
    <meta:print-date>2020-09-23T12:33:00Z</meta:print-date>
    <meta:template xlink:href="Normal.dotm" xlink:type="simple"/>
    <meta:editing-cycles>14</meta:editing-cycles>
    <meta:editing-duration>PT10380S</meta:editing-duration>
    <meta:document-statistic meta:page-count="1" meta:paragraph-count="1" meta:word-count="125" meta:character-count="876" meta:row-count="6" meta:non-whitespace-character-count="752"/>
  </office:meta>
</office:document-meta>
</file>