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2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" style:parent-style-name="Normalny2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ny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ny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ny2" style:family="paragraph">
      <style:text-properties style:font-name="Arial" style:font-name-complex="Arial" fo:font-size="11pt" style:font-size-asian="11pt" style:font-size-complex="11pt"/>
    </style:style>
    <style:style style:name="P12" style:parent-style-name="Normalny2" style:family="paragraph">
      <style:text-properties style:font-name="Arial" style:font-name-complex="Arial" fo:font-size="11pt" style:font-size-asian="11pt" style:font-size-complex="11pt"/>
    </style:style>
    <style:style style:name="P13" style:parent-style-name="Normalny2" style:family="paragraph">
      <style:paragraph-properties fo:margin-bottom="0.118in" fo:line-height="115%" fo:text-indent="0.3937in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9" style:parent-style-name="Standarduser" style:family="paragraph">
      <style:paragraph-properties fo:text-align="justify" fo:margin-bottom="0.1666in" fo:line-height="115%" fo:text-indent="0.3937in"/>
      <style:text-properties style:font-name="Arial" style:font-name-complex="Arial" fo:font-size="11pt" style:font-size-asian="11pt" style:font-size-complex="11pt"/>
    </style:style>
    <style:style style:name="P20" style:parent-style-name="Normalny2" style:family="paragraph">
      <style:paragraph-properties fo:margin-bottom="0.1666in" fo:line-height="115%" fo:text-indent="0.3937in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Normalny2" style:family="paragraph">
      <style:paragraph-properties fo:margin-bottom="0.118in" fo:line-height="115%" fo:text-indent="0.3937in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ny2" style:family="paragraph">
      <style:paragraph-properties fo:margin-bottom="0.118in" fo:line-height="100%" fo:text-indent="0.3937in"/>
      <style:text-properties style:font-name="Arial" style:font-name-complex="Arial" fo:font-size="11pt" style:font-size-asian="11pt" style:font-size-complex="11pt"/>
    </style:style>
    <style:style style:name="P29" style:parent-style-name="Normalny2" style:family="paragraph">
      <style:text-properties style:font-name="Arial" style:font-name-complex="Arial" fo:font-size="11pt" style:font-size-asian="11pt" style:font-size-complex="11pt"/>
    </style:style>
    <style:style style:name="P30" style:parent-style-name="Normalny2" style:family="paragraph">
      <style:text-properties style:font-name="Arial" style:font-name-complex="Arial" fo:font-size="11pt" style:font-size-asian="11pt" style:font-size-complex="11pt"/>
    </style:style>
    <style:style style:name="P31" style:parent-style-name="Normalny2" style:family="paragraph">
      <style:paragraph-properties fo:text-align="start"/>
    </style:style>
  </office:automatic-styles>
  <office:body>
    <office:text text:use-soft-page-breaks="true">
      <text:p text:style-name="P1"><text:span text:style-name="T2"><text:s text:c="105"/></text:span><text:span text:style-name="T3">Chełm, dnia 29 października 2020 r.</text:span></text:p>
      <text:p text:style-name="Normalny2"/>
      <text:p text:style-name="Normalny2"><text:span text:style-name="T4"><text:s/></text:span><text:span text:style-name="T5">OG.272.2.72.2020 <text:s text:c="6"/></text:span><text:span text:style-name="T6"><text:s text:c="114"/></text:span></text:p>
      <text:p text:style-name="Normalny2"/>
      <text:p text:style-name="P7"/>
      <text:p text:style-name="P8"/>
      <text:p text:style-name="P9">Protokół</text:p>
      <text:p text:style-name="P10">z dokonanej oceny ofert</text:p>
      <text:p text:style-name="P11"/>
      <text:p text:style-name="P12"/>
      <text:p text:style-name="P13"><text:span text:style-name="T14">Dnia 22 października 2020 r. Powiat Chełmski celem rozpoznania rynku wystąpił z prośbą <text:s text:c="12"/>o zł</text:span><text:span text:style-name="T15">ożenie ofert<text:s/></text:span><text:span text:style-name="T16">na zadanie pn.<text:s/></text:span><text:span text:style-name="T17">Zakup opon do pojazdów i sprzętu drogowego wraz z usługą wulkanizacyjną</text:span><text:span text:style-name="T18">.</text:span></text:p>
      <text:p text:style-name="P19">Do dnia 29 października 2020 r. do godz. 12:00 nie wpłynęła żadna oferta.<text:s/></text:p>
      <text:p text:style-name="P20"><text:span text:style-name="T21">Kwota jaką Zamawiający zamierzał przeznaczyć na realizację zadania to<text:s/></text:span><text:span text:style-name="T22">9 560,00 z</text:span><text:span text:style-name="T23">ł brutto</text:span><text:span text:style-name="T24">.</text:span></text:p>
      <text:p text:style-name="P25"><text:span text:style-name="T26">Kryterium jakim kierowano się przy wyborze najkorzystniejszej oferty była<text:s/></text:span><text:span text:style-name="T27">cena.</text:span></text:p>
      <text:p text:style-name="P28">W związku z brakiem ofert na wykonanie powyższego zamówienia, postępowanie zostało unieważnione.</text:p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2" style:display-name="Normalny2" style:family="paragraph">
      <style:paragraph-properties fo:text-align="justify" style:line-height-at-least="0.0694in"/>
      <style:text-properties style:font-name="Times New Roman" style:font-name-asian="Lucida Sans Unicode" style:language-asian="ar" style:country-asian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, 宋体" style:font-name-complex="Times New Roman" fo:hyphenate="false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fo:text-align="justify" style:vertical-align="auto" style:line-height-at-least="0.0694in"/>
      <style:text-properties style:font-name="Times New Roman" style:font-name-asian="Lucida Sans Unicode" style:font-name-complex="Times New Roma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walska Alicja</meta:initial-creator>
    <dc:creator>Kowalska Alicja</dc:creator>
    <meta:creation-date>2020-10-29T11:28:00Z</meta:creation-date>
    <dc:date>2020-10-29T11:28:00Z</dc:date>
    <meta:print-date>2020-10-29T11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4" meta:character-count="867" meta:row-count="6" meta:non-whitespace-character-count="744"/>
  </office:meta>
</office:document-meta>
</file>