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BFBE1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 fo:background-color="#FBFBE1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 fo:background-color="#FBFBE1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 fo:background-color="#FBFBE1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 fo:background-color="#FBFBE1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 fo:background-color="#FBFBE1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fo:line-height="100%" fo:background-color="#FBFBE1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00%" fo:background-color="#FBFBE1"/>
    </style:style>
    <style:style style:name="T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40107029-N-2020 z dnia 18-06-2020 r.</text:p>
      <text:p text:style-name="P2">Chełm:<text:line-break/>OGŁOSZENIE O ZMIANIE OGŁOSZENIA</text:p>
      <text:p text:style-name="P3"><text:span text:style-name="T4">OGŁOSZENIE DOTYCZY:</text:span></text:p>
      <text:p text:style-name="P5">Ogłoszenia o zamówieniu</text:p>
      <text:p text:style-name="P6"><text:span text:style-name="T7">INFORMACJE O ZMIENIANYM OGŁOSZENIU</text:span></text:p>
      <text:p text:style-name="P8"><text:span text:style-name="T9">Numer: </text:span><text:span text:style-name="T10">551202-N-2020</text:span><text:span text:style-name="T11"><text:line-break/></text:span><text:span text:style-name="T12">Data: </text:span><text:span text:style-name="T13">16/06/2020</text:span></text:p>
      <text:p text:style-name="P14"><text:span text:style-name="T15">SEKCJA I: ZAMAWIAJĄCY</text:span></text:p>
      <text:p text:style-name="P16">Powiat Chełmski, Krajowy numer identyfikacyjny 11019822100000, ul. Plac Niepodległości  1, 22-100  Chełm, woj. lubelskie, państwo Polska, tel. 825 627 501, e-mail sekretariat@powiatchelmski.pl, faks 825 627 510.<text:line-break/>Adres strony internetowej (url): http://spchelm.bip.lubelskie.pl</text:p>
      <text:p text:style-name="P17"><text:span text:style-name="T18">SEKCJA II: ZMIANY W OGŁOSZENIU</text:span></text:p>
      <text:p text:style-name="P19"><text:span text:style-name="T20">II.1) Tekst, który należy zmienić:</text:span></text:p>
      <text:p text:style-name="P21"><text:span text:style-name="T22">Miejsce, w którym znajduje się zmieniany tekst:</text:span><text:span text:style-name="T23"><text:line-break/></text:span><text:span text:style-name="T24">Numer sekcji: </text:span><text:span text:style-name="T25">II</text:span><text:span text:style-name="T26"><text:line-break/></text:span><text:span text:style-name="T27">Punkt: </text:span><text:span text:style-name="T28">II.4</text:span><text:span text:style-name="T29"><text:line-break/></text:span><text:span text:style-name="T30">W ogłoszeniu jest: </text:span><text:span text:style-name="T31">32. U-16 - progi zwalniające wyspy o wymiarach 200 cm x 180 cm x 6,5 cm (kompletny składający się z 4 elementów – 2 lewe oraz 2 prawe,wykonany z gumy odpornej na UV)</text:span><text:span text:style-name="T32"><text:line-break/></text:span><text:span text:style-name="T33">W ogłoszeniu powinno być: </text:span><text:span text:style-name="T34">32. U-16 - progi zwalniające wyspy o wymiarach 200 cm x 180 cm x 6,5 cm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06-18T10:59:00Z</meta:creation-date>
    <dc:date>2020-06-18T11:00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33" meta:row-count="6" meta:non-whitespace-character-count="801"/>
  </office:meta>
</office:document-meta>
</file>