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11.255cm" fo:margin-right="0cm" fo:line-height="100%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pt" fo:font-style="italic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pt" fo:font-style="italic" fo:font-weight="bold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fo:font-weight="bold" style:font-size-asian="10pt" style:font-size-complex="10pt"/>
    </style:style>
    <style:style style:name="P9" style:family="paragraph" style:parent-style-name="Text_20_body">
      <style:paragraph-properties fo:margin-left="1.226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style:text-underline-style="none" fo:background-color="#ffffff" style:font-size-asian="10pt" style:font-size-complex="10pt"/>
    </style:style>
    <style:style style:name="P10" style:family="paragraph" style:parent-style-name="Text_20_body">
      <style:paragraph-properties fo:margin-left="1.226cm" fo:margin-right="0cm" fo:margin-top="0cm" fo:margin-bottom="0.265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Arial" fo:font-size="10pt" style:text-underline-style="none" fo:background-color="#ffffff" style:font-size-asian="10pt" style:font-size-complex="10pt"/>
    </style:style>
    <style:style style:name="P11" style:family="paragraph" style:parent-style-name="Text_20_body" style:master-page-name="">
      <style:paragraph-properties fo:margin-left="1.226cm" fo:margin-right="0cm" fo:margin-top="0cm" fo:margin-bottom="0.265cm" loext:contextual-spacing="false" fo:line-height="100%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Arial" fo:font-size="10pt" fo:letter-spacing="normal" style:text-underline-style="none" fo:background-color="#ffffff" style:font-size-asian="10pt" style:font-size-complex="10pt"/>
    </style:style>
    <style:style style:name="P12" style:family="paragraph" style:parent-style-name="Text_20_body" style:master-page-name="">
      <style:paragraph-properties fo:margin-left="1.226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style:font-size-asian="10pt" style:font-size-complex="10pt"/>
    </style:style>
    <style:style style:name="P1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 style:list-style-name="L2" style:master-page-name="">
      <style:paragraph-properties fo:margin-left="1.185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ize-complex="10pt"/>
    </style:style>
    <style:style style:name="P15" style:family="paragraph" style:parent-style-name="Text_20_body" style:list-style-name="L3" style:master-page-name="">
      <style:paragraph-properties fo:margin-left="1.185cm" fo:margin-right="0cm" fo:margin-top="0cm" fo:margin-bottom="0.265cm" loext:contextual-spacing="false" fo:line-height="150%" fo:text-align="start" style:justify-single-word="false" fo:orphans="2" fo:widows="2" fo:text-indent="0cm" style:auto-text-indent="false" style:page-number="auto" fo:padding="0cm" fo:border="none">
        <style:tab-stops>
          <style:tab-stop style:position="0cm"/>
        </style:tab-stops>
      </style:paragraph-properties>
    </style:style>
    <style:style style:name="P16" style:family="paragraph" style:parent-style-name="Text_20_body" style:list-style-name="L3" style:master-page-name="">
      <style:paragraph-properties fo:margin-left="1.016cm" fo:margin-right="0cm" fo:margin-top="0cm" fo:margin-bottom="0.265cm" loext:contextual-spacing="false" fo:line-height="150%" fo:text-align="start" style:justify-single-word="false" fo:orphans="2" fo:widows="2" fo:text-indent="0cm" style:auto-text-indent="false" style:page-number="auto" fo:padding="0cm" fo:border="none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L4">
      <style:paragraph-properties fo:margin-top="0cm" fo:margin-bottom="0.265cm" loext:contextual-spacing="false" fo:line-height="115%" fo:text-align="justify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style:font-size-asian="10pt" style:font-size-complex="10pt"/>
    </style:style>
    <style:style style:name="P18" style:family="paragraph" style:parent-style-name="Text_20_body" style:list-style-name="L1">
      <style:paragraph-properties fo:margin-top="0cm" fo:margin-bottom="0.265cm" loext:contextual-spacing="false" fo:line-height="150%" fo:text-align="justify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style:font-size-asian="10pt" style:font-size-complex="10pt"/>
    </style:style>
    <style:style style:name="P19" style:family="paragraph" style:parent-style-name="Text_20_body" style:list-style-name="L1">
      <style:paragraph-properties fo:margin-top="0cm" fo:margin-bottom="0.265cm" loext:contextual-spacing="false" fo:line-height="115%" fo:text-align="justify" style:justify-single-word="false" fo:orphans="2" fo:widows="2" fo:padding="0cm" fo:border="none"/>
      <style:text-properties style:font-name="Arial" fo:font-size="10pt" style:font-size-asian="10pt" style:font-size-complex="10pt"/>
    </style:style>
    <style:style style:name="P20" style:family="paragraph" style:parent-style-name="Text_20_body" style:list-style-name="L4">
      <style:paragraph-properties fo:margin-left="1.226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style:font-size-asian="10pt" style:font-size-complex="10pt"/>
    </style:style>
    <style:style style:name="P21" style:family="paragraph" style:parent-style-name="Text_20_body" style:list-style-name="L5" style:master-page-name="">
      <style:paragraph-properties fo:margin-left="1.226cm" fo:margin-right="0cm" fo:margin-top="0cm" fo:margin-bottom="0.265cm" loext:contextual-spacing="false" fo:line-height="150%" fo:text-align="start" style:justify-single-word="false" fo:orphans="2" fo:widows="2" fo:text-indent="0.014cm" style:auto-text-indent="false" style:page-number="auto" fo:padding="0cm" fo:border="none"/>
    </style:style>
    <style:style style:name="P22" style:family="paragraph" style:parent-style-name="Text_20_body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text-indent="0.229cm" style:auto-text-indent="false" style:page-number="auto"/>
      <style:text-properties style:font-name="Arial" fo:font-size="10pt" style:font-size-asian="10pt" style:font-size-complex="10pt"/>
    </style:style>
    <style:style style:name="P23" style:family="paragraph" style:parent-style-name="Text_20_body" style:list-style-name="L1" style:master-page-name="">
      <style:paragraph-properties fo:margin-left="-0.014cm" fo:margin-right="0cm" fo:margin-top="0cm" fo:margin-bottom="0cm" loext:contextual-spacing="false" fo:line-height="115%" fo:text-align="justify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24" style:family="paragraph" style:parent-style-name="Standard" style:master-page-name="MP0">
      <style:paragraph-properties fo:margin-left="11.255cm" fo:margin-right="0cm" fo:line-height="100%" fo:text-align="start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loext:char-shading-value="0" style:font-size-asian="10pt" style:font-size-complex="10pt"/>
    </style:style>
    <style:style style:name="T4" style:family="text">
      <style:text-properties fo:font-variant="normal" fo:text-transform="none" fo:color="#000000" style:font-name="Arial" fo:font-size="10pt" fo:letter-spacing="normal" fo:font-style="normal" style:text-underline-style="none" fo:font-weight="normal" officeooo:rsid="0009bd44" fo:background-color="#ffffff" loext:char-shading-value="0" style:font-size-asian="10pt" style:font-size-complex="10pt"/>
    </style:style>
    <style:style style:name="T5" style:family="text"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loext:char-shading-value="0" style:font-size-asian="10pt" style:font-style-asian="normal" style:font-size-complex="10pt" style:font-style-complex="normal"/>
    </style:style>
    <style:style style:name="T6" style:family="text"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loext:char-shading-value="0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Arial" fo:font-size="10pt" fo:letter-spacing="normal" fo:font-style="normal" style:text-underline-style="none" fo:font-weight="normal" officeooo:rsid="0009bd44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ize-complex="10pt"/>
    </style:style>
    <style:style style:name="T9" style:family="text">
      <style:text-properties fo:font-variant="normal" fo:text-transform="none" fo:color="#000000" style:font-name="Arial" fo:font-size="10pt" fo:letter-spacing="normal" style:text-underline-style="none" style:font-size-asian="10pt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size-asian="10pt" style:font-style-asian="normal" style:font-size-complex="10pt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T13" style:family="text">
      <style:text-properties fo:font-variant="normal" fo:text-transform="none" fo:color="#000000" fo:letter-spacing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style="normal" fo:font-weight="normal"/>
    </style:style>
    <style:style style:name="T16" style:family="text">
      <style:text-properties style:font-name="Arial" fo:font-size="10pt" style:font-name-asian="Lucida Sans Unicode" style:font-size-asian="10pt" style:font-name-complex="Tahoma" style:font-size-complex="10pt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fo:font-size="8pt" style:font-name-asian="Lucida Sans Unicode" style:font-size-asian="8pt" style:font-name-complex="Tahoma" style:font-size-complex="8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54cm" fo:text-indent="-1.305cm" fo:margin-left="3.2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18"><text:s text:c="14"/>Załącznik </text:span></text:span></text:p>
      <text:p text:style-name="P4"><text:span text:style-name="Domyślna_20_czcionka_20_akapitu"><text:span text:style-name="T18"><text:s text:c="14"/>do uchwały Nr 714/2018</text:span></text:span></text:p>
      <text:p text:style-name="P4"><text:span text:style-name="Domyślna_20_czcionka_20_akapitu"><text:span text:style-name="T18"><text:s text:c="14"/>Zarządu Powiatu w Chełmie</text:span></text:span></text:p>
      <text:p text:style-name="P4"><text:span text:style-name="Domyślna_20_czcionka_20_akapitu"><text:span text:style-name="T18"><text:s text:c="14"/>z dnia 19 marca 2018 r.</text:span></text:span></text:p>
      <text:p text:style-name="P1"><text:span text:style-name="Domyślna_20_czcionka_20_akapitu"><text:span text:style-name="T16"/></text:span></text:p>
      <text:p text:style-name="P5">OGŁOSZENIE O KONKURSIE</text:p>
      <text:h text:style-name="P2" text:outline-level="1"/>
      <text:h text:style-name="P3" text:outline-level="1">ZARZĄD POWIATU W CHEŁMIE</text:h>
      <text:p text:style-name="P6">ogłasza konkurs na kandydata na stanowisko</text:p>
      <text:p text:style-name="P7"/>
      <text:p text:style-name="P7">dyrektora Zespołu Szkół w Dubience,</text:p>
      <text:p text:style-name="P7">ul. 3 Maja 4, 22 – 145 Dubienka</text:p>
      <text:p text:style-name="P8"/>
      <text:list xml:id="list1212837503" text:style-name="L1">
        <text:list-item>
          <text:p text:style-name="P13">Do konkursu może przystąpić osoba, która spełnia następujące wymagania określone </text:p>
          <text:p text:style-name="P13">w rozporządzeniu Ministra Edukacji Narodowej z dnia 11 sierpnia 2017 r. w sprawie wymagań, <text:line-break/>jakim powinna odpowiadać osoba zajmująca stanowisko dyrektora oraz inne stanowisko kierownicze </text:p>
          <text:p text:style-name="P13">w publicznym przedszkolu, publicznej szkole podstawowej, publicznej szkole ponadpodstawowej <text:line-break/>oraz publicznej placówce (Dz.U. z 2017 r. poz. 1597):</text:p>
          <text:p text:style-name="P13"/>
          <text:list>
            <text:list-item>
              <text:p text:style-name="P13">Nauczyciel mianowany lub dyplomowany, który spełnia łącznie następujące wymagania:</text:p>
            </text:list-item>
          </text:list>
        </text:list-item>
      </text:list>
      <text:list xml:id="list1031984258" text:style-name="L2">
        <text:list-header>
          <text:p text:style-name="P14">1) posiada wykształcenie wyższe i tytuł zawodowy magister, magister inżynier lub równorzędny, <text:line-break/> <text:s text:c="3"/>oraz przygotowanie pedagogiczne i kwalifikacje do zajmowania stanowiska nauczyciela w danym<text:line-break/> <text:s text:c="4"/>przedszkolu, szkole lub placówce;</text:p>
        </text:list-header>
      </text:list>
      <text:list xml:id="list289448712" text:style-name="L3">
        <text:list-header>
          <text:p text:style-name="P15"><text:span text:style-name="T8">2) ukończył studia wyższe lub studia podyplomowe, z zakresu zarządzania albo kurs kwalifikacyjny <text:line-break/> z zakresu zarządzania oświatą prowadzony zgodnie z przepisami w sprawie placówek <text:line-break/> doskonalenia nauczycieli;<text:line-break/>3) posiada co najmniej pięcioletni staż pracy pedagogicznej na stanowisku nauczyciela lub pięcioletni<text:line-break/> staż pracy dydaktycznej na stanowisku nauczyciela akademickiego;<text:line-break/>4) uzyskał:<text:line-break/> a) co najmniej dobrą ocenę pracy w okresie ostatnich pięciu lat pracy lub<text:line-break/> b) pozytywną ocenę dorobku zawodowego w okresie ostatniego roku albo<text:line-break/> c) w przypadku nauczyciela akademickiego – pozytywną ocenę pracy w okresie ostatnich czterech<text:line-break/> lat pracy w szkole wyższej </text:span><text:span text:style-name="T9">– </text:span><text:span text:style-name="T8">przed przystąpieniem do konkursu na stanowisko dyrektora;<text:line-break/>5) spełnia warunki zdrowotne niezbędne do wykonywania pracy na stanowisku kierowniczym;<text:line-break/>6) ma pełną zdolność do czynności prawnych i korzysta z pełni praw publicznych;<text:line-break/>7) nie był prawomocnie ukarany karą dyscyplinarną, o której mowa w art. 76 ust. 1 ustawy z dnia 26<text:line-break/> stycznia 1982 r. – </text:span><text:span text:style-name="T12">Karta Nauczyciela </text:span><text:span text:style-name="T8">(</text:span><text:a xlink:type="simple" xlink:href="http://administracjastandard.inforlex.pl/dok/tresc,DZU.2017.119.0001189,USTAWA-z-dnia-26-stycznia-1982-r-Karta-Nauczyciela.html" office:target-frame-name="_blank" xlink:show="new" text:style-name="Internet_20_link" text:visited-style-name="Visited_20_Internet_20_Link"><text:span text:style-name="T12">Dz. U. z 2017 r. poz. 1189</text:span></text:a><text:span text:style-name="T8">), a w przypadku nauczyciela<text:line-break/> akademickiego – karą dyscyplinarną, o której mowa w art. 140 ust. 1 ustawy z dnia 27 lipca 2005 r.<text:line-break/> – </text:span><text:span text:style-name="T12">Prawo o szkolnictwie wyższym </text:span><text:span text:style-name="T8">(</text:span><text:span text:style-name="T12">Dz. U. z 2017 r. Poz. 2183, z późn. zm.)</text:span><text:span text:style-name="T8">, oraz nie toczy się<text:line-break/> przeciwko niemu postępowanie dyscyplinarne;<text:line-break/>8) nie był skazany prawomocnym wyrokiem za umyślne przestępstwo lub umyślne przestępstwo<text:line-break/> skarbowe;<text:line-break/>9) nie toczy się przeciwko niemu postępowanie o przestępstwo ścigane z oskarżenia publicznego;</text:span></text:p>
          <text:p text:style-name="P16"><text:soft-page-break/><text:span text:style-name="T8">10) nie był karany zakazem pełnienia funkcji związanych z dysponowaniem środkami publicznymi, <text:line-break/> <text:s text:c="5"/>o którym mowa w </text:span><text:span text:style-name="T12">art. 31 ust. 1 pkt 4 ustawy z dnia 17 grudnia 2004 r. o odpowiedzialności za<text:line-break/> <text:s text:c="5"/>naruszenie dyscypliny finansów publicznych </text:span><text:span text:style-name="T8">(</text:span><text:span text:style-name="T12">Dz. U. z 2017 r. poz. 1311 z późn. zm.</text:span><text:span text:style-name="T8">);<text:line-break/>11) w przypadku cudzoziemca – posiada znajomość języka polskiego poświadczoną na zasadach <text:s text:c="2"/><text:line-break/> <text:s text:c="5"/>określonych w ustawie z dnia 7 października 1999 r. o języku polskim (</text:span><text:span text:style-name="T12">Dz. U. z 2011 r. Nr. 45 poz.<text:line-break/> <text:s text:c="5"/>224 z późn. zm.).</text:span></text:p>
        </text:list-header>
      </text:list>
      <text:list xml:id="list142348898435525" text:continue-list="list1212837503" text:style-name="L1">
        <text:list-item>
          <text:list>
            <text:list-item>
              <text:p text:style-name="P13">Osoba niebędąca nauczycielem, która spełnia łącznie następujące wymagania:</text:p>
              <text:list>
                <text:list-item>
                  <text:p text:style-name="P13">posiada obywatelstwo polskie, z tym że wymóg ten nie dotyczy obywateli państw członkowskich Unii Europejskiej, państw członkowskich Europejskiego Porozumienia o Wolnym Handlu (EFTA) – stron umowy o Europejskim Obszarze Gospodarczym oraz Konfederacji Szwajcarskiej;</text:p>
                </text:list-item>
                <text:list-item>
                  <text:p text:style-name="P13">posiada wykształcenie wyższe i tytuł zawodowy magister, magister inżynier lub równorzędny;</text:p>
                </text:list-item>
                <text:list-item>
                  <text:p text:style-name="P13">posiada co najmniej pięcioletni staż pracy, w tym co najmniej dwuletni staż pracy </text:p>
                  <text:p text:style-name="P13">na stanowisku kierowniczym; </text:p>
                </text:list-item>
                <text:list-item>
                  <text:p text:style-name="P13">nie toczy się przeciwko niej postępowanie o przestępstwo ścigane z oskarżenia publicznego <text:line-break/>lub postępowanie dyscyplinarne;</text:p>
                </text:list-item>
                <text:list-item>
                  <text:p text:style-name="P13">spełnia wymagania określone w pkt 1 ppkt 2, 5, 6, 8, 10 i 11.</text:p>
                  <text:p text:style-name="P13"/>
                </text:list-item>
              </text:list>
            </text:list-item>
          </text:list>
        </text:list-item>
        <text:list-item>
          <text:p text:style-name="P13">Oferty osób przystępujących do konkursu powinny zawierać:</text:p>
        </text:list-item>
      </text:list>
      <text:p text:style-name="P12">1) uzasadnienie przystąpienia do konkursu oraz koncepcji funkcjonowania i rozwoju szkoły;</text:p>
      <text:p text:style-name="P10"><text:span text:style-name="T14">2) życiorys z opisem przebiegu pracy zawodowej, zawierający w szczególności informację o:<text:line-break/> <text:s text:c="4"/></text:span><text:span text:style-name="T13">– </text:span><text:span text:style-name="T14">stażu pracy pedagogicznej – w przypadku nauczyciela, albo</text:span></text:p>
      <text:p text:style-name="P10"><text:span text:style-name="T13"><text:s text:c="5"/>– </text:span><text:span text:style-name="T14">stażu pracy dydaktycznej – w przypadku nauczyciela akademickiego, albo</text:span></text:p>
      <text:list xml:id="list3213605307" text:style-name="L4">
        <text:list-header>
          <text:p text:style-name="P17"><text:s text:c="4"/>– stażu pracy, w tym stażu pracy na stanowisku kierowniczym – w przypadku osoby niebędącej <text:s/><text:line-break/> <text:s text:c="7"/>nauczycielem;</text:p>
          <text:p text:style-name="P20">3) <text:s/>oświadczenie zawierające następujące dane osobowe kandydata:</text:p>
        </text:list-header>
      </text:list>
      <text:p text:style-name="P11"><text:s text:c="5"/>– <text:span text:style-name="T15">imię (imiona) i nazwisko,</text:span></text:p>
      <text:p text:style-name="P9"><text:s text:c="5"/>– <text:span text:style-name="T15">datę i miejsce urodzenia,</text:span></text:p>
      <text:p text:style-name="P9"><text:s text:c="5"/>– <text:span text:style-name="T15">obywatelstwo,</text:span></text:p>
      <text:p text:style-name="P9"><text:s text:c="5"/>– <text:span text:style-name="T15">miejsce zamieszkania (adres do korespondencji);</text:span></text:p>
      <text:list xml:id="list4270330136" text:style-name="L5">
        <text:list-item>
          <text:list>
            <text:list-header>
              <text:p text:style-name="P21"><text:span text:style-name="T3">4) poświadczonych przez kandydata za zgodność z oryginałem kopii dokumentów potwierdzających <text:line-break/> posiadanie wymaganego stażu pracy, o którym mowa w pkt. 2 świadectw pracy, zaświadczeń <text:line-break/> o zatrudnieniu lub innych dokumentów potwierdzających okres zatrudnienia;<text:line-break/>5) poświadczonych przez kandydata za zgodność z oryginałem kopii dokumentów <text:line-break/> potwierdzających posiadanie wymaganego wykształcenia, w tym dyplomu ukończenia studiów <text:line-break/> wyższych lub świadectwa ukończenia studiów podyplomowych z zakresu zarządzania albo<text:line-break/> świadectwa ukończenia kursu kwalifikacyjnego z zakresu zarządzania oświatą;<text:line-break/>6) poświadczonej przez kandydata za zgodność z oryginałem kopii dokumentu potwierdzającego<text:line-break/> znajomość języka polskiego, o którym mowa w ustawie z dnia 7 października 1999 r. o języku<text:line-break/> polskim (</text:span><text:span text:style-name="T11">Dz. U. z 2011 r. nr 43 poz. 224 z późn. zm.)</text:span><text:span text:style-name="T3"> – w przypadku cudzoziemca;<text:line-break/></text:span><text:span text:style-name="T17">7) poświadczonej przez kandydata za zgodność z oryginałem kopii zaświadczenia lekarskiego <text:line-break/> </text:span><text:span text:style-name="T3">o braku przeciwwskazań zdrowotnych do wykonywania pracy na stanowisku kierowniczym;<text:line-break/></text:span><text:soft-page-break/><text:span text:style-name="T3">8) oświadczenia, że przeciwko kandydatowi nie toczy się postępowanie o przestępstwo ścigane <text:line-break/> <text:s text:c="3"/>z oskarżenia publicznego lub postępowanie dyscyplinarne;<text:line-break/>9) oświadczenia, że kandydat nie był skazany prawomocnym wyrokiem za umyślne przestępstwo <text:line-break/> <text:s text:c="3"/>lub umyślne przestępstwo skarbowe,oświadczenia, że kandydat nie był karany zakazem pełnienia<text:line-break/> <text:s text:c="3"/>funkcji związanych z dysponowaniem środkami publicznymi, o którym mowa w </text:span><text:span text:style-name="T10">art. 31 ust. 1 pkt 4<text:line-break/> <text:s text:c="3"/>ustawy z dnia 17 grudnia 2004 r. o odpowiedzialności za naruszenie dyscypliny finansów<text:line-break/> <text:s text:c="3"/>publicznych </text:span><text:span text:style-name="T5">(</text:span><text:span text:style-name="T10">Dz. U. z 2017 r. poz. 1311 z późn. zm.</text:span><text:span text:style-name="T5">);<text:line-break/></text:span><text:span text:style-name="T3">1</text:span><text:span text:style-name="T4">0</text:span><text:span text:style-name="T3">) oświadczenia o dopełnieniu obowiązku, o którym mowa w art. 7 ust. 1 i 3a ustawy z dnia 18 <text:s/><text:line-break/> <text:s text:c="5"/>października 2006 r. o ujawnianiu informacji o dokumentach organów bezpieczeństwa państwa <text:line-break/> <text:s text:c="5"/>z lat 1944–1990 oraz treści tych dokumentów (</text:span><text:span text:style-name="T11">Dz. U. z 2017 r. poz. 2186 z późń. zm.)</text:span><text:span text:style-name="T3"> <text:line-break/> <text:s text:c="5"/>– w przypadku kandydata na dyrektora publicznej szkoły urodzonego przed dniem 1 sierpnia<text:line-break/> <text:s text:c="5"/>1972 r.;<text:line-break/>1</text:span><text:span text:style-name="T4">1</text:span><text:span text:style-name="T3">) poświadczonej przez kandydata za zgodność z oryginałem kopii aktu nadania stopnia<text:line-break/> <text:s text:c="5"/>nauczyciela mianowanego lub dyplomowanego – w przypadku nauczyciela;<text:line-break/>1</text:span><text:span text:style-name="T4">2</text:span><text:span text:style-name="T3">) poświadczonej przez kandydata za zgodność z oryginałem kopii karty oceny pracy lub oceny<text:line-break/> <text:s text:c="5"/>dorobku zawodowego – w przypadku nauczyciela i nauczyciela akademickiego;<text:line-break/>1</text:span><text:span text:style-name="T4">3</text:span><text:span text:style-name="T3">) oświadczenia, że kandydat nie był prawomocnie ukarany karą dyscyplinarną, o której mowa <text:line-break/> <text:s text:c="5"/>w art. 76 ust. 1 ustawy z dnia 26 stycznia 1982 r. – </text:span><text:span text:style-name="T11">Karta Nauczyciela </text:span><text:span text:style-name="T3">(</text:span><text:a xlink:type="simple" xlink:href="http://administracjastandard.inforlex.pl/dok/tresc,DZU.2017.119.0001189,USTAWA-z-dnia-26-stycznia-1982-r-Karta-Nauczyciela.html" office:target-frame-name="_blank" xlink:show="new" text:style-name="Internet_20_link" text:visited-style-name="Visited_20_Internet_20_Link"><text:span text:style-name="T11">Dz. U. z 2017 r. poz.<text:line-break/> <text:s text:c="5"/>1189</text:span></text:a><text:span text:style-name="T3">) lub w art. 140 ust. 1 ustawy z dnia 27 lipca 2005 r. – </text:span><text:a xlink:type="simple" xlink:href="http://administracjastandard.inforlex.pl/dok/tresc,DZU.2017.231.0002183,USTAWA-z-dnia-27-lipca-2005-r-Prawo-o-szkolnictwie-wyzszym.html" office:target-frame-name="_blank" xlink:show="new" text:style-name="Internet_20_link" text:visited-style-name="Visited_20_Internet_20_Link"><text:span text:style-name="T11">Prawo o szkolnictwie wyższym</text:span></text:a><text:span text:style-name="T3"> <text:line-break/> <text:s text:c="5"/>(</text:span><text:span text:style-name="T11">Dz. U.z 2017 r. poz. 2183</text:span><text:span text:style-name="T3">, z późn. zm.) – w przypadku nauczyciela i nauczyciela <text:line-break/> <text:s text:c="5"/>akademickiego;<text:line-break/>1</text:span><text:span text:style-name="T4">4</text:span><text:span text:style-name="T3">) oświadczenia, że kandydat ma pełną zdolność do czynności prawnych i korzysta z pełni praw<text:line-break/> <text:s text:c="5"/>publicznych;<text:line-break/></text:span><text:span text:style-name="T6">1</text:span><text:span text:style-name="T7">5</text:span><text:span text:style-name="T6">) oświadczenie, że kandydat wyraża zgodę na przetwarzanie danych osobowych zgodnie<text:line-break/> <text:s text:c="5"/>z ustawą z dnia 29 sierpnia 1997 r. o ochronie danych osobowych (Dz. U. z 2016 r. poz. 922) <text:line-break/> <text:s text:c="5"/>w celach przeprowadzenia konkursu na stanowisko dyrektora.</text:span></text:p>
            </text:list-header>
          </text:list>
        </text:list-item>
      </text:list>
      <text:list xml:id="list142350285370218" text:continue-list="list142348898435525" text:style-name="L1">
        <text:list-item>
          <text:p text:style-name="P13">1) Oferty należy składać w zamkniętej kopercie z podanym imieniem, nazwiskiem i adresem zwrotnym</text:p>
          <text:p text:style-name="P22"><text:s text:c="4"/>kandydata oraz dopiskiem: <text:span text:style-name="T1">„Konkurs na stanowisko dyrektora Zespołu Szkół w Dubience”</text:span> <text:line-break/> <text:s text:c="4"/>w terminie do dnia 5 kwietnia 2018 r. do godz 15:30 <text:span text:style-name="T2">w punkcie kancelaryjnym Starostwa<text:line-break/> <text:s text:c="3"/>Powiatowego w Chełmie, plac Niepodległości 1, 22 – 100 Chełm, I piętro, pok. 127.</text:span> <text:line-break/> <text:s text:c="7"/>W przypadku złożenia oferty za pośrednictwem poczty decyduje data wpływu do Urzędu, a nie data <text:s/><text:line-break/> <text:s text:c="9"/>stempla pocztowego.</text:p>
          <text:p text:style-name="P18">2) Nie dopuszcza się możliwości składania ofert w postaci elektronicznej.</text:p>
        </text:list-item>
        <text:list-item>
          <text:p text:style-name="P19">Bliższych informacji udziela: Wydział Edukacji, Kultury, Sportu i Spraw Społecznych Starostwa Powiatowego w Chełmie, tel 82/56 27 527.</text:p>
        </text:list-item>
        <text:list-item>
          <text:p text:style-name="P19">Konkurs przeprowadzi komisja konkursowa powołana przez Zarząd Powiatu w Chełmie.</text:p>
        </text:list-item>
        <text:list-item>
          <text:p text:style-name="P23">O terminie i miejscu przeprowadzenia postępowania konkursowego kandydaci zostaną powiadomieni pisem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5:25:23.474000000</meta:creation-date>
    <dc:date>2018-03-20T14:23:48.544000000</dc:date>
    <meta:editing-duration>PT4H8M25S</meta:editing-duration>
    <meta:editing-cycles>21</meta:editing-cycles>
    <meta:generator>LibreOffice/6.0.1.1$Windows_X86_64 LibreOffice_project/60bfb1526849283ce2491346ed2aa51c465abfe6</meta:generator>
    <meta:print-date>2018-03-20T08:38:14.52</meta:print-date>
    <meta:document-statistic meta:table-count="0" meta:image-count="0" meta:object-count="0" meta:page-count="3" meta:paragraph-count="40" meta:word-count="1176" meta:character-count="8475" meta:non-whitespace-character-count="7012"/>
  </office:meta>
</office:document-meta>
</file>