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.1375in"/>
    </style:style>
    <style:style style:name="T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top="0.0694in" fo:margin-bottom="0.1375in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top="0.0694in" fo:margin-bottom="0.1375in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19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margin-top="0.1666in" fo:margin-bottom="0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/>
      <style:text-properties style:font-name="Arial" style:font-name-complex="Arial"/>
    </style:style>
    <style:style style:name="P34" style:parent-style-name="Normalny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Chełm, dnia 02 listopada 2020 r.</text:span></text:p>
      <text:p text:style-name="P3"><text:span text:style-name="T4">OG.272.1.45.2020</text:span></text:p>
      <text:p text:style-name="P5"><text:span text:style-name="T6">WYKONAWCY BIORĄCY UDZIAŁ W POSTĘPOWANIU</text:span></text:p>
      <text:p text:style-name="P7"/>
      <text:p text:style-name="P8"/>
      <text:p text:style-name="P9">WYJAŚNIENIE TREŚCI</text:p>
      <text:p text:style-name="P10">SPECYFIKACJI ISTOTNYCH WARUNKÓW ZAMÓWIENIA</text:p>
      <text:p text:style-name="P11"/>
      <text:p text:style-name="P12"/>
      <text:p text:style-name="P13"><text:span text:style-name="T14">Dotyczy: postępowania o udzielenie zamówienia publicznego pn.:<text:s/></text:span><text:span text:style-name="T15">„</text:span><text:span text:style-name="T16">Zakup ciągników rolniczych wraz z osprzętem</text:span><text:span text:style-name="T17">”</text:span></text:p>
      <text:p text:style-name="P18">Na podstawie art. 38 ust. 2 ustawy Prawo zamówień publicznych (Dz. U. z 2019 r. poz. 1843 z późn. zm.) Powiat Chełmski przekazuje poniższe pytania do treści Specyfikacji istotnych warunków zamówienia dotyczące ww. postępowania wraz z odpowiedziami:<text:s/></text:p>
      <text:p text:style-name="P19">ZADANIE NR 1</text:p>
      <text:p text:style-name="P20"><text:bookmark-start text:name="_Hlk5195455"/>Pytanie nr 1 do zadania nr 1:<text:bookmark-end text:name="_Hlk5195455"/></text:p>
      <text:p text:style-name="P21">Czy zamawiający dopuszcza ciągnik o mocy od 165 KM?</text:p>
      <text:p text:style-name="P22"/>
      <text:p text:style-name="P23">Odpowiedź:</text:p>
      <text:p text:style-name="P24"><text:span text:style-name="T25">Zamawiający<text:s/></text:span><text:span text:style-name="T26">nie dopuszcza</text:span><text:span text:style-name="T27"><text:s/></text:span><text:span text:style-name="T28">ciągnika o mocy poniżej 170 KM.</text:span></text:p>
      <text:p text:style-name="P29"/>
      <text:p text:style-name="P30"/>
      <text:p text:style-name="P31">ZADANIE NR 1 i ZADANIE NR 2</text:p>
      <text:p text:style-name="P32">Pytanie nr 1 do zadania nr 1 i do zadania nr 2:</text:p>
      <text:p text:style-name="P33">Czy zamawiający usunie zapis z umowy:<text:s/></text:p>
      <text:p text:style-name="P34">„Zamawiający wymaga gwarancji na części (uszkodzenia) mechaniczne – nie krótszej niż 36 miesięcy (bez limitu motogodzin)(…)”</text:p>
      <text:p text:style-name="P35">Odpowiedź:</text:p>
      <text:p text:style-name="P36"><text:span text:style-name="T37">Zamawiający<text:s/></text:span><text:span text:style-name="T38">nie<text:s/></text:span><text:span text:style-name="T39">wyraża zgody na<text:s/></text:span><text:span text:style-name="T40">usuni</text:span><text:span text:style-name="T41">ęci</text:span><text:span text:style-name="T42">e</text:span><text:span text:style-name="T43"><text:s/>tego zapisu</text:span><text:span text:style-name="T44">, gdyż: ”Szczegółowe zasady odpowiedzialności<text:s/></text:span><text:span text:style-name="T45">z tytułu gwarancji jakości uregulowane zostaną w karcie gwarancyjnej ciągnika rolniczego oraz osprzętu”.</text:span></text:p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a Alicja</meta:initial-creator>
    <dc:creator>Kowalska Alicja</dc:creator>
    <meta:creation-date>2020-11-02T13:32:00Z</meta:creation-date>
    <dc:date>2020-11-02T14:18:00Z</dc:date>
    <meta:print-date>2020-11-02T14:18:00Z</meta:print-date>
    <meta:template xlink:href="Normal" xlink:type="simple"/>
    <meta:editing-cycles>8</meta:editing-cycles>
    <meta:editing-duration>PT2760S</meta:editing-duration>
    <meta:document-statistic meta:page-count="1" meta:paragraph-count="2" meta:word-count="162" meta:character-count="1137" meta:row-count="8" meta:non-whitespace-character-count="977"/>
  </office:meta>
</office:document-meta>
</file>