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a2f4f" officeooo:paragraph-rsid="000b80d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13d77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1" fo:font-weight="bold" officeooo:rsid="00113ebe" officeooo:paragraph-rsid="00113e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Arial1" fo:font-weight="bold" officeooo:rsid="00113d77" officeooo:paragraph-rsid="00113d7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Arial1" fo:font-weight="normal" officeooo:rsid="00113ebe" officeooo:paragraph-rsid="00113eb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Arial1" fo:font-weight="normal" officeooo:rsid="00113ebe" officeooo:paragraph-rsid="00113ebe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Arial1" fo:font-weight="normal" officeooo:rsid="00113d77" officeooo:paragraph-rsid="00113d7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Arial1" fo:font-weight="normal" officeooo:rsid="001271b2" officeooo:paragraph-rsid="001271b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Arial1" fo:font-size="14pt" fo:font-weight="bold" officeooo:rsid="00113d77" officeooo:paragraph-rsid="001271b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Arial1" fo:font-size="12pt" fo:font-weight="bold" officeooo:rsid="001271b2" officeooo:paragraph-rsid="001271b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13d77" officeooo:paragraph-rsid="00113d77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113d77" officeooo:paragraph-rsid="001271b2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271b2" officeooo:paragraph-rsid="001271b2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Arial1" fo:font-weight="normal" officeooo:rsid="00113ebe" officeooo:paragraph-rsid="00113ebe" style:font-weight-asian="normal" style:font-weight-complex="normal"/>
    </style:style>
    <style:style style:name="T1" style:family="text">
      <style:text-properties officeooo:rsid="000b80dd"/>
    </style:style>
    <style:style style:name="T2" style:family="text">
      <style:text-properties style:text-position="0% 100%" style:font-name="Arial1"/>
    </style:style>
    <style:style style:name="T3" style:family="text">
      <style:text-properties style:text-position="0% 100%" style:font-name="Arial1" fo:font-weight="normal" style:font-weight-asian="normal" style:font-weight-complex="normal"/>
    </style:style>
    <style:style style:name="T4" style:family="text">
      <style:text-properties style:text-position="0% 100%" style:font-name="Arial1" fo:font-weight="normal" officeooo:rsid="00113d77" style:font-weight-asian="normal" style:font-weight-complex="normal"/>
    </style:style>
    <style:style style:name="T5" style:family="text">
      <style:text-properties style:text-position="0% 100%" style:font-name="Arial1" fo:font-weight="normal" officeooo:rsid="00113ebe" style:font-weight-asian="normal" style:font-weight-complex="normal"/>
    </style:style>
    <style:style style:name="T6" style:family="text">
      <style:text-properties style:text-position="0% 100%" style:font-name="Arial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0% 100%" style:font-name="Arial1" officeooo:rsid="00113ebe"/>
    </style:style>
    <style:style style:name="T9" style:family="text">
      <style:text-properties style:text-position="0% 100%" style:font-name="Arial1" fo:font-size="12pt" style:font-size-asian="12pt" style:font-size-complex="12pt"/>
    </style:style>
    <style:style style:name="T10" style:family="text">
      <style:text-properties officeooo:rsid="0014b2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HARAKTERYSTYKA TECHNICZNA</text:span></text:p>
      <text:p text:style-name="P1"/>
      <text:p text:style-name="P4">DANE IDENTYFIKACYJNE POJAZDU</text:p>
      <text:p text:style-name="P7">Marka: KAMAZ</text:p>
      <text:p text:style-name="P7">Wersja: 018-13</text:p>
      <text:p text:style-name="P7">Rodzaj pojazdu: samochód ciężarowy</text:p>
      <text:p text:style-name="P7">Model pojazdu: 65115 25.2t</text:p>
      <text:p text:style-name="P7">Nr rejestracyjny: LC 65352</text:p>
      <text:p text:style-name="P7">Rok produkcji: 2015</text:p>
      <text:p text:style-name="P7">VIN: XTC65115EL293106</text:p>
      <text:p text:style-name="P7"/>
      <text:p text:style-name="P7">Data pierwszej rejestracji – 19.04.2016</text:p>
      <text:p text:style-name="P7">Wskazanie drogomierza <text:s/><text:span text:style-name="T10">na dzień 13 lipca 2020 r. - 134932 km</text:span></text:p>
      <text:p text:style-name="P2"><text:span text:style-name="T5">O</text:span><text:span text:style-name="T4">kres eksploatacji pojazdu – 49 miesięcy (19.04.2016-25.05.2020)</text:span></text:p>
      <text:p text:style-name="P7">Opis rodzaju pojazdu – samochód specjalny – zimowego utrzymania</text:p>
      <text:p text:style-name="P7">Charakter wykorzystania – zimowego utrzymania dróg</text:p>
      <text:p text:style-name="P7">Kolor powłoki lakierowanej kabiny – żółty 1-warstwowy syntetyczny</text:p>
      <text:p text:style-name="P7">Dopuszczalna masa całkowita / Ładowność – 25200 kg/ 13000 kg</text:p>
      <text:p text:style-name="P7">Rodzaj zabudowy – samowyładowcza</text:p>
      <text:p text:style-name="P7">Rodzaj kabiny – krótka</text:p>
      <text:p text:style-name="P7">Liczba osi / Rodzaj napędu / Skrzynia biegów – 3 / 6x4 / manualna</text:p>
      <text:p text:style-name="P7">Zawieszenie osi I / II – resory / resory</text:p>
      <text:p text:style-name="P7">Rozstaw osi przedni / tylny – 2840 mm /1320 mm</text:p>
      <text:p text:style-name="P7">Jednostka napędowa – z zapłonem samoczynnym</text:p>
      <text:p text:style-name="P7">Pojemność / Moc silnika – 6692 ccm / 215 kW (292KM)</text:p>
      <text:p text:style-name="P7">Doładowanie – turbosp. z chłodn. Powietrza</text:p>
      <text:p text:style-name="P7">Układ cylindrów – rzędowy</text:p>
      <text:p text:style-name="P7">Długość / Szerokość / Wysokość – 6710 mm / 2500 mm / 2985 mm</text:p>
      <text:p text:style-name="P7"/>
      <text:p text:style-name="P11"><text:span text:style-name="T3">Wartość rynkowa brutto wyżej zidentyfikowanego pojazdu, określona na dzień wykonania opinii wynosi:</text:span><text:span text:style-name="T6"> </text:span><text:span text:style-name="T7">190900 PLN w tym VAT (23,0%) 35696,75 PLN</text:span></text:p>
      <text:p text:style-name="P4"/>
      <text:p text:style-name="P3">STAN TECHNICZNY POJAZDU</text:p>
      <text:p text:style-name="P5">Pojazd badano w obecności przedstawiciela zleceniodawcy jako uruchomiony.</text:p>
      <text:p text:style-name="P5">Podczas oględzin pojazdu stwierdzono znaczne skorodowanie nadwozia, elementów stałych oraz ruchomych.</text:p>
      <text:p text:style-name="P5">Nadwozie skorodowane – naprawa ekonomicznie uzasadniona.</text:p>
      <text:p text:style-name="P5">Odpryski lakieru kabiny kierowcy.</text:p>
      <text:p text:style-name="P5">Rama główna nośna skorodowana + rama skrzyni ładunkowej skorodowana.</text:p>
      <text:p text:style-name="P5">Skrzynia ładunkowa miejscami skorodowana.</text:p>
      <text:p text:style-name="P5">Zbiorniki powietrza skorodowane.</text:p>
      <text:p text:style-name="P5">Tapicerka brudna i poprzecierana.</text:p>
      <text:p text:style-name="P5">Pozostałe układy pracują bez widocznych usterek.</text:p>
      <text:p text:style-name="P5"/>
      <text:p text:style-name="P3">OPIS ZAMONTOWANEGO W POJEŹDZIE OGUMIENIA</text:p>
      <text:p text:style-name="P5">Koło <text:s text:c="26"/>Marka, typ <text:s text:c="52"/>Bieżnik [mm] Zużycie [%]</text:p>
      <text:p text:style-name="P6">Przednie lewe: <text:s text:c="10"/>Dębica 315/80 R22,5 <text:s text:c="5"/>Dębica 4ever D <text:s text:c="30"/>50 <text:s text:c="3"/></text:p>
      <text:p text:style-name="P6">Przednie prawe: <text:s text:c="8"/>Dębica 315/80 R22,5 <text:s text:c="5"/>Dębica 4ever D <text:s text:c="30"/>50 </text:p>
      <text:p text:style-name="P6">II Osi LZ: <text:s text:c="19"/>Dębica 315/80 R22,5 <text:s text:c="5"/>Dębica 4ever D <text:s text:c="30"/>50 </text:p>
      <text:p text:style-name="P6">II Osi LW: <text:s text:c="18"/>Dębica 315/80 R22,5 <text:s text:c="5"/>Dębica 4ever D <text:s text:c="30"/>50 </text:p>
      <text:p text:style-name="P6">II Osi PZ: <text:s text:c="18"/>Dębica 315/80 R22,5 <text:s text:c="5"/>Dębica 4ever D <text:s text:c="30"/>50 </text:p>
      <text:p text:style-name="P6">II Osi PW: <text:s text:c="17"/>Dębica 315/80 R22,5 <text:s text:c="5"/>Dębica 4ever D <text:s text:c="30"/>50 </text:p>
      <text:p text:style-name="P13"><text:soft-page-break/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1:07:57.302000000</meta:creation-date>
    <dc:date>2020-07-20T08:29:48.841000000</dc:date>
    <meta:editing-duration>PT1H4M47S</meta:editing-duration>
    <meta:editing-cycles>5</meta:editing-cycles>
    <meta:generator>LibreOffice/6.3.0.4$Windows_x86 LibreOffice_project/057fc023c990d676a43019934386b85b21a9ee99</meta:generator>
    <meta:document-statistic meta:table-count="0" meta:image-count="0" meta:object-count="0" meta:page-count="2" meta:paragraph-count="45" meta:word-count="294" meta:character-count="2446" meta:non-whitespace-character-count="1791"/>
  </office:meta>
</office:document-meta>
</file>