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a2f4f" officeooo:paragraph-rsid="000b80d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officeooo:rsid="000c4c74" officeooo:paragraph-rsid="000c4c7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0e9c66" officeooo:paragraph-rsid="000e9c6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0a2f4f" officeooo:paragraph-rsid="000a2f4f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0b80dd" officeooo:paragraph-rsid="000b80d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normal" officeooo:rsid="000c4c74" officeooo:paragraph-rsid="000c4c74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normal" officeooo:rsid="000c8c18" officeooo:paragraph-rsid="000c8c1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normal" officeooo:rsid="000c8c18" officeooo:paragraph-rsid="000c8c1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0c8c18" officeooo:paragraph-rsid="000c8c18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0cce51" officeooo:paragraph-rsid="000cce5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normal" officeooo:rsid="000cce51" officeooo:paragraph-rsid="000cce51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0e9c66" officeooo:paragraph-rsid="000cce51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normal" officeooo:rsid="000e9c66" officeooo:paragraph-rsid="000e9c66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normal" officeooo:rsid="000e9c66" officeooo:paragraph-rsid="000e9c66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cce51"/>
    </style:style>
    <style:style style:name="P16" style:family="paragraph" style:parent-style-name="Standard">
      <style:paragraph-properties fo:text-align="start" style:justify-single-word="false"/>
      <style:text-properties officeooo:paragraph-rsid="000c8c18"/>
    </style:style>
    <style:style style:name="P17" style:family="paragraph" style:parent-style-name="Standard">
      <style:paragraph-properties fo:text-align="center" style:justify-single-word="false"/>
      <style:text-properties officeooo:rsid="000cce51" officeooo:paragraph-rsid="000cce51"/>
    </style:style>
    <style:style style:name="P18" style:family="paragraph" style:parent-style-name="Standard">
      <style:paragraph-properties fo:text-align="start" style:justify-single-word="false"/>
      <style:text-properties officeooo:rsid="000cce51" officeooo:paragraph-rsid="000cce51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officeooo:rsid="000b80dd" officeooo:paragraph-rsid="000b80d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0fef0c" officeooo:paragraph-rsid="000fef0c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weight="bold" officeooo:rsid="000b80dd" officeooo:paragraph-rsid="000b80d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weight="bold" officeooo:rsid="000fef0c" officeooo:paragraph-rsid="000fef0c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Arial2" fo:font-weight="bold" officeooo:rsid="000f6872" officeooo:paragraph-rsid="000e9c66" style:font-weight-asian="bold" style:font-weight-complex="bold"/>
    </style:style>
    <style:style style:name="T1" style:family="text">
      <style:text-properties officeooo:rsid="000b80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1" fo:font-weight="normal" style:font-weight-asian="normal" style:font-weight-complex="normal"/>
    </style:style>
    <style:style style:name="T5" style:family="text">
      <style:text-properties style:font-name="Arial1" fo:font-weight="normal" officeooo:rsid="000c8c18" style:font-weight-asian="normal" style:font-weight-complex="normal"/>
    </style:style>
    <style:style style:name="T6" style:family="text">
      <style:text-properties style:font-name="Arial1" fo:font-weight="normal" officeooo:rsid="000cce51" style:font-weight-asian="normal" style:font-weight-complex="normal"/>
    </style:style>
    <style:style style:name="T7" style:family="text">
      <style:text-properties style:font-name="Arial1" fo:font-weight="normal" officeooo:rsid="000e9c66" style:font-weight-asian="normal" style:font-weight-complex="normal"/>
    </style:style>
    <style:style style:name="T8" style:family="text">
      <style:text-properties officeooo:rsid="000c8c18"/>
    </style:style>
    <style:style style:name="T9" style:family="text">
      <style:text-properties officeooo:rsid="000cce51"/>
    </style:style>
    <style:style style:name="T10" style:family="text">
      <style:text-properties style:text-position="super 58%"/>
    </style:style>
    <style:style style:name="T11" style:family="text">
      <style:text-properties officeooo:rsid="0010b1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HARAKTERYSTYKA TECHNICZNA</text:span></text:p>
      <text:p text:style-name="P1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9">Marka pojazdu</text:p>
          </table:table-cell>
          <table:table-cell table:style-name="Tabela1.A1" office:value-type="string">
            <text:p text:style-name="P19">Typ – model</text:p>
          </table:table-cell>
          <table:table-cell table:style-name="Tabela1.A1" office:value-type="string">
            <text:p text:style-name="P19">Rodzaj pojazdu</text:p>
          </table:table-cell>
          <table:table-cell table:style-name="Tabela1.A1" office:value-type="string">
            <text:p text:style-name="P19">Ład. Mg osób</text:p>
          </table:table-cell>
          <table:table-cell table:style-name="Tabela1.A1" office:value-type="string">
            <text:p text:style-name="P19">Masa własna. Kg</text:p>
          </table:table-cell>
          <table:table-cell table:style-name="Tabela1.F1" office:value-type="string">
            <text:p text:style-name="P19">Rok produkcji</text:p>
          </table:table-cell>
        </table:table-row>
        <table:table-row>
          <table:table-cell table:style-name="Tabela1.A2" office:value-type="string">
            <text:p text:style-name="P21">HSW</text:p>
          </table:table-cell>
          <table:table-cell table:style-name="Tabela1.A2" office:value-type="string">
            <text:p text:style-name="P21">9.50 M</text:p>
          </table:table-cell>
          <table:table-cell table:style-name="Tabela1.A2" office:value-type="string">
            <text:p text:style-name="P21">Koparko-ładowarka</text:p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8900</text:p>
          </table:table-cell>
          <table:table-cell table:style-name="Tabela1.F2" office:value-type="string">
            <text:p text:style-name="P21">2012</text:p>
          </table:table-cell>
        </table:table-row>
        <table:table-row>
          <table:table-cell table:style-name="Tabela1.A2" office:value-type="string">
            <text:p text:style-name="P20">Rodzaj silnika</text:p>
          </table:table-cell>
          <table:table-cell table:style-name="Tabela1.A2" office:value-type="string">
            <text:p text:style-name="P20">Typ – model</text:p>
          </table:table-cell>
          <table:table-cell table:style-name="Tabela1.A2" office:value-type="string">
            <text:p text:style-name="P20">Nr silnika</text:p>
          </table:table-cell>
          <table:table-cell table:style-name="Tabela1.A2" office:value-type="string">
            <text:p text:style-name="P20">Liczba cylindrów</text:p>
          </table:table-cell>
          <table:table-cell table:style-name="Tabela1.A2" office:value-type="string">
            <text:p text:style-name="P20">Pojemność cm<text:span text:style-name="T10">3</text:span></text:p>
          </table:table-cell>
          <table:table-cell table:style-name="Tabela1.F2" office:value-type="string">
            <text:p text:style-name="P20">Moc kW</text:p>
          </table:table-cell>
        </table:table-row>
        <table:table-row>
          <table:table-cell table:style-name="Tabela1.A2" office:value-type="string">
            <text:p text:style-name="P22">4-suw Z.S.</text:p>
          </table:table-cell>
          <table:table-cell table:style-name="Tabela1.A2" office:value-type="string">
            <text:p text:style-name="P22">IVECO</text:p>
            <text:p text:style-name="P22">N45MNS</text:p>
          </table:table-cell>
          <table:table-cell table:style-name="Tabela1.A2" office:value-type="string">
            <text:p text:style-name="P22">946481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4500</text:p>
          </table:table-cell>
          <table:table-cell table:style-name="Tabela1.F2" office:value-type="string">
            <text:p text:style-name="P22">74,00</text:p>
          </table:table-cell>
        </table:table-row>
      </table:table>
      <text:p text:style-name="P1"/>
      <text:p text:style-name="P4"><text:span text:style-name="T2">Producent:</text:span> LIUGONG MACHINERY (POLAND) Sp. z o.o. ul. Kwiatkowskiego 1, <text:span text:style-name="T1">37-450 Stalowa Wola</text:span></text:p>
      <text:p text:style-name="P5">Ogólny przebieg pojazdu od początku eksploatacji <text:span text:style-name="T11">do dnia 21 lipca 2020 r. </text:span>– 8<text:span text:style-name="T11">653 </text:span>mth <text:s/></text:p>
      <text:p text:style-name="P5">Napęd na 4 koła z 3 trybami pracy:</text:p>
      <text:p text:style-name="P5">- przednia oś skrętna</text:p>
      <text:p text:style-name="P5"/>
      <text:p text:style-name="P5">Skrzynia biegów:</text:p>
      <text:p text:style-name="P5">- JCB typu Power Shift</text:p>
      <text:p text:style-name="P5">- możliwość zmiany biegów pod obciążeniem</text:p>
      <text:p text:style-name="P5"/>
      <text:p text:style-name="P5">Osprzęt:</text:p>
      <text:p text:style-name="P5">- przednia łyżka ładowarkowa z zębami</text:p>
      <text:p text:style-name="P5">- łyżka koparkowa szer. 400mm</text:p>
      <text:p text:style-name="P5">- widły do palet</text:p>
      <text:p text:style-name="P5"/>
      <text:p text:style-name="P6">Długość całkowita (osprzęt koparkowy złożony) – 6120 mm</text:p>
      <text:p text:style-name="P6">Rozstaw kół przednich – 1840 mm</text:p>
      <text:p text:style-name="P6">Rozstaw kół tylnych – 1810 mm</text:p>
      <text:p text:style-name="P6">POJEMNOŚCI</text:p>
      <text:p text:style-name="P6">Zbiornik paliwa – 145 l</text:p>
      <text:p text:style-name="P6">Układ smarowania silnika – 13 l</text:p>
      <text:p text:style-name="P6">Układ chłodzenia silnika – 19 l</text:p>
      <text:p text:style-name="P6">Układ hydrauliczny wraz ze zbiornikiem oleju – 134 l</text:p>
      <text:p text:style-name="P6"/>
      <text:p text:style-name="P2">Opis stanu technicznego:</text:p>
      <text:p text:style-name="P6">Do oceny przedstawiono koparko-ładowarkę sprawdzoną w działaniu – silnika uruchomiono. Do maszyny przedstawiono DTR ( Dokumentacji Techniczno-Ruchowej) oraz dokumentacji potwierdzającej historię eksploatacji i serwisowania.</text:p>
      <text:p text:style-name="P6">Wizualny stan techniczny maszyny – dobry.</text:p>
      <text:p text:style-name="P6"/>
      <text:p text:style-name="P6">OPIS TECHNICZNY</text:p>
      <text:p text:style-name="P6">Stanowisko operatora – siedzące</text:p>
      <text:p text:style-name="P6">Kabina – ogrzewana, zamknięta</text:p>
      <text:p text:style-name="P6">Typ silnika – zapłon samoczynny, wysokoprężny</text:p>
      <text:p text:style-name="P6">Osprzęt podstawowy – kompletny</text:p>
      <text:p text:style-name="P6">Układy hydrauliczne (pompa, przewody, siłowniki) – kompletne</text:p>
      <text:p text:style-name="P6">Powłoka lakierowana – porysowana z punktowymi ogniskami korozji</text:p>
      <text:p text:style-name="P6">Wycieki płynów – nie stwierdzono</text:p>
      <text:p text:style-name="P6">Sprawność i kompletność maszyny - <text:s/>nie budzi zastrzeżeń</text:p>
      <text:p text:style-name="P6">Naprawa i <text:s/>konserwacja maszyny – dokumentację okazano</text:p>
      <text:p text:style-name="P6"><text:soft-page-break/>Dokumenty identyfikujące maszynę – okazano</text:p>
      <text:p text:style-name="P6">Dokumenty dotyczące przebiegu maszyny – nie okazano, nie określono według wskazań licznika, kluczyk stacyjki udostępniono, w pełni naładowany akumulator.</text:p>
      <text:p text:style-name="P6">Próba działania zespołów bez obciążenia – dokonano</text:p>
      <text:p text:style-name="P6">Szybkozłącze mechaniczne</text:p>
      <text:p text:style-name="P6">Łyżki podsiębierne z zębami</text:p>
      <text:p text:style-name="P6">Łyżka trapezoidalna</text:p>
      <text:p text:style-name="P6">Łyżka do skarpowania z przechyłem</text:p>
      <text:p text:style-name="P6">Młot hydrauliczny</text:p>
      <text:p text:style-name="P6">Wysięgnik teleskopowy osprzętu koparkowego zapewnia duże wartości głębokości kopania.</text:p>
      <text:p text:style-name="P6">Rama zapewnia boczny przesuw wysięgnika na łączną odległość 1310 mm oraz obrót wysięgnika o 180<text:span text:style-name="T3">º</text:span>.</text:p>
      <text:p text:style-name="P6"/>
      <text:p text:style-name="P6">Linia hydrauliczna wysięgnika koparkowego dwukierunkowa służy do obsługi młotów hydraulicznych, a w przypadku pracy wiertnicą umożliwia obracanie jej w obydwu kierunkach bez konieczności przepinania węży instalacji hydraulicznej na napędzie wiertnicy. Układ roboczy wyposażony jest w pompę zębatą o stałym wydatku lub pompę wi<text:span text:style-name="T8">e</text:span>lotłoczkową montowaną <text:span text:style-name="T8">na życzenie.</text:span></text:p>
      <text:p text:style-name="P6"/>
      <text:p text:style-name="P7">PODSTAWOWE ZESPOŁY:</text:p>
      <text:p text:style-name="P8">SILNIK</text:p>
      <text:p text:style-name="P9">Silnik wraz z osprzętem kompletny, bez widocznych braków.</text:p>
      <text:p text:style-name="P9">Silnik uruchomiono z zasilania własnego – akumulator całkowicie naładowany.</text:p>
      <text:p text:style-name="P9">Marka i model – IVECO N45MSS</text:p>
      <text:p text:style-name="P9">Rodzaj – 4-suwowy silnik wysokoprężny – z turbodoładowaniem</text:p>
      <text:p text:style-name="P9">Moc brutto, SAE J1995 – 74 kW (101 KM)</text:p>
      <text:p text:style-name="P9">Moc netto, SAE J1349/ISO 9249 – 70 kW (95 KM)</text:p>
      <text:p text:style-name="P9">Obroty silnika nominalne – 2200 obr/min</text:p>
      <text:p text:style-name="P9">Maksymalny moment obrotowy przy 1250 obr/min – 400Nm</text:p>
      <text:p text:style-name="P9">Ilość cylindrów – 4</text:p>
      <text:p text:style-name="P9">Pojemność – 4,5 dm3</text:p>
      <text:p text:style-name="P9">Średnica cylindra x skok tłoka – 104 x 132 mm</text:p>
      <text:p text:style-name="P9">Układ elektryczny – 12V</text:p>
      <text:p text:style-name="P9">Filtr powietrza – typu suchego, dwustopniowy ze wskaźnikiem zanieczyszczenia</text:p>
      <text:p text:style-name="P9"/>
      <text:p text:style-name="P8">PODWOZIE</text:p>
      <text:p text:style-name="P9">Podzespoły podwozia kompletne bez widocznych braków i uszkodzeń mechanicznych.</text:p>
      <text:p text:style-name="P9">Napęd na 4 koła. Most przedni – skrętny i mocowany wahliwie (20<text:span text:style-name="T3">º</text:span>).</text:p>
      <text:p text:style-name="P9">Most tylny - <text:s/>mocowany sztywno. Standardowe mechanizmy różnicowe w mostach z przekładniami planetarnymi w piastach kół. Ręcznie załącza blokada mechanizmu różnicowego w tylnym moście za pomocą wyłącznika na pulpicie przednim (możliwa na 1-szym i 2-gim biegu).</text:p>
      <text:p text:style-name="P9"/>
      <text:p text:style-name="P8">KABINA / NADWOZIE</text:p>
      <text:p text:style-name="P9">Kabina koloru żółtego. Powł<text:span text:style-name="T9">o</text:span>ka lakiernicza ze śladami uszkodzeń oraz z punktowymi ogniskami korozji:</text:p>
      <text:p text:style-name="P9">- <text:span text:style-name="T9">krata wlotu powietrza stan dobry</text:span></text:p>
      <text:p text:style-name="P16"><text:span text:style-name="T5">- </text:span><text:span text:style-name="T6">ściana stopni lewych kabiny – porysowana z punktowymi odpryskami powłoki lakierowej</text:span></text:p>
      <text:p text:style-name="P15"><text:span text:style-name="T5">- </text:span><text:span text:style-name="T6">ściana stopni prawych kabiny – porysowana z punktowymi odpryskami powłoki lakierowej,</text:span></text:p>
      <text:p text:style-name="P15"><text:soft-page-break/><text:span text:style-name="T5">- </text:span><text:span text:style-name="T6">ramę łyżki tylnej – porysowane z punktowymi odpryskami powłoki lakierowej oraz ogniskami korozji.</text:span></text:p>
      <text:p text:style-name="P10"/>
      <text:p text:style-name="P17"><text:span text:style-name="T6">N</text:span><text:span text:style-name="T4">APĘD HYDRAULICZNY</text:span></text:p>
      <text:p text:style-name="P18"><text:span text:style-name="T6">W</text:span><text:span text:style-name="T4">ycieków z układu hydraulicznego nie stwierdzono.</text:span></text:p>
      <text:p text:style-name="P11">WYPOSAŻENIE</text:p>
      <text:p text:style-name="P10">Koparko-ładowarka wyposażona w łyżkę przednią oraz tylną z zarysowaniami eksploatacyjnymi.</text:p>
      <text:p text:style-name="P10">Części wyposażenia uszkodzone kwalifikujące się do naprawy/wym<text:span text:style-name="T11">i</text:span>a<text:span text:style-name="T11">n</text:span>y:</text:p>
      <text:p text:style-name="P10">- obicie tapicerskie osłony p/słonecznej – pękni<text:span text:style-name="T11">ę</text:span>te,</text:p>
      <text:p text:style-name="P10">- tapicerka wnętrza – zabrudzona.</text:p>
      <text:p text:style-name="P10"/>
      <text:p text:style-name="P11">MECHANIZMY STERUJĄCE:</text:p>
      <text:p text:style-name="P10">- powiększony luz na łączeniach sworzniowych, ślady wycieku oleju,</text:p>
      <text:p text:style-name="P10">- ślady wycieków oleju przy złączach gwintowych</text:p>
      <text:p text:style-name="P10">- przewody ciśnieniowe stan dobry.</text:p>
      <text:p text:style-name="P10"/>
      <text:p text:style-name="P11">INSTALACJA ELEKTRYCZNA:</text:p>
      <text:p text:style-name="P10">- odbłyśniki reflektorów stan dobry</text:p>
      <text:p text:style-name="P10">- akumulatory 12V szt. 1 <text:s/>- stan naładowany</text:p>
      <text:p text:style-name="P10"/>
      <text:p text:style-name="P11">OGUMIENIE:</text:p>
      <text:p text:style-name="P10">- opony przód – 340/80-28 – prawa strona zużycie 50%</text:p>
      <text:p text:style-name="P10"><text:s text:c="47"/>lewa strona zużycie 50%</text:p>
      <text:p text:style-name="P18"><text:span text:style-name="T4">- opony tył – 440/80-28 – </text:span><text:span text:style-name="T7">zużycie 50%</text:span></text:p>
      <text:p text:style-name="P12">- wyraźna rzeźba na całej szerokości opony o wysokości ponad 6 mm – zużycie około 50%</text:p>
      <text:p text:style-name="P12"/>
      <text:p text:style-name="P3">OCENA TECHNICZNA</text:p>
      <text:p text:style-name="P13">Ogólny stopień zużycia koparko-ładowarki stwierdzony na podstawie stanu technicznego w dniu badania wynosi: 50%</text:p>
      <text:p text:style-name="P13"/>
      <text:p text:style-name="P1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1:07:57.302000000</meta:creation-date>
    <dc:date>2020-07-21T12:51:13.424000000</dc:date>
    <meta:editing-duration>PT57M28S</meta:editing-duration>
    <meta:editing-cycles>5</meta:editing-cycles>
    <meta:generator>LibreOffice/6.3.0.4$Windows_x86 LibreOffice_project/057fc023c990d676a43019934386b85b21a9ee99</meta:generator>
    <meta:document-statistic meta:table-count="1" meta:image-count="0" meta:object-count="0" meta:page-count="3" meta:paragraph-count="115" meta:word-count="665" meta:character-count="4920" meta:non-whitespace-character-count="4270"/>
  </office:meta>
</office:document-meta>
</file>