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weight="normal" style:font-weight-asian="normal" style:font-name-complex="Arial1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weight="normal" style:font-weight-asian="normal" style:font-name-complex="Arial1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weight="normal" style:font-weight-asian="normal" style:font-name-complex="Arial1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 style:writing-mode="lr-tb"/>
    </style:style>
    <style:style style:name="P10" style:family="paragraph" style:parent-style-name="Text_20_body">
      <style:paragraph-properties fo:margin-top="0.101cm" fo:margin-bottom="0.101cm" style:contextual-spacing="false" fo:line-height="115%" fo:text-align="justify" style:justify-single-word="false" fo:orphans="2" fo:widows="2" style:writing-mode="lr-tb"/>
    </style:style>
    <style:style style:name="P11" style:family="paragraph" style:parent-style-name="Text_20_body">
      <style:paragraph-properties fo:margin-top="0.101cm" fo:margin-bottom="0.101cm" style:contextual-spacing="false" fo:line-height="115%" fo:text-align="justify" style:justify-single-word="false" fo:orphans="2" fo:widows="2" style:writing-mode="lr-tb"/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P12" style:family="paragraph" style:parent-style-name="Text_20_body" style:list-style-name="WWNum1">
      <style:paragraph-properties fo:margin-left="1.27cm" fo:margin-right="0cm" fo:margin-top="0.101cm" fo:margin-bottom="0.101cm" style:contextual-spacing="false" fo:line-height="115%" fo:text-align="justify" style:justify-single-word="false" fo:orphans="2" fo:widows="2" fo:text-indent="-0.635cm" style:auto-text-indent="false" style:writing-mode="lr-tb"/>
    </style:style>
    <style:style style:name="P13" style:family="paragraph" style:parent-style-name="Text_20_body" style:list-style-name="WWNum2">
      <style:paragraph-properties fo:margin-left="1.27cm" fo:margin-right="0cm" fo:margin-top="0.101cm" fo:margin-bottom="0.101cm" style:contextual-spacing="false" fo:line-height="115%" fo:text-align="justify" style:justify-single-word="false" fo:orphans="2" fo:widows="2" fo:text-indent="-0.635cm" style:auto-text-indent="false" style:writing-mode="lr-tb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weight="normal" style:font-weight-asian="normal" style:font-name-complex="Arial1" style:font-weight-complex="normal"/>
    </style:style>
    <style:style style:name="T4" style:family="text">
      <style:text-properties fo:font-variant="normal" fo:text-transform="none" fo:color="#222222" loext:opacity="100%" style:font-name="Arial" fo:letter-spacing="normal" fo:font-style="normal" fo:font-weight="normal" style:font-style-asian="normal" style:font-weight-asian="normal" style:font-name-complex="Arial1"/>
    </style:style>
    <style:style style:name="T5" style:family="text"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222222" loext:opacity="100%" style:font-name="Arial" fo:font-size="12pt" fo:letter-spacing="normal" fo:language="zxx" fo:country="none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position="super 58%" style:font-name="Arial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9" style:family="text">
      <style:text-properties fo:color="#000080" loext:opacity="100%" style:font-name="Arial" fo:font-size="12pt" fo:language="zxx" fo:country="none" style:text-underline-style="solid" style:text-underline-width="auto" style:text-underline-color="font-color" style:font-size-asian="12pt" style:language-asian="zxx" style:country-asian="none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rostwo Powiatowe w Chełmie</text:span></text:p>
      <text:p text:style-name="P1"><text:span text:style-name="T1">Plac Niepodległości 1, 22-100 Chełm</text:span></text:p>
      <text:p text:style-name="P4"/>
      <text:p text:style-name="P5"/>
      <text:p text:style-name="P2"><text:span text:style-name="T1">Klauzula Informacyjna o przetwarzaniu danych osobowych kandydatów na wolne stanowiska kierownicze w jednostkach organizacyjnych powiatu chełmskiego</text:span></text:p>
      <text:p text:style-name="P5"/>
      <text:p text:style-name="P8"><text:span text:style-name="T4"><text:tab/>Zgodnie z art. 13 ust. 1 i 2 rozporządzenia Parlamentu Europejskiego i Rady (UE) 2016/679 z dnia 27 kwietnia 2016 r. w sprawie ochrony osób fizycznych w związku</text:span><text:line-break/><text:span text:style-name="T4">z przetwarzaniem danych osobowych i w sprawie swobodnego przepływu takich danych oraz uchylenia dyrektywy 95/46/WE (Dz. U. UE L. 2016.119.1) zwanego dalej „RODO” informuje się, że:</text:span></text:p>
      <text:p text:style-name="P9"><text:span text:style-name="T5">1. Administratorem Pana/Pani danych osobowych jest Zarząd Powiatu w Chełmie reprezentowany przez Starostę Chełmskiego, Plac Niepodległości 1, 22-100 Chełm,</text:span><text:line-break/><text:span text:style-name="T5">tel. 82 562 75 01.</text:span></text:p>
      <text:p text:style-name="P9"><text:span text:style-name="T5">2. Kontakt z Inspektorem Ochrony Danych możliwy jest pod adresem e-mail: </text:span><text:a xlink:type="simple" xlink:href="mailto:iod@powiatchelmski.pl" text:style-name="Default_20_Style" text:visited-style-name="Default_20_Style"><text:span text:style-name="T6">iod</text:span></text:a><text:a xlink:type="simple" xlink:href="mailto:iod@powiatchelmski.pl" text:style-name="Default_20_Style" text:visited-style-name="Default_20_Style"><text:span text:style-name="T6">@powiatchelm</text:span></text:a><text:a xlink:type="simple" xlink:href="mailto:iod@powiatchelmski.pl" text:style-name="Default_20_Style" text:visited-style-name="Default_20_Style"><text:span text:style-name="T6">ski</text:span></text:a><text:a xlink:type="simple" xlink:href="mailto:iod@powiatchelmski.pl" text:style-name="Default_20_Style" text:visited-style-name="Default_20_Style"><text:span text:style-name="T9">.</text:span></text:a><text:span text:style-name="T2">pl</text:span><text:span text:style-name="T5">, Plac Niepodległości 1, 22-100 Chełm.</text:span></text:p>
      <text:p text:style-name="P9"><text:span text:style-name="T5">3. Pana/Pani dane osobowe będą przetwarzane w celu przeprowadzenia procesu naboru na wolne stanowiska kierownicze stanowiska urzędnicze w jednostkach organizacyjnych powiatu chełmskiego, </text:span><text:span text:style-name="T7">na podstawie przepisów art. 22</text:span><text:span text:style-name="T8">1 </text:span><text:span text:style-name="T7"><text:s/>Kodeksu pracy, art. 6 w związku</text:span><text:line-break/><text:span text:style-name="T7">z art. 11, art. 13 i art. 15 ustawy z dnia 21 listopada 2008 r. o pracownikach samorządowych oraz art. 6 ust. 1 lit. c), art. 9 ust. 2 lit. b) i art. 10 RODO, a pozostałe dane, w tym dane do kontaktu, na podstawie Pana/Pani zgody w związku z art. 6 ust. 1 lit. a) RODO. Jeżeli w dokumentach są zawarte dane, o których w art. 9 ust. 1 RODO</text:span><text:line-break/><text:span text:style-name="T7">w zakresie niewynikającym z przepisów prawa, konieczna będzie Pana/Pani wyraźna zgoda na ich przetwarzanie, o której mowa w art. 9 ust. 2 lit. a) RODO.</text:span></text:p>
      <text:p text:style-name="P10"><text:span text:style-name="T5">4. Odbiorcami Pana/Pani danych osobowych będą wyłącznie:</text:span></text:p>
      <text:list xml:id="list3124619718" text:style-name="WWNum1">
        <text:list-item>
          <text:p text:style-name="P12"><text:span text:style-name="T5">podmioty uprawnione do uzyskania danych osobowych na podstawie przepisów prawa,</text:span></text:p>
        </text:list-item>
      </text:list>
      <text:list xml:id="list957315393" text:style-name="WWNum2">
        <text:list-item>
          <text:p text:style-name="P13"><text:span text:style-name="T5">podmioty, które przetwarzają Pana/Pani dane w imieniu Administratora na podstawie zawartej umowy powierzenia (tzw. podmioty przetwarzające).</text:span></text:p>
        </text:list-item>
      </text:list>
      <text:p text:style-name="P10"><text:span text:style-name="T5">5. Pana/Pani dane osobowe będą przetwarzane, w tym przechowywane, przez czas niezbędny do przeprowadzenia naboru. Dokumenty aplikacyjne kandydatów niewybranych będą przechowywane w Biurze Starosty przez okres 3 miesięcy od dnia zatrudnienia wybranego kandydata, a następnie Komisyjnie zniszczone zgodnie z art. 15 ust. 3 ustawy</text:span><text:line-break/><text:span text:style-name="T5">o pracownikach samorządowych z dnia 21 listopada 2008 r. oraz z Rozporządzeniem Prezesa Rady Ministrów z dnia 18 stycznia 2011 r. w sprawie instrukcji kancelaryjnej, jednolitych rzeczowych wykazów akt oraz instrukcji w sprawie organizacji i zakresu działania archiwów zakładowych (Dz. U. Nr 14, poz. 67 z późn. zm.).</text:span></text:p>
      <text:p text:style-name="P10"><text:span text:style-name="Emphasis"><text:span text:style-name="T5">6. </text:span></text:span><text:span text:style-name="T5">Posiada Pan/Pani prawo do żądania od administratora dostępu do swoich danych osobowych (art. 15 RODO), ich sprostowania (art. 16 RODO), ich usunięcia,</text:span><text:line-break/><text:span text:style-name="T5">w przypadkach określonych w art. 17 RODO, lub ograniczenia ich przetwarzania,</text:span><text:line-break/><text:soft-page-break/><text:span text:style-name="T5">w zakresie wynikającym z art. 18 RODO, jak również prawo do przenoszenia danych,</text:span><text:line-break/><text:span text:style-name="T5">w przypadkach zajścia okoliczności, o których mowa w art. 20 RODO.</text:span></text:p>
      <text:p text:style-name="P10"><text:span text:style-name="T5">7. Nie posiada Pan/Pani prawa do sprzeciwu wobec przetwarzania danych (art. 21 RODO).</text:span></text:p>
      <text:p text:style-name="P10"><text:span text:style-name="T5">8. W przypadku, w którym przetwarzanie Pana/Pani danych odbywa się na podstawie zgody przysługuje Panu/Pani prawo do cofnięcia tej zgody w dowolnym momencie, bez wpływu na zgodność z prawem przetwarzania, którego dokonano na podstawie zgody przed jej cofnięciem. Wycofanie zgody możliwe jest poprzez przesłanie przez Pana/Panią oświadczenia o wycofaniu zgody na adres email: </text:span><text:a xlink:type="simple" xlink:href="mailto:sekretariat@powiatchelmski.pl" text:style-name="Default_20_Style" text:visited-style-name="Default_20_Style"><text:span text:style-name="T9">sekretariat@powiatchelmski.pl</text:span></text:a><text:span text:style-name="T5"> lub poprzez złożenie oświadczenia o wycofaniu zgody w siedzibie Starostwa.</text:span></text:p>
      <text:p text:style-name="P10"><text:span text:style-name="T5">9. Podanie przez Pana/Panią danych osobowych jest obowiązkowe i niezbędne, aby uczestniczyć w naborze do pracy w jednostce organizacyjnej powiatu chełmskiego na stanowisko kierownicze. Podanie innych danych osobowych jest dobrowolne, jednak brak danych kontaktowych może uniemożliwić kontakt i uczestnictwo Pana/Pani w naborze do pracy w jednostce organizacyjnej powiatu chełmskiego.</text:span></text:p>
      <text:p text:style-name="P10"><text:span text:style-name="T5">10. W odniesieniu do Pana/Pani danych decyzje nie będą podejmowane w sposób zautomatyzowany.</text:span></text:p>
      <text:p text:style-name="P10"><text:span text:style-name="T5">11. Posiada Pan/Pani prawo wniesienia skargi do organu nadzorczego, którym jest Prezes Urzędu Ochrony Danych Osobowych z siedzibą ul. Stawki 2, 00-193 Warszawa, gdy uzna Pan/Pani, że przetwarzanie danych osobowych narusza przepisy RODO.</text:span></text:p>
      <text:p text:style-name="P11"/>
      <text:p text:style-name="P1"><text:span text:style-name="T1">KLAUZULA ZGODY</text:span></text:p>
      <text:p text:style-name="P7"/>
      <text:p text:style-name="P3"><text:span text:style-name="T3">Oświadczam, że wyrażam zgodę na przetwarzanie moich danych osobowych niezbędnych dla potrzeb realizacji procesu naboru zgodnie z art. 6 ust. 1 lit. a) Rozporządzenia Parlamentu Europejskiego i Rady Europy Unii Europejskiej 2016/679 z dnia 27 kwietnia 2016 roku w sprawie ochrony osób fizycznych w związku z przetwarzaniem danych osobowych i w sprawie swobodnego przepływu takich danych oraz uchylenia dyrektywy 95/46/WE - ogólne rozporządzenie UE o ochronie danych (Dz. U. UE L. 2016.119.1).</text:span></text:p>
      <text:p text:style-name="P6"/>
      <text:p text:style-name="P5"/>
      <text:p text:style-name="P5"/>
      <text:p text:style-name="P2"><text:span text:style-name="T3"><text:tab/><text:tab/><text:tab/><text:tab/><text:tab/><text:tab/><text:tab/>……………………………………….</text:span></text:p>
      <text:p text:style-name="Standard"><text:span text:style-name="T3"><text:tab/><text:tab/><text:tab/><text:tab/><text:tab/><text:tab/><text:tab/>(data i podpis osoby wyrażającej zgod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normal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9T11:36:37.303000000</dc:date>
    <meta:editing-duration>PT28S</meta:editing-duration>
    <meta:editing-cycles>1</meta:editing-cycles>
    <meta:document-statistic meta:table-count="0" meta:image-count="0" meta:object-count="0" meta:page-count="2" meta:paragraph-count="21" meta:word-count="687" meta:character-count="4750" meta:non-whitespace-character-count="4070"/>
    <meta:generator>LibreOffice/7.0.4.2$Windows_X86_64 LibreOffice_project/dcf040e67528d9187c66b2379df5ea4407429775</meta:generator>
  </office:meta>
</office:document-meta>
</file>