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1pt" officeooo:paragraph-rsid="0019c143" style:font-name-asian="Cambria1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1pt" officeooo:paragraph-rsid="001c3736" style:font-name-asian="Cambria1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1pt" officeooo:rsid="001a1b70" officeooo:paragraph-rsid="001a1b70" style:font-name-asian="Cambria1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1pt" fo:font-weight="bold" officeooo:rsid="001a1b70" officeooo:paragraph-rsid="001a1b70" style:font-name-asian="Cambria1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1pt" fo:font-weight="bold" officeooo:rsid="001a1b70" officeooo:paragraph-rsid="001a1b70" style:font-name-asian="Cambria1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0pt" fo:font-style="italic" officeooo:paragraph-rsid="0019c143" style:font-name-asian="Cambria1" style:font-size-asian="10pt" style:font-style-asian="italic" style:font-name-complex="Arial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officeooo:paragraph-rsid="0019c143" style:font-size-asian="10pt" style:font-style-asian="italic" style:font-size-complex="10pt" style:font-style-complex="italic"/>
    </style:style>
    <style:style style:name="P8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1c3736"/>
    </style:style>
    <style:style style:name="P9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247c35"/>
    </style:style>
    <style:style style:name="P10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1e2df4"/>
    </style:style>
    <style:style style:name="P11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1pt" officeooo:paragraph-rsid="001e2df4" style:font-name-asian="Cambria1" style:font-size-asian="11pt" style:font-name-complex="Arial2" style:font-size-complex="11pt"/>
    </style:style>
    <style:style style:name="T1" style:family="text">
      <style:text-properties style:font-name="Arial1" style:font-name-asian="Cambria1" style:font-name-complex="Arial2"/>
    </style:style>
    <style:style style:name="T2" style:family="text">
      <style:text-properties style:font-name="Arial1" fo:font-weight="bold" style:font-name-asian="Cambria1" style:font-weight-asian="bold" style:font-name-complex="Arial2" style:font-weight-complex="bold"/>
    </style:style>
    <style:style style:name="T3" style:family="text">
      <style:text-properties style:font-name="Arial1" fo:font-size="11pt" style:font-name-asian="Cambria1" style:font-size-asian="11pt" style:font-name-complex="Arial2" style:font-size-complex="11pt"/>
    </style:style>
    <style:style style:name="T4" style:family="text">
      <style:text-properties style:font-name="Arial1" fo:font-size="11pt" officeooo:rsid="001c3736" style:font-name-asian="Cambria1" style:font-size-asian="11pt" style:font-name-complex="Arial2" style:font-size-complex="11pt"/>
    </style:style>
    <style:style style:name="T5" style:family="text">
      <style:text-properties style:font-name="Arial1" fo:font-size="11pt" officeooo:rsid="001e2df4" style:font-name-asian="Cambria1" style:font-size-asian="11pt" style:font-name-complex="Arial2" style:font-size-complex="11pt"/>
    </style:style>
    <style:style style:name="T6" style:family="text">
      <style:text-properties style:font-name="Arial1" fo:font-size="11pt" fo:font-weight="bold" style:font-name-asian="Cambria1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weight="bold" style:font-name-asian="Cambria1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officeooo:rsid="00253445" style:font-name-asian="Cambria1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weight="bold" officeooo:rsid="0026bd87" style:font-name-asian="Cambria1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officeooo:rsid="0026d4d6" style:font-name-asian="Cambria1" style:font-size-asian="11pt" style:font-weight-asian="bold" style:font-name-complex="Arial2" style:font-size-complex="11pt"/>
    </style:style>
    <style:style style:name="T1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1" fo:font-size="11pt" fo:font-weight="normal" style:font-name-asian="Cambria1" style:font-size-asian="11pt" style:font-weight-asian="normal" style:font-name-complex="Arial2" style:font-size-complex="11pt" style:font-weight-complex="normal"/>
    </style:style>
    <style:style style:name="T13" style:family="text">
      <style:text-properties officeooo:rsid="001a1b70"/>
    </style:style>
    <style:style style:name="T14" style:family="text">
      <style:text-properties fo:color="#000000" loext:opacity="100%" style:font-name="Arial1" fo:font-size="11pt" style:font-name-asian="Cambria1" style:font-size-asian="11pt" style:font-name-complex="Arial2" style:font-size-complex="11pt"/>
    </style:style>
    <style:style style:name="T15" style:family="text">
      <style:text-properties fo:color="#000000" loext:opacity="100%" style:font-name="Arial1" fo:font-size="11pt" officeooo:rsid="001c3736" style:font-name-asian="Cambria1" style:font-size-asian="11pt" style:font-name-complex="Arial2" style:font-size-complex="11pt"/>
    </style:style>
    <style:style style:name="T16" style:family="text">
      <style:text-properties fo:color="#000000" loext:opacity="100%" style:font-name="Arial1" fo:font-size="11pt" style:text-underline-style="none" officeooo:rsid="001c3736" style:font-name-asian="Cambria1" style:font-size-asian="11pt" style:font-name-complex="Arial2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333333" loext:opacity="100%" style:font-name="Arial" fo:font-size="11pt" fo:language="pl" fo:country="PL" fo:font-weight="bold" officeooo:rsid="00253445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fo:color="#333333" loext:opacity="100%" style:font-name="Arial" fo:font-size="11pt" fo:language="pl" fo:country="PL" fo:font-weight="bold" officeooo:rsid="0026bd87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fo:color="#333333" loext:opacity="100%" style:font-name="Arial" fo:font-size="11pt" fo:language="pl" fo:country="PL" fo:font-weight="bold" officeooo:rsid="0026d4d6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248835"/>
    </style:style>
    <style:style style:name="T22" style:family="text">
      <style:text-properties officeooo:rsid="0026d4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Załącznik nr <text:span text:style-name="T21">5</text:span> do SIWZ</text:p>
      <text:p text:style-name="P3"/>
      <text:p text:style-name="P5">Klauzula informacyjna z art. 13 RODO w celu związanym z postępowanie o udzielenie zamówienia publicznego</text:p>
      <text:p text:style-name="P3"/>
      <text:p text:style-name="P2">Zgodnie z art. 13 rozporządzenia Parlamentu Europejskiego i Rady (UE) 2016/679 z dnia <text:s text:c="22"/>27 kwietnia 2016 r. w sprawie ochrony osób fizycznych w związku z przetwarzaniem danych osobowych i w sprawie swobodnego przepływu takich danych oraz uchylenia dyrektywy 95/46/WE (Dz. U<text:span text:style-name="T13">rz.</text:span> UE L.2016.119.1), <text:span text:style-name="T13">dalej „RODO”</text:span> Zamawiający informuje, że: </text:p>
      <text:list xml:id="list858716963" text:style-name="Numbering_20_123">
        <text:list-item>
          <text:p text:style-name="P8"><text:span text:style-name="T15">A</text:span><text:span text:style-name="T14">dministratorem Pana/Pani danych osobowych jest: Powiat Chełmski, Plac Niepodległości 1, 22-100 Chełm, </text:span><text:span text:style-name="T15">tel. 82 562 75 01, faks 82 562 75 10, e-mail: </text:span><text:a xlink:type="simple" xlink:href="mailto:sekretariat@powiatchelmski.pl" text:style-name="Internet_20_link" text:visited-style-name="Visited_20_Internet_20_Link">sekretariat@powiatchelmski.pl</text:a><text:span text:style-name="T16">.</text:span></text:p>
        </text:list-item>
        <text:list-item>
          <text:p text:style-name="P8"><text:span text:style-name="T3">Kontakt z Inspektorem Ochrony Danych: </text:span><text:a xlink:type="simple" xlink:href="mailto:iod@powiatchelmski.pl" text:style-name="Internet_20_link" text:visited-style-name="Visited_20_Internet_20_Link"><text:span text:style-name="T3">iod@powiatchelmski.pl</text:span></text:a><text:span text:style-name="T3">, </text:span><text:span text:style-name="T4">tel. 82 562 75 04.</text:span></text:p>
        </text:list-item>
        <text:list-item>
          <text:p text:style-name="P9"><text:span text:style-name="T3">Pana/Pani dane osobowe przetwarzane będą na podstawie art. 6 ust. 1 lit. c RODO w celu związanym z postępowaniem o udzielenie zamówienia publicznego </text:span><text:span text:style-name="T4">na zadanie </text:span><text:span text:style-name="T3">pn.: <text:s text:c="17"/></text:span><text:span text:style-name="T11">„</text:span><text:span text:style-name="T20">Sukcesywna dostawa mięsa i wędlin w roku 2021 do Domu Pomocy Społecznej <text:s text:c="17"/>w Nowinach</text:span><text:span text:style-name="T11">”</text:span><text:span text:style-name="T3">, Znak sprawy </text:span><text:span text:style-name="T6">OG.272.1.</text:span><text:span text:style-name="T10">62</text:span><text:span text:style-name="T6">.2020</text:span><text:span text:style-name="T3">, prowadzonym w trybie przetargu nieograniczonego.</text:span></text:p>
        </text:list-item>
        <text:list-item>
          <text:p text:style-name="P10"><text:span text:style-name="T4">Od</text:span><text:span text:style-name="T3">biorcami Pana/Pani danych osobowych będą osoby lub podmioty, którym udostępniona zostanie dokumentacja postępowania w oparciu o art. 8 oraz art. 96 ust. 3 ustawy z dnia 29 stycznia 2004 r. – Prawo zamówień publicznych (Dz. U. z 2019 r. poz. 1843), dalej „ustawa Pzp”.</text:span></text:p>
        </text:list-item>
        <text:list-item>
          <text:p text:style-name="P11">Pana/Pani dane osobowe będą przechowywane, zgodnie z art. 97 ust. 1 ustawy Pzp, przez okres 4 lat od dnia zakończenia postępowania o udzielenie zamówienia, a jeżeli czas trwania umowy przekracza 4 lata, okres przechowywania obejmuje cały czas trwania umowy, a po tym czasie przez okres wskazany w przepisach prawa. </text:p>
        </text:list-item>
        <text:list-item>
          <text:p text:style-name="P10"><text:span text:style-name="T5">O</text:span><text:span text:style-name="T3">bowiązek podania przez Pana/Panią danych osobowych bezpośrednio dotyczących Pana/Pani jest wymogiem ustawowym określonym w przepisach ustawy Pzp, związanym z udziałem w postępowaniu o udzielenie zamówienia publicznego; konsekwencje niepodania określonych danych wynikają z ustawy Pzp. </text:span></text:p>
        </text:list-item>
        <text:list-item>
          <text:p text:style-name="P10"><text:span text:style-name="T5">W</text:span><text:span text:style-name="T3"> odniesieniu do Pana/Pani danych osobowych decyzje nie będą podejmowane w sposób zautomatyzowany, stosowanie do art. 22 RODO. </text:span></text:p>
        </text:list-item>
        <text:list-item>
          <text:p text:style-name="P10"><text:span text:style-name="T5">P</text:span><text:span text:style-name="T3">osiada Pan/Pani:</text:span></text:p>
          <text:p text:style-name="P10"><text:span text:style-name="T5">1) </text:span><text:span text:style-name="T3">na podstawie art. 15 RODO prawo dostępu do danych osobowych Pana/Pani dotyczących;</text:span></text:p>
          <text:p text:style-name="P10"><text:span text:style-name="T5">2) n</text:span><text:span text:style-name="T3">a podstawie art. 16 RODO prawo do sprostowania danych osobowych Pana/Pani dotyczących</text:span><text:span text:style-name="T7">*</text:span><text:span text:style-name="T12">;</text:span></text:p>
          <text:p text:style-name="P10"><text:span text:style-name="T5">3) </text:span><text:span text:style-name="T3">na podstawie art. 18 RODO prawo żądania od administratora ograniczenia przetwarzania danych osobowych z zastrzeżeniem przypadków, o których mowa w art. 18 ust. 2 RODO</text:span><text:span text:style-name="T7">**</text:span><text:span text:style-name="T3">; <text:s/></text:span></text:p>
          <text:p text:style-name="P10"><text:span text:style-name="T5">4) </text:span><text:span text:style-name="T3">prawo do wniesienia skargi do Prezesa Urzędu Ochrony Danych Osobowych, gdy Pan/Pani uzna, że przetwarzanie danych osobowych dotyczących Pana/Pani narusza przepisy RODO.</text:span></text:p>
        </text:list-item>
        <text:list-item>
          <text:p text:style-name="P10"><text:span text:style-name="T5">N</text:span><text:span text:style-name="T3">ie przysługuje Panu/Pani:</text:span></text:p>
          <text:p text:style-name="P10"><text:span text:style-name="T5">1)</text:span><text:span text:style-name="T3"> w związku z art. 17 ust. 3 lit. b, d lub e RODO prawo do usunięcia danych osobowych;</text:span></text:p>
          <text:p text:style-name="P10"><text:span text:style-name="T5">2)</text:span><text:span text:style-name="T3"> prawo do przenoszenia danych osobowych, o którym mowa w art. 20 RODO;</text:span></text:p>
          <text:p text:style-name="P10"><text:span text:style-name="T5">3)</text:span><text:span text:style-name="T3"> na podstawie art. 21 RODO prawo sprzeciwu, wobec przetwarzania danych osobowych, gdyż podstawą prawną przetwarzania danych osobowych Pana/Pani jest art. 6 ust. 1 lit. c RODO.</text:span></text:p>
        </text:list-item>
      </text:list>
      <text:p text:style-name="P1"/>
      <text:p text:style-name="P6"><text:span text:style-name="T17">*Wyjaśnienie:</text:span>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7"><text:span text:style-name="T2">**Wyjaśnienie:</text:span><text:span text:style-name="T1"> prawo do ograniczenia przetwarzania nie ma zastosowania w odniesieniu do przechowywania, w celu zapewnienia korzystania ze środków ochrony prawnej lub w celu ochrony praw innej osoby fi</text:span><text:soft-page-break/><text:span text:style-name="T1">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msonormalcxspdrugie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msonormalcxsppierwsze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Nagłówek_20_Znak" style:display-name="Nagłówek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language-asian="pl" style:country-asian="PL" style:font-size-complex="12pt"/>
    </style:style>
    <style:style style:name="WW8Num2z0" style:family="text">
      <style:text-properties style:font-name="Arial1" fo:font-family="Arial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27M27S</meta:editing-duration>
    <meta:editing-cycles>14</meta:editing-cycles>
    <dc:date>2020-12-17T10:08:46.780000000</dc:date>
    <meta:document-statistic meta:table-count="0" meta:image-count="0" meta:object-count="0" meta:page-count="2" meta:paragraph-count="21" meta:word-count="521" meta:character-count="3599" meta:non-whitespace-character-count="3045"/>
  </office:meta>
</office:document-meta>
</file>