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06f8f" style:font-size-asian="11pt" style:font-size-complex="11pt"/>
    </style:style>
    <style:style style:name="P2" style:family="paragraph" style:parent-style-name="Standard">
      <style:text-properties style:font-name="Arial" fo:font-size="11pt" officeooo:rsid="001583f6" officeooo:paragraph-rsid="00106f8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583f6" officeooo:paragraph-rsid="00106f8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1583f6" officeooo:paragraph-rsid="00106f8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06f8f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1583f6" officeooo:paragraph-rsid="00106f8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officeooo:paragraph-rsid="00106f8f"/>
    </style:style>
    <style:style style:name="P8" style:family="paragraph" style:parent-style-name="Standard">
      <style:paragraph-properties fo:text-align="start" style:justify-single-word="false"/>
      <style:text-properties officeooo:rsid="001583f6" officeooo:paragraph-rsid="00106f8f"/>
    </style:style>
    <style:style style:name="T1" style:family="text">
      <style:text-properties officeooo:rsid="001583f6"/>
    </style:style>
    <style:style style:name="T2" style:family="text">
      <style:text-properties officeooo:rsid="00121cfe"/>
    </style:style>
    <style:style style:name="T3" style:family="text">
      <style:text-properties style:font-name="Arial" fo:font-size="11pt" fo:font-weight="normal" officeooo:rsid="001583f6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121cfe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916c8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1cfe" style:font-size-asian="11pt" style:font-size-complex="11pt"/>
    </style:style>
    <style:style style:name="T8" style:family="text">
      <style:text-properties style:font-name="Arial" fo:font-size="11pt" officeooo:rsid="001583f6" style:font-size-asian="11pt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</text:span></text:p>
      <text:p text:style-name="P1"><text:tab/><text:tab/><text:tab/><text:tab/><text:tab/><text:tab/><text:tab/><text:tab/><text:span text:style-name="T1">do ogłoszenia otwartego konkursu ofert <text:s text:c="2"/><text:tab/><text:tab/><text:tab/><text:tab/><text:tab/><text:tab/><text:tab/><text:tab/>na wspieranie przez powiat chełmski <text:tab/><text:tab/><text:tab/><text:tab/><text:tab/><text:tab/><text:tab/><text:tab/>realizacji zadań publicznych w 202</text:span><text:span text:style-name="T2">5</text:span><text:span text:style-name="T1"> r.</text:span></text:p>
      <text:p text:style-name="P1"/>
      <text:p text:style-name="P1"/>
      <text:p text:style-name="P1">……………………...</text:p>
      <text:p text:style-name="P2">(nazwa organizacji)</text:p>
      <text:p text:style-name="P2"/>
      <text:p text:style-name="P2"/>
      <text:p text:style-name="P2"/>
      <text:p text:style-name="P2"/>
      <text:p text:style-name="P2"/>
      <text:p text:style-name="P2"/>
      <text:p text:style-name="P3">Oświadczenie oferenta</text:p>
      <text:p text:style-name="P4">o zgodności wnioskowanego zadania z działalnością statutową organizacji </text:p>
      <text:p text:style-name="P4"/>
      <text:p text:style-name="P4"/>
      <text:p text:style-name="P4"/>
      <text:p text:style-name="P4"/>
      <text:p text:style-name="P5"><text:span text:style-name="T3">W związku z ubieganiem się przez naszą organizację pozarządową</text:span><text:span text:style-name="T4"> </text:span><text:span text:style-name="T3">/ podmiot </text:span><text:span text:style-name="T4">prowadzący działalność pożytku publicznego </text:span><text:span text:style-name="T3">wymieniony w art. 3 ust. 3 </text:span><text:span text:style-name="T5">ustawy</text:span><text:span text:style-name="T3"> z dnia 24 kwietnia 2003 r. <text:line-break/>o działalności pożytku publicznego i o wolontariacie (</text:span><text:span text:style-name="T6">Dz. U. z 202</text:span><text:span text:style-name="T7">4</text:span><text:span text:style-name="T6"> r. poz. 1</text:span><text:span text:style-name="T7">491, z późn. zm.</text:span><text:span text:style-name="T6">) <text:line-break/></text:span><text:span text:style-name="T8">o dotację z budżetu </text:span><text:span text:style-name="T7">p</text:span><text:span text:style-name="T8">owiatu </text:span><text:span text:style-name="T7">c</text:span><text:span text:style-name="T8">hełmskiego na realizację zadania publicznego pod nazwą:</text:span></text:p>
      <text:p text:style-name="P5"><text:span text:style-name="T8"/></text:p>
      <text:p text:style-name="P6">…………………………………………………………………………………………………………………..</text:p>
      <text:p text:style-name="P7"><text:span text:style-name="T8"/></text:p>
      <text:p text:style-name="P7"><text:span text:style-name="T8"/></text:p>
      <text:p text:style-name="P7"><text:span text:style-name="T8"/></text:p>
      <text:p text:style-name="P6"><text:tab/><text:tab/><text:tab/><text:tab/><text:tab/><text:tab/><text:span text:style-name="T9">oświadczamy,</text:span></text:p>
      <text:p text:style-name="P7"><text:span text:style-name="T8"/></text:p>
      <text:p text:style-name="P6">że zakres <text:span text:style-name="T2">powyżej wskazanego </text:span>zadania zgody jest z działalnością statutową naszej organizacji.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6">……………………………..<text:tab/><text:tab/><text:tab/><text:tab/><text:tab/><text:tab/>…………………………….</text:p>
      <text:p text:style-name="P6">(miejscowość i data)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0:52:08.794000000</meta:creation-date>
    <dc:date>2025-02-11T10:55:01.635000000</dc:date>
    <meta:editing-duration>PT2M52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2" meta:word-count="107" meta:character-count="860" meta:non-whitespace-character-count="710"/>
  </office:meta>
</office:document-meta>
</file>