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051cm" table:align="left"/>
    </style:style>
    <style:style style:name="Tabela1.A" style:family="table-column">
      <style:table-column-properties style:column-width="5.288cm"/>
    </style:style>
    <style:style style:name="Tabela1.B" style:family="table-column">
      <style:table-column-properties style:column-width="11.777cm"/>
    </style:style>
    <style:style style:name="Tabela1.1" style:family="table-row">
      <style:table-row-properties style:min-row-height="1.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 style:master-page-name="MP0">
      <style:paragraph-properties fo:margin-left="12.252cm" fo:margin-right="0cm" fo:line-height="111%" fo:text-indent="0cm" style:auto-text-indent="false" style:page-number="auto" fo:break-before="page">
        <style:tab-stops/>
      </style:paragraph-properties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2" style:family="paragraph" style:parent-style-name="Standard">
      <style:paragraph-properties fo:margin-left="12.252cm" fo:margin-right="0cm" fo:line-height="111%" fo:text-indent="0cm" style:auto-text-indent="false">
        <style:tab-stops/>
      </style:paragraph-properties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3" style:family="paragraph" style:parent-style-name="Standard">
      <style:paragraph-properties fo:margin-left="12.252cm" fo:margin-right="0cm" fo:margin-top="0cm" fo:margin-bottom="0.635cm" style:contextual-spacing="false" fo:line-height="111%" fo:text-indent="0cm" style:auto-text-indent="false">
        <style:tab-stops/>
      </style:paragraph-properties>
      <style:text-properties officeooo:paragraph-rsid="0017bda7"/>
    </style:style>
    <style:style style:name="P4" style:family="paragraph" style:parent-style-name="Standard">
      <style:paragraph-properties fo:line-height="111%" fo:text-align="center" style:justify-single-word="false"/>
      <style:text-properties fo:font-weight="bold" officeooo:paragraph-rsid="0017bda7" style:font-weight-asian="bold" style:font-weight-complex="bold"/>
    </style:style>
    <style:style style:name="P5" style:family="paragraph" style:parent-style-name="Standard">
      <style:paragraph-properties fo:margin-top="0.635cm" fo:margin-bottom="0cm" style:contextual-spacing="false" fo:line-height="111%"/>
      <style:text-properties fo:color="#000000" loext:opacity="100%" style:font-name="Arial" fo:font-size="11pt" fo:font-weight="bold" officeooo:paragraph-rsid="0017bda7" style:font-name-asian="Times New Roman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.635cm" fo:margin-bottom="0cm" style:contextual-spacing="false" fo:line-height="111%"/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7" style:family="paragraph" style:parent-style-name="Standard">
      <style:paragraph-properties fo:line-height="111%" fo:text-align="center" style:justify-single-word="false"/>
      <style:text-properties fo:color="#000000" loext:opacity="100%" style:font-name="Arial" fo:font-size="9pt" fo:font-style="italic" officeooo:paragraph-rsid="0017bda7" style:font-name-asian="Times New Roman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line-height="111%"/>
      <style:text-properties fo:color="#000000" loext:opacity="100%" style:font-name="Arial" fo:font-size="9pt" fo:font-style="italic" officeooo:paragraph-rsid="0017bda7" style:font-name-asian="Times New Roman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top="0.423cm" fo:margin-bottom="0cm" style:contextual-spacing="false" fo:line-height="111%" fo:text-align="justify" style:justify-single-word="false"/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margin-top="0.423cm" fo:margin-bottom="0.212cm" style:contextual-spacing="false" fo:line-height="111%" fo:text-align="justify" style:justify-single-word="false"/>
      <style:text-properties officeooo:paragraph-rsid="0017bda7"/>
    </style:style>
    <style:style style:name="P11" style:family="paragraph" style:parent-style-name="Standard">
      <style:paragraph-properties fo:line-height="111%"/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line-height="111%" style:snap-to-layout-grid="false"/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13" style:family="paragraph" style:parent-style-name="Standard">
      <style:paragraph-properties fo:margin-top="1.27cm" fo:margin-bottom="0cm" style:contextual-spacing="false" fo:line-height="111%"/>
      <style:text-properties fo:color="#000000" loext:opacity="100%" style:font-name="Arial" fo:font-size="11pt" officeooo:paragraph-rsid="0017bda7" style:font-name-asian="Times New Roman" style:font-size-asian="11pt" style:font-name-complex="Arial" style:font-size-complex="11pt"/>
    </style:style>
    <style:style style:name="P14" style:family="paragraph" style:parent-style-name="Standard">
      <style:paragraph-properties fo:line-height="111%"/>
      <style:text-properties officeooo:paragraph-rsid="0017bda7"/>
    </style:style>
    <style:style style:name="T1" style:family="text">
      <style:text-properties officeooo:rsid="001b836a"/>
    </style:style>
    <style:style style:name="T2" style:family="text">
      <style:text-properties officeooo:rsid="00198980"/>
    </style:style>
    <style:style style:name="T3" style:family="text">
      <style:text-properties fo:color="#000000" loext:opacity="100%" style:font-name="Arial" fo:font-size="11pt" style:font-name-asian="Times New Roman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officeooo:rsid="00198980" style:font-name-asian="Times New Roman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officeooo:rsid="0005c8b7" style:font-name-asian="Times New Roman" style:font-size-asian="11pt" style:font-name-complex="Arial" style:font-size-complex="11pt"/>
    </style:style>
    <style:style style:name="T6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2">do uchwały Nr<text:tab/><text:span text:style-name="T1">207</text:span>/202<text:span text:style-name="T2">5</text:span></text:p>
      <text:p text:style-name="P2">Zarządu Powiatu w Chełmie</text:p>
      <text:p text:style-name="P3"><text:span text:style-name="T3">z dnia </text:span><text:span text:style-name="T4">17</text:span><text:span text:style-name="T3"> </text:span><text:span text:style-name="T5">lutego</text:span><text:span text:style-name="T3"> 202</text:span><text:span text:style-name="T4">5</text:span><text:span text:style-name="T3"> r.</text:span></text:p>
      <text:p text:style-name="P4"><text:span text:style-name="T3">Formularz zgłoszeniowy kandydata na członka komisji konkursowej opiniującej oferty <text:line-break/></text:span><text:span text:style-name="T5">na wspieranie przez powiat chełmski wykonania zadań publicznych w 202</text:span><text:span text:style-name="T4">5</text:span><text:span text:style-name="T5"> roku</text:span></text:p>
      <text:p text:style-name="P5">Dane kandydata:</text:p>
      <text:p text:style-name="P6">.............................................................................................................................................................</text:p>
      <text:p text:style-name="P7">(imię i nazwisko)</text:p>
      <text:p text:style-name="P6">……………………………………..<text:tab/><text:tab/><text:tab/> <text:s text:c="22"/>……………………………………..</text:p>
      <text:p text:style-name="P8"><text:s text:c="16"/>(miejscowość, data)<text:tab/><text:tab/><text:tab/><text:tab/> <text:tab/><text:tab/> <text:s text:c="19"/>(podpis kandydata)</text:p>
      <text:p text:style-name="P9"/>
      <text:p text:style-name="P10"><text:span text:style-name="Domyślna_20_czcionka_20_akapitu"><text:span text:style-name="T6">Dane organizacji pozarządowej bądź podmiotu wymienionego w art. 3 ust. 3 ustawy zgłaszających kandydata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Nazwa podmiotu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Forma prawna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Nazwa rejestru, numer KRS</text:p>
            <text:p text:style-name="P11">i miejsce zarejestrowa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Adres podmiotu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Nr telefonu podmiotu</text:p>
          </table:table-cell>
          <table:table-cell table:style-name="Tabela1.B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>Adres e-mail podmiotu</text:p>
          </table:table-cell>
          <table:table-cell table:style-name="Tabela1.B1" office:value-type="string">
            <text:p text:style-name="P12"/>
          </table:table-cell>
        </table:table-row>
      </table:table>
      <text:p text:style-name="P13">……………………………………..<text:tab/><text:tab/><text:tab/><text:tab/><text:tab/>……………………………………..</text:p>
      <text:p text:style-name="P14"><text:span text:style-name="Domyślna_20_czcionka_20_akapitu"><text:span text:style-name="T7"><text:s text:c="14"/>(miejscowość, data)<text:tab/><text:tab/><text:tab/><text:tab/><text:tab/><text:tab/> <text:s/>(podpis/y osoby/osób uprawnionej/ych</text:span></text:span></text:p>
      <text:p text:style-name="P14"><text:span text:style-name="Domyślna_20_czcionka_20_akapitu"><text:span text:style-name="T7"><text:tab/><text:tab/><text:tab/><text:tab/><text:tab/><text:tab/><text:tab/><text:tab/><text:tab/> <text:s text:c="7"/>do reprezentowania podmiotu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09:52:21.799000000</meta:creation-date>
    <dc:date>2025-02-18T14:26:34.580000000</dc:date>
    <meta:editing-duration>PT1M25S</meta:editing-duration>
    <meta:editing-cycles>3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21" meta:word-count="90" meta:character-count="960" meta:non-whitespace-character-count="781"/>
  </office:meta>
</office:document-meta>
</file>