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583f6" officeooo:paragraph-rsid="001583f6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officeooo:rsid="001583f6" officeooo:paragraph-rsid="001583f6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officeooo:rsid="001583f6" officeooo:paragraph-rsid="001583f6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1583f6" officeooo:paragraph-rsid="001583f6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normal" officeooo:rsid="001583f6" officeooo:paragraph-rsid="001583f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officeooo:paragraph-rsid="001583f6"/>
    </style:style>
    <style:style style:name="P8" style:family="paragraph" style:parent-style-name="Standard">
      <style:paragraph-properties fo:text-align="justify" style:justify-single-word="false"/>
      <style:text-properties officeooo:paragraph-rsid="001583f6"/>
    </style:style>
    <style:style style:name="T1" style:family="text">
      <style:text-properties officeooo:rsid="001583f6"/>
    </style:style>
    <style:style style:name="T2" style:family="text">
      <style:text-properties style:font-name="Arial" fo:font-size="11pt" fo:font-weight="normal" officeooo:rsid="001583f6" style:font-size-asian="11pt" style:font-weight-asian="normal" style:font-size-complex="11pt" style:font-weight-complex="normal"/>
    </style:style>
    <style:style style:name="T3" style:family="text">
      <style:text-properties style:font-name="Arial" fo:font-size="11pt" fo:font-weight="normal" officeooo:rsid="001916c8" style:font-size-asian="11pt" style:font-weight-asian="normal" style:font-size-complex="11pt" style:font-weight-complex="normal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officeooo:rsid="001583f6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span text:style-name="T1">Załącznik</text:span></text:p>
      <text:p text:style-name="P2"><text:tab/><text:tab/><text:tab/><text:tab/><text:tab/><text:tab/><text:tab/><text:tab/><text:span text:style-name="T1">do ogłoszenia otwartego konkursu ofert <text:s text:c="2"/><text:tab/><text:tab/><text:tab/><text:tab/><text:tab/><text:tab/><text:tab/><text:tab/>na wspieranie przez powiat chełmski <text:tab/><text:tab/><text:tab/><text:tab/><text:tab/><text:tab/><text:tab/><text:tab/>realizacji zadań publicznych w 2024 r.</text:span></text:p>
      <text:p text:style-name="P2"/>
      <text:p text:style-name="P2"/>
      <text:p text:style-name="P2">……………………...</text:p>
      <text:p text:style-name="P3"><text:s/>(nazwa organizacji)</text:p>
      <text:p text:style-name="P3"/>
      <text:p text:style-name="P3"/>
      <text:p text:style-name="P3"/>
      <text:p text:style-name="P3"/>
      <text:p text:style-name="P3"/>
      <text:p text:style-name="P3"/>
      <text:p text:style-name="P5">Oświadczenie oferenta</text:p>
      <text:p text:style-name="P6">o zgodności wnioskowanego zadania z działalnością statutową organizacji </text:p>
      <text:p text:style-name="P6"/>
      <text:p text:style-name="P6"/>
      <text:p text:style-name="P6"/>
      <text:p text:style-name="P6"/>
      <text:p text:style-name="P8"><text:span text:style-name="T2">W związku z ubieganiem się przez naszą organizację pozarządową/podmiot wymieniony w art. <text:line-break/>3 ust. 3 </text:span><text:span text:style-name="T3">ustawy</text:span><text:span text:style-name="T2"> z dnia 24 kwietnia 2003 r. o działalności pożytku publicznego i o wolontariacie <text:line-break/>(</text:span><text:span text:style-name="T4">Dz. U. z 2023 r. poz. 571) </text:span><text:span text:style-name="T5">o dotację z budżetu Powiatu Chełmskiego na realizację zadania publicznego pod nazwą:</text:span></text:p>
      <text:p text:style-name="P8"><text:span text:style-name="T5"/></text:p>
      <text:p text:style-name="P4">…………………………………………………………………………………………………………………..</text:p>
      <text:p text:style-name="P7"><text:span text:style-name="T5"/></text:p>
      <text:p text:style-name="P7"><text:span text:style-name="T5"/></text:p>
      <text:p text:style-name="P7"><text:span text:style-name="T5"/></text:p>
      <text:p text:style-name="P4"><text:tab/><text:tab/><text:tab/><text:tab/><text:tab/><text:tab/>oświadczamy,</text:p>
      <text:p text:style-name="P7"><text:span text:style-name="T5"/></text:p>
      <text:p text:style-name="P4">że zakres zadania zgody jest z działalnością statutową naszej organizacji.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4">……………………………..<text:tab/><text:tab/><text:tab/><text:tab/><text:tab/><text:tab/>…………………………….</text:p>
      <text:p text:style-name="P4">(miejscowość i data)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3T09:01:59.470000000</meta:creation-date>
    <dc:date>2024-02-13T09:44:39.135000000</dc:date>
    <meta:editing-duration>PT10M6S</meta:editing-duration>
    <meta:editing-cycles>4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2" meta:word-count="96" meta:character-count="783" meta:non-whitespace-character-count="643"/>
  </office:meta>
</office:document-meta>
</file>