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255cm" fo:margin-right="0cm" style:line-height-at-least="0.176cm" fo:text-align="start" style:justify-single-word="false" fo:text-indent="0cm" style:auto-text-indent="false"/>
      <style:text-properties officeooo:paragraph-rsid="000033e0"/>
    </style:style>
    <style:style style:name="P2" style:family="paragraph" style:parent-style-name="Heading_20_1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officeooo:paragraph-rsid="000033e0" style:font-size-asian="11pt" style:font-name-complex="Arial" style:font-size-complex="11pt"/>
    </style:style>
    <style:style style:name="P3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0033e0" style:font-size-asian="11pt" style:font-weight-asian="normal" style:font-name-complex="Arial" style:font-size-complex="11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0033e0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fo:font-weight="normal" officeooo:paragraph-rsid="000033e0" style:font-size-asian="11pt" style:font-style-asian="italic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fo:font-weight="bold" officeooo:paragraph-rsid="000033e0" style:font-size-asian="11pt" style:font-style-asian="italic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0033e0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0033e0" style:font-size-asian="11pt" style:font-style-asian="normal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0033e0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0033e0" style:font-size-asian="11pt" style:font-name-complex="Arial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paragraph-rsid="000033e0" style:font-size-asian="11pt" style:font-style-asian="normal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0033e0" fo:background-color="#ffffff" style:font-size-asian="11pt" style:font-style-asian="normal" style:font-weight-asian="normal" style:font-name-complex="Arial" style:font-size-complex="11pt"/>
    </style:style>
    <style:style style:name="P13" style:family="paragraph" style:parent-style-name="Standard" style:master-page-name="Standard">
      <style:paragraph-properties fo:margin-left="11.255cm" fo:margin-right="0cm" style:line-height-at-least="0.176cm" fo:text-align="start" style:justify-single-word="false" fo:text-indent="0cm" style:auto-text-indent="false" style:page-number="auto" fo:break-before="page"/>
      <style:text-properties officeooo:paragraph-rsid="000033e0"/>
    </style:style>
    <style:style style:name="P1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officeooo:paragraph-rsid="000033e0" style:font-size-asian="11pt" style:font-size-complex="11pt"/>
    </style:style>
    <style:style style:name="P15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0033e0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0033e0" style:font-size-asian="11pt" style:font-weight-asian="normal" style:font-size-complex="11pt" style:font-weight-complex="normal"/>
    </style:style>
    <style:style style:name="P17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style:text-underline-style="none" fo:font-weight="normal" officeooo:paragraph-rsid="000033e0" style:font-size-asian="11pt" style:font-weight-asian="normal" style:font-size-complex="11pt" style:font-weight-complex="normal"/>
    </style:style>
    <style:style style:name="P18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0033e0" style:font-size-asian="11pt" style:font-style-asian="normal" style:font-weight-asian="normal" style:font-name-complex="Arial" style:font-size-complex="11pt" style:font-weight-complex="normal"/>
    </style:style>
    <style:style style:name="P1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0033e0" fo:background-color="#ffffff" style:font-size-asian="11pt" style:font-style-asian="normal" style:font-weight-asian="normal" style:font-name-complex="Arial" style:font-size-complex="11pt" style:font-weight-complex="normal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0033e0" fo:background-color="#ffffff" style:font-size-asian="11pt" style:font-style-asian="normal" style:font-weight-asian="normal" style:font-name-complex="Arial" style:font-size-complex="11pt"/>
    </style:style>
    <style:style style:name="P21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officeooo:paragraph-rsid="000033e0" fo:background-color="#ffffff" style:font-size-asian="11pt" style:font-style-asian="normal" style:font-weight-asian="normal" style:font-name-complex="Arial" style:font-size-complex="11pt"/>
    </style:style>
    <style:style style:name="P22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style:text-underline-style="none" fo:font-weight="normal" officeooo:paragraph-rsid="000033e0" style:font-size-asian="11pt" style:font-weight-asian="normal" style:font-size-complex="11pt" style:font-weight-complex="normal"/>
    </style:style>
    <style:style style:name="P23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size="11pt" officeooo:paragraph-rsid="000033e0" style:font-size-asian="11pt" style:font-size-complex="11pt"/>
    </style:style>
    <style:style style:name="P24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0033e0"/>
    </style:style>
    <style:style style:name="T1" style:family="text">
      <style:text-properties fo:font-variant="normal" fo:text-transform="none" fo:color="#000000" style:font-name="Arial" fo:letter-spacing="normal" style:text-underline-style="none" fo:font-weight="normal" style:font-weight-asian="normal" style:font-name-complex="Arial" style:font-weight-complex="normal"/>
    </style:style>
    <style:style style:name="T2" style:family="text">
      <style:text-properties fo:font-variant="normal" fo:text-transform="none" fo:color="#000000" style:font-name="Arial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3" style:family="text">
      <style:text-properties fo:font-variant="normal" fo:text-transform="none" fo:color="#000000" style:font-name="Arial" fo:letter-spacing="normal" fo:font-style="normal" style:text-underline-style="none" fo:font-weight="normal" officeooo:rsid="0016c5d0" style:font-style-asian="normal" style:font-weight-asian="normal" style:font-name-complex="Arial" style:font-weight-complex="normal"/>
    </style:style>
    <style:style style:name="T4" style:family="text">
      <style:text-properties fo:font-variant="normal" fo:text-transform="none" fo:color="#000000" style:font-name="Arial" fo:letter-spacing="normal" fo:font-style="normal" style:text-underline-style="none" fo:font-weight="normal" officeooo:rsid="0018b332" style:font-style-asian="normal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style:text-underline-style="none" fo:font-weight="normal" officeooo:rsid="0000655d" style:font-style-asian="normal" style:font-weight-asian="normal" style:font-name-complex="Arial" style:font-weight-complex="normal"/>
    </style:style>
    <style:style style:name="T6" style:family="text">
      <style:text-properties fo:font-variant="normal" fo:text-transform="none" fo:color="#000000" style:font-name="Arial" fo:letter-spacing="normal" fo:font-style="normal" style:text-underline-style="none" fo:font-weight="normal" fo:background-color="#ffffff" loext:char-shading-value="0" style:font-style-asian="normal" style:font-weight-asian="normal" style:font-name-complex="Arial"/>
    </style:style>
    <style:style style:name="T7" style:family="text">
      <style:text-properties fo:font-variant="normal" fo:text-transform="none" fo:color="#000000" style:font-name="Arial" fo:letter-spacing="normal" fo:font-style="normal" style:text-underline-style="none" fo:font-weight="normal" fo:background-color="#ffffff" loext:char-shading-value="0" style:font-style-asian="normal" style:font-weight-asian="normal" style:font-name-complex="Arial" style:font-style-complex="normal"/>
    </style:style>
    <style:style style:name="T8" style:family="text">
      <style:text-properties fo:font-variant="normal" fo:text-transform="none" fo:color="#000000" style:font-name="Arial" fo:letter-spacing="normal" fo:font-style="normal" style:text-underline-style="none" fo:font-weight="normal" officeooo:rsid="00197714" fo:background-color="#ffffff" loext:char-shading-value="0" style:font-style-asian="normal" style:font-weight-asian="normal" style:font-name-complex="Arial"/>
    </style:style>
    <style:style style:name="T9" style:family="text">
      <style:text-properties fo:font-variant="normal" fo:text-transform="none" fo:color="#000000" style:font-name="Arial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Arial" style:font-size-complex="11pt"/>
    </style:style>
    <style:style style:name="T10" style:family="text">
      <style:text-properties fo:font-variant="normal" fo:text-transform="none" fo:color="#000000" fo:letter-spacing="normal" fo:font-style="normal" style:text-underline-style="none" style:font-style-asian="normal" style:font-name-complex="Arial"/>
    </style:style>
    <style:style style:name="T11" style:family="text">
      <style:text-properties fo:font-variant="normal" fo:text-transform="none" fo:color="#000000" fo:letter-spacing="normal" fo:font-style="normal" style:text-underline-style="none" officeooo:rsid="0018b332" style:font-style-asian="normal" style:font-name-complex="Arial"/>
    </style:style>
    <style:style style:name="T12" style:family="text">
      <style:text-properties fo:font-variant="normal" fo:text-transform="none" fo:color="#000000" fo:letter-spacing="normal" fo:font-style="normal" style:text-underline-style="none" fo:background-color="#ffffff" loext:char-shading-value="0" style:font-style-asian="normal" style:font-name-complex="Arial"/>
    </style:style>
    <style:style style:name="T13" style:family="text">
      <style:text-properties fo:font-variant="normal" fo:text-transform="none" fo:color="#000000" fo:letter-spacing="normal" fo:font-style="normal" style:text-underline-style="none" officeooo:rsid="0014cac2" fo:background-color="#ffffff" loext:char-shading-value="0" style:font-style-asian="normal" style:font-name-complex="Arial"/>
    </style:style>
    <style:style style:name="T14" style:family="text">
      <style:text-properties fo:font-variant="normal" fo:text-transform="none" fo:color="#000000" fo:letter-spacing="normal" fo:font-style="normal" fo:background-color="#ffffff" loext:char-shading-value="0" style:font-style-asian="normal" style:font-name-complex="Arial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style-asian="normal" style:font-name-complex="Ari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97714" style:font-style-asian="normal" style:font-name-complex="Arial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00655d" style:font-style-asian="normal" style:font-name-complex="Arial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020d75" style:font-style-asian="normal" style:font-name-complex="Arial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font-style-asian="normal" style:font-name-complex="Arial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officeooo:rsid="000363f4" style:font-style-asian="normal" style:font-name-complex="Arial"/>
    </style:style>
    <style:style style:name="T2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18b332" style:font-style-asian="normal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20d75" style:font-style-asian="normal" style:font-weight-asian="normal" style:font-name-complex="Ari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name-complex="Arial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363f4" style:font-style-asian="normal" style:font-weight-asian="normal" style:font-name-complex="Arial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16c5d0" style:font-style-asian="normal" style:font-weight-asian="normal" style:font-name-complex="Arial"/>
    </style:style>
    <style:style style:name="T28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363f4" style:font-style-asian="normal" style:font-weight-asian="normal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31" style:family="text">
      <style:text-properties style:font-name="Arial" fo:font-size="11pt" officeooo:rsid="000f9677" style:font-name-asian="Lucida Sans Unicode" style:font-size-asian="11pt" style:font-name-complex="Arial" style:font-size-complex="11pt"/>
    </style:style>
    <style:style style:name="T32" style:family="text">
      <style:text-properties style:font-name="Arial" fo:font-size="11pt" officeooo:rsid="0000655d" style:font-name-asian="Lucida Sans Unicode" style:font-size-asian="11pt" style:font-name-complex="Arial" style:font-size-complex="11pt"/>
    </style:style>
    <style:style style:name="T33" style:family="text">
      <style:text-properties style:font-name="Arial" fo:font-size="11pt" officeooo:rsid="0006f3ca" style:font-name-asian="Lucida Sans Unicode" style:font-size-asian="11pt" style:font-name-complex="Arial" style:font-size-complex="11pt"/>
    </style:style>
    <style:style style:name="T3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5" style:family="text">
      <style:text-properties style:font-name="Arial" fo:font-size="11pt" fo:font-style="italic" fo:font-weight="bold" officeooo:rsid="000f9677" style:font-size-asian="11pt" style:font-style-asian="italic" style:font-weight-asian="bold" style:font-name-complex="Arial" style:font-size-complex="11pt"/>
    </style:style>
    <style:style style:name="T36" style:family="text">
      <style:text-properties style:font-name="Arial" fo:font-size="11pt" fo:font-style="italic" fo:font-weight="bold" officeooo:rsid="0000655d" style:font-size-asian="11pt" style:font-style-asian="italic" style:font-weight-asian="bold" style:font-name-complex="Arial" style:font-size-complex="11pt"/>
    </style:style>
    <style:style style:name="T3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font-style="italic" fo:font-weight="bold" officeooo:rsid="0016c5d0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font-style="italic" fo:font-weight="bold" officeooo:rsid="000363f4" style:font-size-asian="11pt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officeooo:rsid="0016c5d0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font-weight="bold" officeooo:rsid="000363f4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officeooo:rsid="0005322d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font-weight="bold" officeooo:rsid="0006f3ca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font-weight="bold" officeooo:rsid="000363f4" style:font-size-asian="11pt" style:font-weight-asian="bold" style:font-name-complex="Arial" style:font-size-complex="11pt"/>
    </style:style>
    <style:style style:name="T48" style:family="text">
      <style:text-properties officeooo:rsid="0011ce9e"/>
    </style:style>
    <style:style style:name="T49" style:family="text">
      <style:text-properties style:font-name-complex="Arial"/>
    </style:style>
    <style:style style:name="T50" style:family="text">
      <style:text-properties officeooo:rsid="00197714" style:font-name-complex="Arial"/>
    </style:style>
    <style:style style:name="T51" style:family="text">
      <style:text-properties officeooo:rsid="0017c40b"/>
    </style:style>
    <style:style style:name="T52" style:family="text">
      <style:text-properties style:font-weight-complex="normal"/>
    </style:style>
    <style:style style:name="T53" style:family="text">
      <style:text-properties fo:font-style="normal"/>
    </style:style>
    <style:style style:name="T54" style:family="text">
      <style:text-properties fo:font-style="normal" officeooo:rsid="0017c40b" fo:background-color="#ffffff" loext:char-shading-value="0" style:font-style-asian="normal" style:font-name-complex="Arial"/>
    </style:style>
    <style:style style:name="T55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6" style:family="text">
      <style:text-properties officeooo:rsid="000532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30">Załącznik</text:span></text:span></text:p>
      <text:p text:style-name="P1"><text:span text:style-name="Domyślna_20_czcionka_20_akapitu"><text:span text:style-name="T30">do uchwały Nr<text:tab/></text:span></text:span><text:span text:style-name="Domyślna_20_czcionka_20_akapitu"><text:span text:style-name="T33">491</text:span></text:span><text:span text:style-name="Domyślna_20_czcionka_20_akapitu"><text:span text:style-name="T30">/20</text:span></text:span><text:span text:style-name="Domyślna_20_czcionka_20_akapitu"><text:span text:style-name="T31">2</text:span></text:span><text:span text:style-name="Domyślna_20_czcionka_20_akapitu"><text:span text:style-name="T32">1</text:span></text:span></text:p>
      <text:p text:style-name="P1"><text:span text:style-name="Domyślna_20_czcionka_20_akapitu"><text:span text:style-name="T30">Zarządu Powiatu w Chełmie</text:span></text:span></text:p>
      <text:p text:style-name="P1"><text:span text:style-name="Domyślna_20_czcionka_20_akapitu"><text:span text:style-name="T30">z dnia </text:span></text:span><text:span text:style-name="Domyślna_20_czcionka_20_akapitu"><text:span text:style-name="T33">17 </text:span></text:span><text:span text:style-name="Domyślna_20_czcionka_20_akapitu"><text:span text:style-name="T32">maja</text:span></text:span><text:span text:style-name="Domyślna_20_czcionka_20_akapitu"><text:span text:style-name="T30"> 20</text:span></text:span><text:span text:style-name="Domyślna_20_czcionka_20_akapitu"><text:span text:style-name="T31">2</text:span></text:span><text:span text:style-name="Domyślna_20_czcionka_20_akapitu"><text:span text:style-name="T32">1</text:span></text:span><text:span text:style-name="Domyślna_20_czcionka_20_akapitu"><text:span text:style-name="T30"> r.</text:span></text:span></text:p>
      <text:p text:style-name="P4"/>
      <text:p text:style-name="P4">OGŁOSZENIE O KONKURSIE</text:p>
      <text:p text:style-name="P2"/>
      <text:p text:style-name="P3">ZARZĄD POWIATU W CHEŁMIE</text:p>
      <text:p text:style-name="P5">ogłasza konkurs na kandydata na stanowisko</text:p>
      <text:p text:style-name="P6"/>
      <text:p text:style-name="P9"><text:span text:style-name="T34">dyrektora </text:span><text:span text:style-name="T35">Poradni Psychologiczno–Pedagogicznej </text:span><text:span text:style-name="T34">w </text:span><text:span text:style-name="T36">Wierzbicy</text:span><text:span text:style-name="T34">,</text:span></text:p>
      <text:p text:style-name="P9"><text:span text:style-name="T36">Wierzbica–Osiedle, ul. Pogodna 8</text:span><text:span text:style-name="T34">, 22–15</text:span><text:span text:style-name="T36">0 Wierzbica</text:span></text:p>
      <text:p text:style-name="P6"/>
      <text:p text:style-name="P7"><text:tab/>Do konkursu może przystąpić osoba, która spełnia wymagania określone w rozporządzeniu Ministra Edukacji Narodowej z dnia 11 sierpnia 2017 r. w sprawie wymagań, jakim powinna odpowiadać osoba zajmująca stanowisko dyrektora oraz inne stanowisko kierownicze <text:line-break/>w publicznym przedszkolu, publicznej szkole podstawowej, publicznej szkole ponadpodstawowej oraz publicznej placówce (Dz. U. <text:span text:style-name="T48">z 2017 r. </text:span>poz. 15<text:span text:style-name="T56">8</text:span>7, <text:span text:style-name="T48">z późn. zm.</text:span>), tj.:</text:p>
      <text:p text:style-name="P10"/>
      <text:list xml:id="list30658887" text:style-name="WW8Num2">
        <text:list-item>
          <text:list>
            <text:list-item>
              <text:p text:style-name="P15">Nauczyciel mianowany lub dyplomowany, który spełnia łącznie następujące wymagania:</text:p>
              <text:list>
                <text:list-item>
                  <text:p text:style-name="P16"><text:span text:style-name="T49">p</text:span><text:span text:style-name="T10">osiada wykształcenie wyższe i tytuł zawodowy magister, magister inżynier lub równorzędny, oraz przygotowanie pedagogiczne i kwalifikacje do zajmowania stanowiska nauczyciela w </text:span><text:span text:style-name="T11">poradni</text:span><text:span text:style-name="T10">;</text:span></text:p>
                </text:list-item>
                <text:list-item>
                  <text:p text:style-name="P18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        </text:list-item>
                <text:list-item>
                  <text:p text:style-name="P18">posiada co najmniej pięcioletni staż pracy pedagogicznej na stanowisku nauczyciela lub pięcioletni staż pracy dydaktycznej na stanowisku nauczyciela akademickiego;</text:p>
                </text:list-item>
                <text:list-item>
                  <text:p text:style-name="P18">uzyskał:</text:p>
                  <text:list>
                    <text:list-item>
                      <text:p text:style-name="P18">co najmniej bardzo dobrą ocenę pracy w okresie ostatnich pięciu lat pracy lub </text:p>
                    </text:list-item>
                    <text:list-item>
                      <text:p text:style-name="P18">pozytywną ocenę dorobku zawodowego w okresie ostatniego roku albo</text:p>
                    </text:list-item>
                    <text:list-item>
                      <text:p text:style-name="P18">w przypadku nauczyciela akademickiego–pozytywną ocenę pracy w okresie ostatnich czterech lat pracy w uczelni</text:p>
                      <text:p text:style-name="P23"><text:span text:style-name="T1">– </text:span><text:span text:style-name="T2">przed przystąpieniem do konkursu na stanowisko dyrektora, </text:span><text:span text:style-name="T3">a w przypadku, o którym mowa w art. 63 ust. 11 i 12 ustawy z dnia 14 grudnia 2016 r. </text:span><text:span text:style-name="T4">P</text:span><text:span text:style-name="T3">rawo oświatowe, jeżeli nie przeprowadzono konkursu – przed powierzeniem stanowiska dyrektora;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42721651878355" text:continue-numbering="true" text:style-name="WW8Num2">
        <text:list-item>
          <text:list>
            <text:list-item>
              <text:list>
                <text:list-item>
                  <text:p text:style-name="P18">spełnia warunki zdrowotne niezbędne do wykonywania pracy na stanowisku kierowniczym;</text:p>
                </text:list-item>
                <text:list-item>
                  <text:p text:style-name="P18">ma pełną zdolność do czynności prawnych i korzysta z pełni praw publicznych;</text:p>
                </text:list-item>
                <text:list-item>
                  <text:p text:style-name="P23"><text:soft-page-break/><text:span text:style-name="T2">nie był prawomocnie ukarany karą dyscyplinarną, o której mowa w art. 76 ust. 1 ustawy <text:line-break/>z dnia 26 stycznia 1982 r. </text:span><text:span text:style-name="T4">Karta Nauczyciela (Dz. U. z 2019 r. poz. 2215, </text:span><text:span text:style-name="T5">z późn. zm.</text:span><text:span text:style-name="T4">)</text:span><text:span text:style-name="T2">, <text:line-break/>a w przypadku nauczyciela akademickiego–karą dyscyplinarną, o której mowa w art. 276 ust. 1 ustawy z dnia 20 lipca 2018 r. </text:span><text:span text:style-name="T4">Prawo o szkolnictwie wyższym i nauce (Dz. U. <text:line-break/>z 202</text:span><text:span text:style-name="T5">1</text:span><text:span text:style-name="T4"> r. poz. </text:span><text:span text:style-name="T5">478</text:span><text:span text:style-name="T4">, z późn. zm.)</text:span><text:span text:style-name="T2">, oraz nie toczy się przeciwko niemu postępowanie dyscyplinarne;</text:span></text:p>
                </text:list-item>
                <text:list-item>
                  <text:p text:style-name="P18">nie był skazany prawomocnym wyrokiem za umyślne przestępstwo lub umyślne przestępstwo skarbowe;</text:p>
                </text:list-item>
                <text:list-item>
                  <text:p text:style-name="P18">nie toczy się przeciwko niemu postępowanie o przestępstwo ścigane z oskarżenia publicznego;</text:p>
                </text:list-item>
                <text:list-item>
                  <text:p text:style-name="P16"><text:span text:style-name="T10">nie był karany zakazem pełnienia funkcji związanych z dysponowaniem środkami publicznymi, o którym mowa w </text:span><text:span text:style-name="T15">art. 31 ust. 1 pkt 4 ustawy z dnia 17 grudnia 2004 r. <text:line-break/>o odpowiedzialności za naruszenie dyscypliny finansów publicznych </text:span><text:span text:style-name="T10">(</text:span><text:span text:style-name="T15">Dz. U. z 20</text:span><text:span text:style-name="T18">2</text:span><text:span text:style-name="T15">1 r. poz. </text:span><text:span text:style-name="T17">289</text:span><text:span text:style-name="T10">);</text:span></text:p>
                </text:list-item>
                <text:list-item>
                  <text:p text:style-name="P23"><text:span text:style-name="T22">w przypadku cudzoziemca–posiada znajomość języka polskiego poświadczoną na zasadach określonych w ustawie z dnia 7 października 1999 r. o języku polskim </text:span><text:span text:style-name="T23">(Dz. U. <text:line-break/>z 20</text:span><text:span text:style-name="T24">2</text:span><text:span text:style-name="T23">1 r. poz. </text:span><text:span text:style-name="T24">672</text:span><text:span text:style-name="T23">)</text:span><text:span text:style-name="T22">, ukończył studia pierwszego stopnia, studia drugiego stopnia lub jednolite studia magisterskie, na kierunku filologia polska, lub jest tłumaczem przysięgłym języka polskiego.</text:span></text:p>
                </text:list-item>
              </text:list>
            </text:list-item>
          </text:list>
        </text:list-item>
      </text:list>
      <text:p text:style-name="P11"/>
      <text:list xml:id="list142722734291092" text:continue-numbering="true" text:style-name="WW8Num2">
        <text:list-item>
          <text:list>
            <text:list-item>
              <text:p text:style-name="P16"><text:span text:style-name="T15">Dokument</text:span><text:span text:style-name="T16">acja</text:span><text:span text:style-name="T49"> osób przystępujących do konkursu powinn</text:span><text:span text:style-name="T50">a</text:span><text:span text:style-name="T49"> zawierać:</text:span></text:p>
              <text:list>
                <text:list-item>
                  <text:p text:style-name="P16"><text:span text:style-name="T49">uzasadnienie</text:span><text:span text:style-name="T12"> przystąpienia do konkursu oraz koncepcję funkcjonowania i rozwoju </text:span><text:span text:style-name="T13">poradni</text:span><text:span text:style-name="T12">;</text:span></text:p>
                </text:list-item>
                <text:list-item>
                  <text:p text:style-name="P19">życiorys z opisem przebiegu pracy zawodowej, zawierający w szczególności informację o:</text:p>
                  <text:list>
                    <text:list-item>
                      <text:p text:style-name="P19">stażu pracy pedagogicznej–w przypadku nauczyciela, albo</text:p>
                    </text:list-item>
                    <text:list-item>
                      <text:p text:style-name="P19">stażu pracy dydaktycznej–w przypadku nauczyciela akademickiego;</text:p>
                    </text:list-item>
                  </text:list>
                </text:list-item>
                <text:list-item>
                  <text:p text:style-name="P19">oświadczenie zawierające następujące dane osobowe kandydata:</text:p>
                  <text:list>
                    <text:list-item>
                      <text:p text:style-name="P19">imię (imiona) i nazwisko,</text:p>
                    </text:list-item>
                    <text:list-item>
                      <text:p text:style-name="P19">datę i miejsce urodzenia,</text:p>
                    </text:list-item>
                    <text:list-item>
                      <text:p text:style-name="P20">obywatelstwo,</text:p>
                    </text:list-item>
                    <text:list-item>
                      <text:p text:style-name="P20">miejsce zamieszkania (adres do korespondencji);</text:p>
                    </text:list-item>
                  </text:list>
                </text:list-item>
                <text:list-item>
                  <text:p text:style-name="P20">poświadczone przez kandydata za zgodność z oryginałem kopie dokumentów potwierdzających posiadanie wymaganego stażu pracy, o którym mowa w ppkt 2 świadectw pracy, zaświadczeń o zatrudnieniu lub innych dokumentów potwierdzających okres zatrudnienia;</text:p>
                </text:list-item>
                <text:list-item>
                  <text:p text:style-name="P20">poświadczone przez kandydata za zgodność z oryginałem kopie dokumentów potwierdzających posiadanie wymaganego wykształcenia, w tym dyplomu ukończenia studiów <text:span text:style-name="T51">p</text:span><text:span text:style-name="T52">ierwszego stopnia, studiów drugiego stopnia jednolitych studiów magisterskich</text:span> lub świadectwa ukończenia studiów podyplomowych z zakresu zarządzania albo świadectwa ukończenia kursu kwalifikacyjnego z zakresu zarządzania oświatą;</text:p>
                </text:list-item>
                <text:list-item>
                  <text:p text:style-name="P19"><text:soft-page-break/>w przypadku cudzoziemca–poświadczoną przez kandydata za zgodność z oryginałem kopię:</text:p>
                  <text:list>
                    <text:list-item>
                      <text:p text:style-name="P17"><text:span text:style-name="T14">dokumentu potwierdzającego znajomość języka polskiego, o którym mowa w ustawie <text:line-break/>z dnia 7 października 1999 r. o języku polskim (</text:span><text:span text:style-name="T19">Dz. U. z 20</text:span><text:span text:style-name="T20">2</text:span><text:span text:style-name="T19">1 r. poz. </text:span><text:span text:style-name="T20">672</text:span><text:span text:style-name="T19">)</text:span><text:span text:style-name="T14">;</text:span></text:p>
                    </text:list-item>
                    <text:list-item>
                      <text:p text:style-name="P19">dyplomu ukończenia studiów pierwszego stopnia, studiów drugiego stopnia lub jednolitych studiów magisterskich, na kierunku filologia polska, lub</text:p>
                    </text:list-item>
                    <text:list-item>
                      <text:p text:style-name="P22"><text:span text:style-name="T54">d</text:span><text:span text:style-name="T53">okumentu potwierdzającego prawo do wykonywania zawodu tłumacza przysięgłego języka polskiego;</text:span></text:p>
                    </text:list-item>
                  </text:list>
                  <text:p text:style-name="P21"/>
                </text:list-item>
                <text:list-item>
                  <text:p text:style-name="P23"><text:span text:style-name="T6">poświadczoną </text:span><text:span text:style-name="T29">przez kandydata za zgodność z oryginałem kopię zaświadczenia lekarskiego </text:span><text:span text:style-name="T6">o braku przeciwwskazań zdrowotnych do wykonywania pracy na stanowisku kierowniczym;</text:span></text:p>
                </text:list-item>
                <text:list-item>
                  <text:p text:style-name="P20">oświadczenie, że przeciwko kandydatowi nie toczy się postępowanie o przestępstwo ścigane z oskarżenia publicznego lub postępowanie dyscyplinarne;</text:p>
                </text:list-item>
                <text:list-item>
                  <text:p text:style-name="P20">oświadczenie, że kandydat nie był skazany prawomocnym wyrokiem za umyślne przestępstwo lub umyślne przestępstwo skarbowe;</text:p>
                </text:list-item>
                <text:list-item>
                  <text:p text:style-name="P23"><text:span text:style-name="T6">oświadczenie, że kandydat nie był karany zakazem pełnienia funkcji związanych <text:line-break/>z dysponowaniem środkami publicznymi, o którym mowa w </text:span><text:span text:style-name="T25">art. 31 ust. 1 pkt 4 ustawy z dnia 17 grudnia 2004 r. o odpowiedzialności za naruszenie dyscypliny finansów publicznych </text:span><text:span text:style-name="T7">(</text:span><text:span text:style-name="T25">Dz. U. z 20</text:span><text:span text:style-name="T26">2</text:span><text:span text:style-name="T25">1 r. poz. </text:span><text:span text:style-name="T26">289</text:span><text:span text:style-name="T7">);</text:span></text:p>
                </text:list-item>
                <text:list-item>
                  <text:p text:style-name="P23"><text:span text:style-name="T7">oświadczenie</text:span><text:span text:style-name="T6"> o dopełnieniu obowiązku, o którym mowa w art. 7 ust. 1 i 3a ustawy z dnia 18 października 2006 r. o ujawnianiu informacji o dokumentach organów bezpieczeństwa państwa z lat 1944–1990 oraz treści tych dokumentów (</text:span><text:span text:style-name="T21">Dz. U. z 20</text:span><text:span text:style-name="T27">20</text:span><text:span text:style-name="T21"> r. poz. </text:span><text:span text:style-name="T28">2141</text:span><text:span text:style-name="T21"> z późń. zm.)</text:span><text:span text:style-name="T6">– w przypadku kandydata na dyrektora publicznej szkoły urodzonego przed dniem 1 sierpnia 1972 r.;</text:span></text:p>
                </text:list-item>
                <text:list-item>
                  <text:p text:style-name="P20">poświadczoną przez kandydata za zgodność z oryginałem kopię aktu nadania stopnia nauczyciela mianowanego lub dyplomowanego–w przypadku nauczyciela;</text:p>
                </text:list-item>
                <text:list-item>
                  <text:p text:style-name="P20">poświadczoną przez kandydata za zgodność z oryginałem kopię karty oceny pracy lub oceny dorobku zawodowego–w przypadku nauczyciela i nauczyciela akademickiego;</text:p>
                </text:list-item>
                <text:list-item>
                  <text:p text:style-name="P23"><text:span text:style-name="T6">w przypadku nauczyciela i nauczyciela akademickiego–oświadczenie, że kandydat nie był prawomocnie ukarany karą dyscyplinarną, o której mowa w art. 76 ust. 1 ustawy z dnia 26 stycznia 1982 r. </text:span><text:span text:style-name="T21">Karta Nauczyciela (Dz. U. z 201</text:span><text:span text:style-name="T27">9</text:span><text:span text:style-name="T21"> r. poz. </text:span><text:span text:style-name="T27">2215, </text:span><text:span text:style-name="T28">z późn. zm.</text:span><text:span text:style-name="T21">) </text:span><text:span text:style-name="T6">lub </text:span><text:span text:style-name="T8">karą dyscyplinarną, o której mowa </text:span><text:span text:style-name="T6">w art. 276 ust. 1 ustawy z dnia 20 lipca 2018 r. Prawo o szkolnictwie wyższym i nauce (</text:span><text:span text:style-name="T21">Dz. U. z 20</text:span><text:span text:style-name="T27">2</text:span><text:span text:style-name="T28">1</text:span><text:span text:style-name="T21"> r. poz. </text:span><text:span text:style-name="T28">478</text:span><text:span text:style-name="T6">, z późn. zm.);</text:span></text:p>
                </text:list-item>
                <text:list-item>
                  <text:p text:style-name="P20">oświadczenie, że kandydat ma pełną zdolność do czynności prawnych i korzysta z pełni praw publicznych.</text:p>
                </text:list-item>
              </text:list>
            </text:list-item>
          </text:list>
        </text:list-item>
      </text:list>
      <text:p text:style-name="P12"/>
      <text:list xml:id="list142722004926338" text:continue-numbering="true" text:style-name="WW8Num2">
        <text:list-item>
          <text:list>
            <text:list-item>
              <text:p text:style-name="P24"><text:span text:style-name="T9">Oferty</text:span><text:span text:style-name="T40"> należy składać w zamkniętej kopercie z podanym imieniem, nazwiskiem i adresem zwrotnym kandydata oraz dopiskiem: </text:span><text:span text:style-name="T37">„Konkurs na stanowisko dyrektora </text:span><text:span text:style-name="T38">Poradni </text:span><text:soft-page-break/><text:span text:style-name="T38">Psychologiczno–Pedagogicznej </text:span><text:span text:style-name="T37">w </text:span><text:span text:style-name="T39">Wierzbicy</text:span><text:span text:style-name="T37">”</text:span><text:span text:style-name="T42"> </text:span><text:span text:style-name="T40">w terminie </text:span><text:span text:style-name="T42">do dnia </text:span><text:span text:style-name="T46">9</text:span><text:span text:style-name="T42"> </text:span><text:span text:style-name="T44">czerwca</text:span><text:span text:style-name="T42"> 20</text:span><text:span text:style-name="T43">2</text:span><text:span text:style-name="T44">1</text:span><text:span text:style-name="T42"> r. do godz 15</text:span><text:span text:style-name="T55">30</text:span><text:span text:style-name="T40"> </text:span><text:span text:style-name="T41">w </text:span><text:span text:style-name="T47">urnie przy </text:span><text:span text:style-name="T41">punkcie kancelaryjnym Starostwa Powiatowego w Chełmie, plac Niepodległości 1, 22–100 Chełm, I piętro, pok. 127.</text:span><text:span text:style-name="T40"> W przypadku złożenia oferty za pośrednictwem poczty decyduje data wpływu do Urzędu, a nie data stempla pocztowego.</text:span></text:p>
            </text:list-item>
            <text:list-item>
              <text:p text:style-name="P23"><text:span text:style-name="T29">Nie </text:span><text:span text:style-name="T6">dopuszcza się możliwości składania ofert w postaci elektronicznej.</text:span></text:p>
            </text:list-item>
            <text:list-item>
              <text:p text:style-name="P20">O terminie i miejscu przeprowadzenia postępowania konkursowego kandydaci zostaną powiadomieni pisemnie.</text:p>
            </text:list-item>
            <text:list-item>
              <text:p text:style-name="P20">Konkurs przeprowadzi komisja konkursowa powołana przez Zarząd Powiatu w Chełmie.</text:p>
            </text:list-item>
            <text:list-item>
              <text:p text:style-name="P14"><text:span text:style-name="T6">B</text:span><text:span text:style-name="T29">liższych informacji udziela Wydział Edukacji, Kultury, Sportu i Spraw Społecznych Starostwa Powiatowego w Chełmie, tel 82/56 27 527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WW8Num2z0" style:family="text"/>
    <style:style style:name="WW8Num2z1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WW8Num2z1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4:35:38.775000000</meta:creation-date>
    <dc:date>2021-05-18T14:27:21.403000000</dc:date>
    <meta:editing-duration>PT1H20M5S</meta:editing-duration>
    <meta:editing-cycles>4</meta:editing-cycles>
    <meta:generator>LibreOffice/6.4.0.3$Windows_X86_64 LibreOffice_project/b0a288ab3d2d4774cb44b62f04d5d28733ac6df8</meta:generator>
    <meta:print-date>2021-05-14T08:58:56.603000000</meta:print-date>
    <meta:document-statistic meta:table-count="0" meta:image-count="0" meta:object-count="0" meta:page-count="4" meta:paragraph-count="56" meta:word-count="1126" meta:character-count="7804" meta:non-whitespace-character-count="6781"/>
  </office:meta>
</office:document-meta>
</file>