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A0000007FE5E10DD852082777.png" manifest:media-type="image/png"/>
  <manifest:file-entry manifest:full-path="Pictures/100002010000018A0000008E2996E5767B0D388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Microsoft YaHei" svg:font-family="'Microsoft YaHei'" style:font-pitch="variable"/>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icrosoft YaHei1"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table:align="margins" style:writing-mode="lr-tb"/>
    </style:style>
    <style:style style:name="Tabela1.A" style:family="table-column">
      <style:table-column-properties style:column-width="16.002cm" style:rel-column-width="65535*"/>
    </style:style>
    <style:style style:name="Tabela1.A1" style:family="table-cell">
      <style:table-cell-properties fo:background-color="transparent" fo:padding="0.097cm" fo:border="0.5pt solid #000000" style:writing-mode="page">
        <style:background-image/>
      </style:table-cell-properties>
    </style:style>
    <style:style style:name="Tabela2" style:family="table">
      <style:table-properties style:width="16.002cm" table:align="margins" style:writing-mode="lr-tb"/>
    </style:style>
    <style:style style:name="Tabela2.A" style:family="table-column">
      <style:table-column-properties style:column-width="1.005cm" style:rel-column-width="4117*"/>
    </style:style>
    <style:style style:name="Tabela2.B" style:family="table-column">
      <style:table-column-properties style:column-width="9.663cm" style:rel-column-width="39572*"/>
    </style:style>
    <style:style style:name="Tabela2.C" style:family="table-column">
      <style:table-column-properties style:column-width="5.334cm" style:rel-column-width="21846*"/>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C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8.071cm" fo:margin-left="-0.885cm" table:align="left" style:may-break-between-rows="true" style:writing-mode="lr-tb" table:border-model="collapsing"/>
    </style:style>
    <style:style style:name="Tabela4.A" style:family="table-column">
      <style:table-column-properties style:column-width="2.461cm"/>
    </style:style>
    <style:style style:name="Tabela4.B" style:family="table-column">
      <style:table-column-properties style:column-width="5.715cm"/>
    </style:style>
    <style:style style:name="Tabela4.C" style:family="table-column">
      <style:table-column-properties style:column-width="3.387cm"/>
    </style:style>
    <style:style style:name="Tabela4.D" style:family="table-column">
      <style:table-column-properties style:column-width="6.509cm"/>
    </style:style>
    <style:style style:name="Tabela4.1" style:family="table-row">
      <style:table-row-properties fo:keep-together="auto"/>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D1" style:family="table-cell">
      <style:table-cell-properties fo:background-color="transparent" fo:padding="0.097cm" fo:border="0.5pt solid #000000" style:writing-mode="page">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text-properties style:font-name="Arial1" fo:font-size="11pt" fo:language="de" fo:country="DE" style:font-size-asian="11pt" style:font-name-complex="Arial2" style:font-size-complex="11pt"/>
    </style:style>
    <style:style style:name="P2" style:family="paragraph" style:parent-style-name="Footer">
      <style:paragraph-properties fo:text-align="end" style:justify-single-word="false"/>
      <style:text-properties style:font-name="Arial1" fo:font-size="10pt" style:font-size-asian="10pt" style:font-name-complex="Arial2" style:font-size-complex="10pt"/>
    </style:style>
    <style:style style:name="P3" style:family="paragraph" style:parent-style-name="Footer">
      <style:paragraph-properties fo:text-align="center" style:justify-single-word="false"/>
      <style:text-properties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9pt" style:font-size-asian="9pt" style:font-size-complex="9pt"/>
    </style:style>
    <style:style style:name="P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rsid="0091e71f" officeooo:paragraph-rsid="0091e71f"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rsid="0091e71f" officeooo:paragraph-rsid="0091e71f"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rsid="0091e71f" officeooo:paragraph-rsid="0091e71f" style:font-size-asian="11pt" style:font-style-asian="normal" style:font-weight-asian="bold" style:font-size-complex="11pt" style:font-style-complex="normal" style:font-weight-complex="bold" style:text-overline-style="none" style:text-overline-color="font-color"/>
    </style:style>
    <style:style style:name="P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bold" officeooo:rsid="00a2ba24" officeooo:paragraph-rsid="00a2ba24"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0a2ba24" officeooo:paragraph-rsid="00a2ba24"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0ebed3f" officeooo:paragraph-rsid="00ebed3f"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16bac52" officeooo:paragraph-rsid="016bac52"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0d6e1cc" officeooo:paragraph-rsid="00d6e1cc"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235fd1" officeooo:paragraph-rsid="01235fd1"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7a9a98" officeooo:paragraph-rsid="017a9a98"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7ade66" officeooo:paragraph-rsid="017ade66"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7c3c18" officeooo:paragraph-rsid="017c3c18"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7f4979" officeooo:paragraph-rsid="00d6e1cc"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7f4979" officeooo:paragraph-rsid="017f4979"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8bbf63" officeooo:paragraph-rsid="018bbf63"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90febc" officeooo:paragraph-rsid="0190febc" style:font-name-asian="Times New Roman1"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P2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7c3c18" officeooo:paragraph-rsid="00d6e1cc" style:font-name-asian="Times New Roman1"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P24"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font-size="11pt" fo:font-weight="bold" style:font-name-asian="Cambria" style:font-size-asian="11pt" style:font-weight-asian="bold" style:font-size-complex="11pt"/>
    </style:style>
    <style:style style:name="P25"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font-size="11pt" style:font-size-asian="11pt" style:font-size-complex="11pt"/>
    </style:style>
    <style:style style:name="P26"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font-size="11pt" fo:font-weight="normal" style:font-name-asian="Cambria" style:font-size-asian="11pt" style:font-weight-asian="normal" style:font-size-complex="11pt"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style:font-name="Arial1" fo:font-size="11pt" style:font-name-asian="Cambria" style:font-size-asian="11pt" style:font-name-complex="Arial2" style:font-size-complex="11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style:font-name="Arial1" fo:font-size="11pt" fo:font-weight="bold" style:font-name-asian="Cambria" style:font-size-asian="11pt" style:font-weight-asian="bold" style:font-name-complex="Arial2" style:font-size-complex="11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style:font-name="Arial1" fo:font-size="11pt" fo:font-weight="bold" officeooo:rsid="00d33f36" officeooo:paragraph-rsid="00d33f36" style:font-name-asian="Cambria" style:font-size-asian="11pt" style:font-weight-asian="bold" style:font-name-complex="Arial2" style:font-size-complex="11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501cm"/>
          <style:tab-stop style:position="1.752cm"/>
        </style:tab-stops>
      </style:paragraph-properties>
      <style:text-properties style:font-name="Arial1" fo:font-size="11pt" style:font-name-asian="Cambria" style:font-size-asian="11pt" style:font-name-complex="Arial2" style:font-size-complex="11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style:font-name="Arial1" fo:font-size="11pt" officeooo:paragraph-rsid="00d33f36" style:font-size-asian="11pt" style:font-name-complex="Arial2" style:font-size-complex="11pt"/>
    </style:style>
    <style:style style:name="P3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font-name-asian="Cambria" style:font-size-asian="11pt" style:font-name-complex="Arial2" style:font-size-complex="11pt" style:font-weight-complex="bold"/>
    </style:style>
    <style:style style:name="P3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1.251cm"/>
          <style:tab-stop style:position="1.752cm"/>
          <style:tab-stop style:position="2.501cm"/>
        </style:tab-stops>
      </style:paragraph-properties>
      <style:text-properties fo:color="#000000" style:font-name="Arial1" fo:font-size="11pt" fo:font-weight="bold" style:font-name-asian="Cambria" style:font-size-asian="11pt" style:font-weight-asian="bold" style:font-name-complex="Arial2" style:font-size-complex="11pt"/>
    </style:style>
    <style:style style:name="P34" style:family="paragraph" style:parent-style-name="List_20_Paragraph">
      <style:paragraph-properties fo:margin-left="0cm" fo:margin-right="0cm" fo:margin-top="0cm" fo:margin-bottom="0cm" loext:contextual-spacing="false" fo:line-height="100%" fo:text-indent="0cm" style:auto-text-indent="false">
        <style:tab-stops>
          <style:tab-stop style:position="1cm"/>
          <style:tab-stop style:position="1.251cm"/>
          <style:tab-stop style:position="1.752cm"/>
          <style:tab-stop style:position="2.501cm"/>
        </style:tab-stops>
      </style:paragraph-properties>
      <style:text-properties fo:color="#000000" fo:font-size="11pt" style:font-size-asian="11pt" style:font-size-complex="11pt"/>
    </style:style>
    <style:style style:name="P35" style:family="paragraph" style:parent-style-name="List_20_Paragraph">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Arial1" fo:font-size="11pt" officeooo:rsid="00463275" officeooo:paragraph-rsid="00463275" style:font-size-asian="11pt" style:font-name-complex="Arial2" style:font-size-complex="11pt"/>
    </style:style>
    <style:style style:name="P36" style:family="paragraph" style:parent-style-name="List_20_Paragraph">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Arial1" fo:font-size="11pt" style:font-size-asian="11pt" style:font-name-complex="Arial2" style:font-size-complex="11pt"/>
    </style:style>
    <style:style style:name="P37" style:family="paragraph" style:parent-style-name="List_20_Paragraph">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officeooo:rsid="00463275" officeooo:paragraph-rsid="00463275"/>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rsid="00a2ba24" officeooo:paragraph-rsid="00a2ba24" style:font-name-asian="Cambria" style:font-size-asian="11pt" style:font-name-complex="Arial2" style:font-size-complex="11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rsid="00a2ba24" officeooo:paragraph-rsid="00ebf20a" style:font-name-asian="Cambria" style:font-size-asian="11pt" style:font-weight-asian="bold" style:font-name-complex="Arial2" style:font-size-complex="11pt" style:font-weight-complex="bold"/>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rsid="00a2ba24" officeooo:paragraph-rsid="00a2ba24" style:font-name-asian="Cambria" style:font-size-asian="11pt" style:font-weight-asian="bold" style:font-name-complex="Arial2" style:font-size-complex="11pt" style:font-weight-complex="bold"/>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normal" officeooo:rsid="00a2ba24" style:font-name-asian="Cambria" style:font-size-asian="11pt" style:font-style-asian="normal" style:font-name-complex="Arial2" style:font-size-complex="11pt" style:font-style-complex="normal"/>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rsid="0091e71f" officeooo:paragraph-rsid="018ff567" style:font-size-asian="11pt" style:font-style-asian="normal" style:font-weight-asian="bold" style:font-size-complex="11pt" style:font-style-complex="normal" style:font-weight-complex="bold" style:text-overline-style="none" style:text-overline-color="font-color"/>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style:font-name-asian="Cambria" style:font-size-asian="11pt" style:font-name-complex="Arial2" style:font-size-complex="11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officeooo:paragraph-rsid="00f32b00" style:font-name-asian="Cambria" style:font-size-asian="11pt" style:font-name-complex="Arial2" style:font-size-complex="11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style:font-name-asian="Cambria" style:font-size-asian="11pt" style:font-name-complex="Arial2" style:font-size-complex="11pt" style:font-weight-complex="bold"/>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1.251cm"/>
          <style:tab-stop style:position="1.752cm"/>
          <style:tab-stop style:position="2.501cm"/>
        </style:tab-stops>
      </style:paragraph-properties>
      <style:text-properties fo:color="#000000" style:font-name="Arial1" fo:font-size="11pt" style:text-underline-style="none" fo:font-weight="normal" officeooo:rsid="00eddc5b" officeooo:paragraph-rsid="016d58d4" style:font-name-asian="Cambria" style:font-size-asian="11pt" style:font-weight-asian="normal" style:font-name-complex="Arial2" style:font-size-complex="11pt"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fo:font-size="11pt" style:font-size-asian="11pt" style:font-size-complex="11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1.251cm"/>
          <style:tab-stop style:position="1.752cm"/>
          <style:tab-stop style:position="2.501cm"/>
        </style:tab-stops>
      </style:paragraph-properties>
      <style:text-properties fo:color="#000000" fo:font-size="11pt" style:font-size-asian="11pt" style:font-size-complex="11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fo:font-size="11pt" officeooo:paragraph-rsid="00eddc5b" style:font-size-asian="11pt" style:font-size-complex="11pt"/>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fo:font-size="11pt" style:font-size-asian="11pt" style:font-size-complex="11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style>
    <style:style style:name="P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1" fo:font-size="11pt" fo:font-weight="normal" style:font-size-asian="11pt" style:font-weight-asian="normal" style:font-name-complex="Arial2" style:font-size-complex="11pt"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1b32b7" officeooo:paragraph-rsid="011b32b7" style:font-name-asian="Cambria" style:font-size-asian="11pt" style:language-asian="pl" style:country-asian="PL" style:font-weight-asian="normal" style:font-name-complex="Arial2" style:font-size-complex="11pt" style:font-weight-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1b32b7" officeooo:paragraph-rsid="01541fa6" style:font-name-asian="Cambria" style:font-size-asian="11pt" style:language-asian="pl" style:country-asian="PL" style:font-weight-asian="normal" style:font-name-complex="Arial2" style:font-size-complex="11pt" style:font-weight-complex="normal"/>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52dff3" officeooo:paragraph-rsid="0152dff3" style:font-name-asian="Cambria" style:font-size-asian="11pt" style:language-asian="pl" style:country-asian="PL" style:font-weight-asian="normal" style:font-name-complex="Arial2" style:font-size-complex="11pt"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5b447d" officeooo:paragraph-rsid="0152dff3" style:font-name-asian="Cambria" style:font-size-asian="11pt" style:language-asian="pl" style:country-asian="PL" style:font-weight-asian="normal" style:font-name-complex="Arial2" style:font-size-complex="11pt" style:font-weight-complex="normal"/>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53f702" officeooo:paragraph-rsid="01541fa6" style:font-name-asian="Cambria" style:font-size-asian="11pt" style:language-asian="pl" style:country-asian="PL" style:font-weight-asian="normal" style:font-name-complex="Arial2" style:font-size-complex="11pt" style:font-weight-complex="normal"/>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55be36" officeooo:paragraph-rsid="0155be36" style:font-name-asian="Cambria" style:font-size-asian="11pt" style:language-asian="pl" style:country-asian="PL" style:font-weight-asian="normal" style:font-name-complex="Arial2" style:font-size-complex="11pt"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55d77c" officeooo:paragraph-rsid="0155d77c" style:font-name-asian="Cambria" style:font-size-asian="11pt" style:language-asian="pl" style:country-asian="PL" style:font-weight-asian="normal" style:font-name-complex="Arial2" style:font-size-complex="11pt" style:font-weight-complex="normal"/>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5724ac" officeooo:paragraph-rsid="015724ac" style:font-name-asian="Cambria" style:font-size-asian="11pt" style:language-asian="pl" style:country-asian="PL" style:font-weight-asian="normal" style:font-name-complex="Arial2" style:font-size-complex="11pt"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58fbd1" officeooo:paragraph-rsid="0158fbd1" style:font-name-asian="Cambria" style:font-size-asian="11pt" style:language-asian="pl" style:country-asian="PL" style:font-weight-asian="normal" style:font-name-complex="Arial2" style:font-size-complex="11pt" style:font-weight-complex="normal"/>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2.501cm"/>
        </style:tab-stops>
      </style:paragraph-properties>
      <style:text-properties style:font-name="Arial1" fo:font-size="11pt" fo:font-weight="normal" style:font-name-asian="Cambria" style:font-size-asian="11pt" style:font-weight-asian="normal" style:font-name-complex="Arial2" style:font-size-complex="11pt" style:font-weight-complex="normal"/>
    </style:style>
    <style:style style:name="P63" style:family="paragraph" style:parent-style-name="Standard">
      <style:paragraph-properties fo:margin-left="0cm" fo:margin-right="0cm" fo:margin-top="0cm" fo:margin-bottom="0cm" loext:contextual-spacing="false" fo:line-height="100%" fo:text-indent="0cm" style:auto-text-indent="false"/>
      <style:text-properties style:font-name="Arial1" fo:font-size="11pt" style:font-size-asian="11pt" style:font-name-complex="Arial2" style:font-size-complex="11pt"/>
    </style:style>
    <style:style style:name="P6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1" fo:font-size="11pt" officeooo:paragraph-rsid="0014fbc1" style:font-size-asian="11pt" style:font-name-complex="Arial2" style:font-size-complex="11pt"/>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1pt" style:font-size-asian="11pt" style:font-name-complex="Arial2" style:font-size-complex="11pt"/>
    </style:style>
    <style:style style:name="P66" style:family="paragraph" style:parent-style-name="Standard">
      <style:paragraph-properties fo:margin-left="0cm" fo:margin-right="0cm" fo:margin-top="0cm" fo:margin-bottom="0cm" loext:contextual-spacing="false" fo:line-height="100%" fo:text-indent="0cm" style:auto-text-indent="false"/>
      <style:text-properties style:font-name="Arial1" fo:font-size="11pt" officeooo:paragraph-rsid="018bf7e9" style:font-size-asian="11pt" style:font-name-complex="Arial2" style:font-size-complex="11pt"/>
    </style:style>
    <style:style style:name="P6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1" fo:font-size="11pt" fo:language="de" fo:country="DE" officeooo:paragraph-rsid="002bddec" style:font-size-asian="11pt" style:font-name-complex="Arial2" style:font-size-complex="11pt"/>
    </style:style>
    <style:style style:name="P68" style:family="paragraph" style:parent-style-name="Standard">
      <style:paragraph-properties fo:margin-left="0cm" fo:margin-right="0cm" fo:margin-top="0cm" fo:margin-bottom="0cm" loext:contextual-spacing="false" fo:line-height="100%" fo:text-indent="0cm" style:auto-text-indent="false"/>
      <style:text-properties style:font-name="Arial1" fo:font-size="11pt" fo:font-weight="bold" style:font-size-asian="11pt" style:font-weight-asian="bold" style:font-name-complex="Arial2" style:font-size-complex="11pt" style:font-weight-complex="bold"/>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1pt" fo:font-weight="bold" officeooo:paragraph-rsid="018bf7e9" style:font-size-asian="11pt" style:font-weight-asian="bold" style:font-name-complex="Arial2" style:font-size-complex="11pt" style:font-weight-complex="bold"/>
    </style:style>
    <style:style style:name="P71" style:family="paragraph" style:parent-style-name="Standard">
      <style:paragraph-properties fo:margin-left="0cm" fo:margin-right="0cm" fo:margin-top="0cm" fo:margin-bottom="0cm" loext:contextual-spacing="false" fo:line-height="100%" fo:text-indent="0cm" style:auto-text-indent="false"/>
      <style:text-properties style:font-name="Arial1" fo:font-size="11pt" fo:font-weight="bold" officeooo:rsid="0013b402" officeooo:paragraph-rsid="0013b402" style:font-size-asian="11pt" style:font-weight-asian="bold" style:font-name-complex="Arial2" style:font-size-complex="11pt" style:font-weight-complex="bold"/>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1pt" fo:font-weight="bold" officeooo:rsid="00135b0a" officeooo:paragraph-rsid="00135b0a" style:font-size-asian="11pt" style:font-weight-asian="bold" style:font-name-complex="Arial2" style:font-size-complex="11pt" style:font-weight-complex="bold"/>
    </style:style>
    <style:style style:name="P73"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Arial1" fo:font-size="11pt" fo:font-weight="bold" style:font-size-asian="11pt" style:font-weight-asian="bold" style:font-name-complex="Arial2" style:font-size-complex="11pt"/>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style:font-name-asian="Cambria" style:font-size-asian="11pt" style:font-weight-asian="bold" style:font-name-complex="Arial2" style:font-size-complex="11pt" style:font-weight-complex="bold"/>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1" fo:font-size="11pt" fo:font-weight="bold" style:font-name-asian="Cambria" style:font-size-asian="11pt" style:font-weight-asian="bold" style:font-name-complex="Arial2" style:font-size-complex="11pt" style:font-weight-complex="bold"/>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01cm"/>
        </style:tab-stops>
      </style:paragraph-properties>
      <style:text-properties style:font-name="Arial1" fo:font-size="11pt" fo:font-weight="bold" style:font-name-asian="Cambria" style:font-size-asian="11pt" style:font-weight-asian="bold" style:font-name-complex="Arial2" style:font-size-complex="11pt" style:font-weight-complex="bold"/>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officeooo:paragraph-rsid="00b48ffa" style:font-name-asian="Cambria" style:font-size-asian="11pt" style:font-weight-asian="bold" style:font-name-complex="Arial2" style:font-size-complex="11pt" style:font-weight-complex="bold"/>
    </style:style>
    <style:style style:name="P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1pt" fo:font-weight="bold" officeooo:paragraph-rsid="016d58d4" style:font-name-asian="Cambria" style:font-size-asian="11pt" style:font-weight-asian="bold" style:font-name-complex="Arial2" style:font-size-complex="11pt" style:font-weight-complex="bold"/>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officeooo:rsid="00537919" officeooo:paragraph-rsid="00537919" style:font-name-asian="Cambria" style:font-size-asian="11pt" style:font-weight-asian="bold" style:font-name-complex="Arial2" style:font-size-complex="11pt" style:font-weight-complex="bold"/>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officeooo:rsid="005b98cf" officeooo:paragraph-rsid="005b98cf" style:font-name-asian="Cambria" style:font-size-asian="11pt" style:language-asian="pl" style:country-asian="PL" style:font-weight-asian="bold" style:font-name-complex="Arial2" style:font-size-complex="11pt" style:font-weight-complex="bold"/>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officeooo:rsid="0155be36" officeooo:paragraph-rsid="0155be36" style:font-name-asian="Cambria" style:font-size-asian="11pt" style:language-asian="pl" style:country-asian="PL" style:font-weight-asian="bold" style:font-name-complex="Arial2" style:font-size-complex="11pt" style:font-weight-complex="bold"/>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officeooo:rsid="0118d68e" officeooo:paragraph-rsid="01541fa6" style:font-name-asian="Cambria" style:font-size-asian="11pt" style:language-asian="pl" style:country-asian="PL" style:font-weight-asian="bold" style:font-name-complex="Arial2" style:font-size-complex="11pt" style:font-weight-complex="bold"/>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style:font-name="Arial1" fo:font-size="11pt" officeooo:rsid="002d9424" officeooo:paragraph-rsid="002d9424" style:font-name-asian="Cambria" style:font-size-asian="11pt" style:language-asian="pl" style:country-asian="PL" style:font-name-complex="Arial2" style:font-size-complex="11p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3bb3aa" officeooo:paragraph-rsid="003bb3aa" style:font-name-asian="Cambria" style:font-size-asian="11pt" style:language-asian="pl" style:country-asian="PL" style:font-name-complex="Arial2" style:font-size-complex="11pt" style:font-weight-complex="bold"/>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font-name-asian="Cambria" style:font-size-asian="11pt" style:font-name-complex="Arial2" style:font-size-complex="11pt" style:font-weight-complex="bold"/>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16d58d4" style:font-name-asian="Cambria" style:font-size-asian="11pt" style:font-name-complex="Arial2" style:font-size-complex="11pt" style:font-weight-complex="bold"/>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font-name-asian="Cambria" style:font-size-asian="11pt" style:font-name-complex="Arial2" style:font-size-complex="11pt"/>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16d58d4" style:font-name-asian="Cambria" style:font-size-asian="11pt" style:font-name-complex="Arial2" style:font-size-complex="11pt"/>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a538b4" style:font-name-asian="Cambria" style:font-size-asian="11pt" style:font-name-complex="Arial2" style:font-size-complex="11pt"/>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text-underline-style="solid" style:text-underline-width="auto" style:text-underline-color="font-color" fo:font-weight="bold" officeooo:rsid="009f5fb6" officeooo:paragraph-rsid="00a2ba24" style:font-name-asian="Cambria" style:font-size-asian="11pt" style:font-weight-asian="bold" style:font-name-complex="Arial2" style:font-size-complex="11pt" style:font-weight-complex="bold"/>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8pt" officeooo:paragraph-rsid="016d58d4" style:font-name-asian="Cambria" style:font-size-asian="8pt" style:font-name-complex="Arial2" style:font-size-complex="8pt"/>
    </style:style>
    <style:style style:name="P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1pt" style:font-size-asian="11pt" style:font-size-complex="11pt"/>
    </style:style>
    <style:style style:name="P93" style:family="paragraph" style:parent-style-name="Standard">
      <style:paragraph-properties fo:margin-left="0cm" fo:margin-right="0cm" fo:margin-top="0cm" fo:margin-bottom="0cm" loext:contextual-spacing="false" fo:line-height="100%" fo:text-indent="0cm" style:auto-text-indent="false"/>
      <style:text-properties style:font-name="Candara" fo:font-size="11pt" style:font-size-asian="11pt" style:font-size-complex="11pt"/>
    </style:style>
    <style:style style:name="P9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18bf7e9"/>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58b42e"/>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a2ba24"/>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eddc5b"/>
    </style:style>
    <style:style style:name="P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6d58d4"/>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weight="normal" officeooo:rsid="005b447d" officeooo:paragraph-rsid="005b447d" style:font-weight-asian="normal" style:font-weight-complex="normal"/>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158fbd1" officeooo:paragraph-rsid="0158fbd1"/>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15a9626" officeooo:paragraph-rsid="015a9626"/>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officeooo:rsid="00707aad" officeooo:paragraph-rsid="00707aad"/>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Arial1" fo:font-size="11pt" style:font-name-asian="Cambria" style:font-size-asian="11pt" style:font-name-complex="Arial2" style:font-size-complex="11pt"/>
    </style:style>
    <style:style style:name="P104"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font-size-asian="11pt" style:font-name-complex="Arial2" style:font-size-complex="11pt" style:font-weight-complex="bold"/>
    </style:style>
    <style:style style:name="P10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font-size-asian="11pt" style:font-name-complex="Arial2" style:font-size-complex="11pt"/>
    </style:style>
    <style:style style:name="P10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93272b" style:font-size-asian="11pt" style:font-name-complex="Arial2" style:font-size-complex="11pt"/>
    </style:style>
    <style:style style:name="P107"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2bddec" officeooo:paragraph-rsid="002bddec" style:font-size-asian="11pt" style:font-name-complex="Arial2" style:font-size-complex="11pt"/>
    </style:style>
    <style:style style:name="P108"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font-size="11pt" style:font-size-asian="11pt" style:font-size-complex="11pt"/>
    </style:style>
    <style:style style:name="P109"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style>
    <style:style style:name="P110"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1" fo:font-size="11pt" officeooo:rsid="002d643e" officeooo:paragraph-rsid="002d643e" style:font-size-asian="11pt" style:font-name-complex="Arial2" style:font-size-complex="11pt"/>
    </style:style>
    <style:style style:name="P111" style:family="paragraph" style:parent-style-name="Text_20_body">
      <style:paragraph-properties fo:margin-left="0cm" fo:margin-right="0cm" fo:margin-top="0cm" fo:margin-bottom="0cm" loext:contextual-spacing="false" fo:line-height="100%" fo:text-indent="0cm" style:auto-text-indent="false"/>
      <style:text-properties fo:color="#ff0000" style:font-name="Candara" fo:font-size="11pt" style:font-size-asian="11pt" style:font-size-complex="11pt"/>
    </style:style>
    <style:style style:name="P112" style:family="paragraph" style:parent-style-name="Header" style:master-page-name="Standard">
      <style:paragraph-properties fo:margin-left="0cm" fo:margin-right="0cm" fo:margin-top="0cm" fo:margin-bottom="0cm" loext:contextual-spacing="false" fo:line-height="100%" fo:text-align="start" style:justify-single-word="false" fo:text-indent="0cm" style:auto-text-indent="false" style:page-number="auto"/>
      <style:text-properties style:font-name="Arial1" fo:font-size="11pt" fo:language="de" fo:country="DE" fo:font-weight="bold" style:font-size-asian="11pt" style:font-weight-asian="bold" style:font-name-complex="Arial2" style:font-size-complex="11pt" style:font-weight-complex="bold"/>
    </style:style>
    <style:style style:name="P113" style:family="paragraph" style:parent-style-name="Akapit_20_z_20_listą" style:list-style-name="L2">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1pt" fo:font-weight="normal" officeooo:paragraph-rsid="018cbca6" style:font-name-asian="Arial" style:font-size-asian="11pt" style:font-weight-asian="normal" style:font-name-complex="Arial" style:font-size-complex="11pt" style:font-weight-complex="normal"/>
    </style:style>
    <style:style style:name="P114" style:family="paragraph" style:parent-style-name="Akapit_20_z_20_listą" style:list-style-name="L2">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11pt" fo:font-weight="normal" officeooo:paragraph-rsid="018cbca6" style:font-size-asian="11pt" style:font-weight-asian="normal" style:font-name-complex="Arial" style:font-size-complex="11pt" style:font-weight-complex="normal"/>
    </style:style>
    <style:style style:name="P115"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style>
    <style:style style:name="P116"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officeooo:paragraph-rsid="0062327d"/>
    </style:style>
    <style:style style:name="P117"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officeooo:paragraph-rsid="00628949"/>
    </style:style>
    <style:style style:name="P118"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officeooo:paragraph-rsid="00633818"/>
    </style:style>
    <style:style style:name="P119"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officeooo:paragraph-rsid="00686eca"/>
    </style:style>
    <style:style style:name="P120"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officeooo:paragraph-rsid="006a4c67"/>
    </style:style>
    <style:style style:name="P121"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officeooo:paragraph-rsid="006f1c26"/>
    </style:style>
    <style:style style:name="P122" style:family="paragraph" style:parent-style-name="Default" style:list-style-name="WWNum40">
      <style:paragraph-properties fo:margin-left="0cm" fo:margin-right="0cm" fo:margin-top="0cm" fo:margin-bottom="0cm" loext:contextual-spacing="false" fo:line-height="100%" fo:text-align="justify" style:justify-single-word="false" fo:text-indent="0cm" style:auto-text-indent="false"/>
    </style:style>
    <style:style style:name="P123"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fo:font-size="11pt" officeooo:rsid="00628949" officeooo:paragraph-rsid="00633818" style:font-name-asian="Cambria" style:font-size-asian="11pt" style:font-size-complex="11pt"/>
    </style:style>
    <style:style style:name="P124"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686eca" style:font-name-asian="Cambria" style:font-size-asian="11pt" style:font-size-complex="11pt"/>
    </style:style>
    <style:style style:name="P125"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6a4c67" style:font-name-asian="Cambria" style:font-size-asian="11pt" style:font-size-complex="11pt"/>
    </style:style>
    <style:style style:name="P126" style:family="paragraph" style:parent-style-name="Default" style:list-style-name="L8">
      <style:paragraph-properties fo:margin-left="0cm" fo:margin-right="0cm" fo:margin-top="0cm" fo:margin-bottom="0cm" loext:contextual-spacing="false" fo:line-height="100%" fo:text-align="justify" style:justify-single-word="false" fo:text-indent="0cm" style:auto-text-indent="false"/>
      <style:text-properties fo:font-size="11pt" style:font-name-asian="Cambria" style:font-size-asian="11pt" style:font-size-complex="11pt"/>
    </style:style>
    <style:style style:name="P127"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officeooo:paragraph-rsid="00686eca" style:font-name-asian="Cambria" style:font-size-asian="11pt" style:font-name-complex="Arial2" style:font-size-complex="11pt"/>
    </style:style>
    <style:style style:name="P128"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6a4c67" style:font-name-asian="Cambria" style:font-size-asian="11pt" style:font-name-complex="Arial2" style:font-size-complex="11pt"/>
    </style:style>
    <style:style style:name="P129"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6a4c67" officeooo:paragraph-rsid="006a4c67" style:font-name-asian="Cambria" style:font-size-asian="11pt" style:font-name-complex="Arial2" style:font-size-complex="11pt"/>
    </style:style>
    <style:style style:name="P130"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6b2ad4" officeooo:paragraph-rsid="006d8ac4" style:font-name-asian="Cambria" style:font-size-asian="11pt" style:font-name-complex="Arial2" style:font-size-complex="11pt"/>
    </style:style>
    <style:style style:name="P131"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officeooo:rsid="006a4c67" officeooo:paragraph-rsid="006a4c67"/>
    </style:style>
    <style:style style:name="P132" style:family="paragraph" style:parent-style-name="FR1" style:list-style-name="L22">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fo:color="#000000" style:font-name="Arial1" fo:font-size="11pt" style:text-underline-style="solid" style:text-underline-width="auto" style:text-underline-color="font-color" fo:font-weight="bold" officeooo:rsid="00ab4d37" officeooo:paragraph-rsid="00ab4d37" style:font-name-asian="Cambria" style:font-size-asian="11pt" style:font-weight-asian="bold" style:font-name-complex="Arial2" style:font-size-complex="11pt" style:font-weight-complex="bold"/>
    </style:style>
    <style:style style:name="P133" style:family="paragraph" style:parent-style-name="FR1" style:list-style-name="L22">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fo:color="#000000" style:font-name="Arial1" fo:font-size="11pt" style:text-underline-style="none" fo:font-weight="normal" officeooo:rsid="00ab4d37" officeooo:paragraph-rsid="00ab4d37" style:font-name-asian="Cambria" style:font-size-asian="11pt" style:font-weight-asian="normal" style:font-name-complex="Arial2" style:font-size-complex="11pt" style:font-weight-complex="normal"/>
    </style:style>
    <style:style style:name="P134" style:family="paragraph" style:parent-style-name="FR1" style:list-style-name="L22">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fo:color="#000000" style:font-name="Arial1" fo:font-size="11pt" style:text-underline-style="none" fo:font-weight="bold" officeooo:rsid="00ab4d37" officeooo:paragraph-rsid="00ab4d37" style:font-name-asian="Cambria" style:font-size-asian="11pt" style:font-weight-asian="bold" style:font-name-complex="Arial2" style:font-size-complex="11pt" style:font-weight-complex="bold"/>
    </style:style>
    <style:style style:name="P135" style:family="paragraph" style:parent-style-name="FR1" style:list-style-name="L23">
      <style:paragraph-properties fo:margin-left="0cm" fo:margin-right="0cm" fo:margin-top="0cm" fo:margin-bottom="0cm" loext:contextual-spacing="false" fo:line-height="100%" fo:text-align="justify" style:justify-single-word="false" fo:text-indent="0cm" style:auto-text-indent="false"/>
      <style:text-properties officeooo:paragraph-rsid="00abf975"/>
    </style:style>
    <style:style style:name="P136" style:family="paragraph" style:parent-style-name="FR1" style:list-style-name="L23">
      <style:paragraph-properties fo:margin-left="0cm" fo:margin-right="0cm" fo:margin-top="0cm" fo:margin-bottom="0cm" loext:contextual-spacing="false" fo:line-height="100%" fo:text-align="justify" style:justify-single-word="false" fo:text-indent="0cm" style:auto-text-indent="false"/>
      <style:text-properties officeooo:paragraph-rsid="01934eb4"/>
    </style:style>
    <style:style style:name="P137" style:family="paragraph" style:parent-style-name="FR1" style:list-style-name="L23">
      <style:paragraph-properties fo:margin-left="0cm" fo:margin-right="0cm" fo:margin-top="0cm" fo:margin-bottom="0cm" loext:contextual-spacing="false" fo:line-height="100%" fo:text-align="justify" style:justify-single-word="false" fo:text-indent="0cm" style:auto-text-indent="false"/>
      <style:text-properties officeooo:paragraph-rsid="00ae81fa"/>
    </style:style>
    <style:style style:name="P138" style:family="paragraph" style:parent-style-name="FR1" style:list-style-name="L23">
      <style:paragraph-properties fo:margin-left="0cm" fo:margin-right="0cm" fo:margin-top="0cm" fo:margin-bottom="0cm" loext:contextual-spacing="false" fo:line-height="100%" fo:text-align="justify" style:justify-single-word="false" fo:text-indent="0cm" style:auto-text-indent="false" style:writing-mode="lr-tb"/>
      <style:text-properties fo:font-size="11pt" officeooo:rsid="0174729e" officeooo:paragraph-rsid="01934eb4" style:font-size-asian="11pt" style:font-name-complex="Arial" style:font-size-complex="11pt"/>
    </style:style>
    <style:style style:name="P139" style:family="paragraph" style:parent-style-name="Heading_20_2"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18cbca6" style:font-size-asian="11pt" style:font-weight-asian="normal" style:font-name-complex="Arial" style:font-size-complex="11pt" style:font-weight-complex="normal"/>
    </style:style>
    <style:style style:name="P140" style:family="paragraph" style:parent-style-name="Heading_20_2" style:list-style-name="L2">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11pt" fo:language="de" fo:country="DE" fo:font-weight="bold" officeooo:rsid="01086fe9" officeooo:paragraph-rsid="018cbca6" style:letter-kerning="true" style:font-name-asian="Arial" style:font-size-asian="11pt" style:language-asian="zh" style:country-asian="CN" style:font-weight-asian="bold" style:font-name-complex="Arial" style:font-size-complex="11pt" style:language-complex="fa" style:country-complex="IR" style:font-weight-complex="bold"/>
    </style:style>
    <style:style style:name="P141" style:family="paragraph" style:parent-style-name="List_20_Paragraph" style:list-style-name="WWNum10">
      <style:paragraph-properties fo:margin-left="0cm" fo:margin-right="0cm" fo:margin-top="0cm" fo:margin-bottom="0cm" loext:contextual-spacing="false" fo:line-height="100%" fo:text-indent="0cm" style:auto-text-indent="false" fo:padding-left="0cm" fo:padding-right="0cm" fo:padding-top="0cm" fo:padding-bottom="0.035cm" fo:border-left="none" fo:border-right="none" fo:border-top="none" fo:border-bottom="0.51pt solid #000000"/>
      <style:text-properties style:font-name="Arial1" fo:font-size="11pt" fo:font-weight="bold" officeooo:rsid="0027d044" officeooo:paragraph-rsid="0027d044" style:font-name-asian="Cambria" style:font-size-asian="11pt" style:language-asian="en" style:country-asian="US" style:font-weight-asian="bold" style:font-name-complex="Arial2" style:font-size-complex="11pt" style:font-weight-complex="bold"/>
    </style:style>
    <style:style style:name="P142"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ext-properties style:font-name="Arial1" fo:font-size="11pt" fo:font-weight="bold" officeooo:rsid="002d643e" officeooo:paragraph-rsid="002d643e" style:font-name-asian="Cambria" style:font-size-asian="11pt" style:language-asian="en" style:country-asian="US" style:font-weight-asian="bold" style:font-name-complex="Arial2" style:font-size-complex="11pt" style:font-weight-complex="bold"/>
    </style:style>
    <style:style style:name="P143"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ext-properties style:font-name="Arial1" fo:font-size="11pt" fo:font-weight="bold" officeooo:rsid="0032b677" officeooo:paragraph-rsid="0032b677" style:font-name-asian="Cambria" style:font-size-asian="11pt" style:language-asian="en" style:country-asian="US" style:font-weight-asian="bold" style:font-name-complex="Arial2" style:font-size-complex="11pt" style:font-weight-complex="bold"/>
    </style:style>
    <style:style style:name="P144" style:family="paragraph" style:parent-style-name="List_20_Paragraph" style:list-style-name="WWNum9">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0.794cm"/>
        </style:tab-stops>
      </style:paragraph-properties>
      <style:text-properties style:font-name="Arial1" fo:font-size="11pt" fo:font-weight="bold" officeooo:rsid="003f3641" officeooo:paragraph-rsid="003f3641" style:font-name-asian="Cambria" style:font-size-asian="11pt" style:font-weight-asian="bold" style:font-name-complex="Arial2" style:font-size-complex="11pt" style:font-weight-complex="bold"/>
    </style:style>
    <style:style style:name="P145" style:family="paragraph" style:parent-style-name="List_20_Paragraph" style:list-style-name="WWNum8">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ext-properties style:font-name="Arial1" fo:font-size="11pt" fo:font-weight="bold" officeooo:rsid="005320bb" officeooo:paragraph-rsid="005320bb" style:font-name-asian="Cambria" style:font-size-asian="11pt" style:font-weight-asian="bold" style:font-name-complex="Arial2" style:font-size-complex="11pt" style:font-weight-complex="bold"/>
    </style:style>
    <style:style style:name="P146" style:family="paragraph" style:parent-style-name="List_20_Paragraph" style:list-style-name="Numbering_20_123">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508cm"/>
        </style:tab-stops>
      </style:paragraph-properties>
      <style:text-properties officeooo:paragraph-rsid="003bb3aa"/>
    </style:style>
    <style:style style:name="P147"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Arial1" fo:font-size="11pt" officeooo:rsid="0043e986" officeooo:paragraph-rsid="0043e986" style:font-size-asian="11pt" style:font-name-complex="Arial2" style:font-size-complex="11pt"/>
    </style:style>
    <style:style style:name="P148"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Arial1" fo:font-size="11pt" officeooo:rsid="004437ba" officeooo:paragraph-rsid="0043e986" style:font-size-asian="11pt" style:font-name-complex="Arial2" style:font-size-complex="11pt"/>
    </style:style>
    <style:style style:name="P149"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Arial1" fo:font-size="11pt" officeooo:rsid="004e41be" officeooo:paragraph-rsid="004e41be" style:font-size-asian="11pt" style:font-name-complex="Arial2" style:font-size-complex="11pt"/>
    </style:style>
    <style:style style:name="P150"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Arial1" fo:font-size="11pt" officeooo:rsid="004e41be" officeooo:paragraph-rsid="011cf662" style:font-size-asian="11pt" style:font-name-complex="Arial2" style:font-size-complex="11pt"/>
    </style:style>
    <style:style style:name="P151"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officeooo:paragraph-rsid="00496f17"/>
    </style:style>
    <style:style style:name="P152"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officeooo:paragraph-rsid="011cf662"/>
    </style:style>
    <style:style style:name="P153"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officeooo:rsid="00496f17" officeooo:paragraph-rsid="00496f17"/>
    </style:style>
    <style:style style:name="P154"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officeooo:rsid="004e41be" officeooo:paragraph-rsid="004e41be"/>
    </style:style>
    <style:style style:name="P155"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lr-tb"/>
      <style:text-properties officeooo:rsid="0043e986" officeooo:paragraph-rsid="0043e986"/>
    </style:style>
    <style:style style:name="P156"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lr-tb"/>
      <style:text-properties officeooo:rsid="004437ba" officeooo:paragraph-rsid="004437ba"/>
    </style:style>
    <style:style style:name="P157"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lr-tb"/>
      <style:text-properties style:font-name="Arial1" fo:font-size="11pt" officeooo:rsid="004437ba" officeooo:paragraph-rsid="004437ba" style:font-size-asian="11pt" style:font-name-complex="Arial2" style:font-size-complex="11pt"/>
    </style:style>
    <style:style style:name="P158" style:family="paragraph" style:parent-style-name="List_20_Paragraph" style:list-style-name="Numbering_20_123"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fo:padding="0cm" fo:border="none" style:writing-mode="lr-tb"/>
      <style:text-properties style:font-name="Arial1" fo:font-size="11pt" officeooo:rsid="0043e986" officeooo:paragraph-rsid="0043e986" style:font-size-asian="11pt" style:font-name-complex="Arial2" style:font-size-complex="11pt"/>
    </style:style>
    <style:style style:name="P159"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officeooo:paragraph-rsid="002d9424"/>
    </style:style>
    <style:style style:name="P160"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officeooo:paragraph-rsid="00c95354"/>
    </style:style>
    <style:style style:name="P161"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officeooo:paragraph-rsid="013e7998"/>
    </style:style>
    <style:style style:name="P162"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officeooo:paragraph-rsid="010c7e8d"/>
    </style:style>
    <style:style style:name="P163"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officeooo:paragraph-rsid="003bb3aa"/>
    </style:style>
    <style:style style:name="P164" style:family="paragraph" style:parent-style-name="Standard" style:list-style-name="L11">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officeooo:paragraph-rsid="00707aad"/>
    </style:style>
    <style:style style:name="P165" style:family="paragraph" style:parent-style-name="Standard" style:list-style-name="L11">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officeooo:paragraph-rsid="00715550"/>
    </style:style>
    <style:style style:name="P166"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paragraph-rsid="008a044b"/>
    </style:style>
    <style:style style:name="P167"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paragraph-rsid="008b7143"/>
    </style:style>
    <style:style style:name="P168"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style>
    <style:style style:name="P169"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officeooo:paragraph-rsid="009364cd"/>
    </style:style>
    <style:style style:name="P170"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officeooo:paragraph-rsid="00947dce"/>
    </style:style>
    <style:style style:name="P171"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officeooo:paragraph-rsid="009b1f5b"/>
    </style:style>
    <style:style style:name="P172"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officeooo:paragraph-rsid="009f1d3e"/>
    </style:style>
    <style:style style:name="P173" style:family="paragraph" style:parent-style-name="Standard" style:list-style-name="L21">
      <style:paragraph-properties fo:margin-left="0cm" fo:margin-right="0cm" fo:margin-top="0cm" fo:margin-bottom="0cm" loext:contextual-spacing="false" fo:line-height="100%" fo:text-align="justify" style:justify-single-word="false" fo:text-indent="0cm" style:auto-text-indent="false"/>
      <style:text-properties officeooo:paragraph-rsid="00a85bca"/>
    </style:style>
    <style:style style:name="P174" style:family="paragraph" style:parent-style-name="Standard" style:list-style-name="L25">
      <style:paragraph-properties fo:margin-left="0cm" fo:margin-right="0cm" fo:margin-top="0cm" fo:margin-bottom="0cm" loext:contextual-spacing="false" fo:line-height="100%" fo:text-align="justify" style:justify-single-word="false" fo:text-indent="0cm" style:auto-text-indent="false"/>
      <style:text-properties officeooo:paragraph-rsid="00b04d64"/>
    </style:style>
    <style:style style:name="P175" style:family="paragraph" style:parent-style-name="Standard" style:list-style-name="L25">
      <style:paragraph-properties fo:margin-left="0cm" fo:margin-right="0cm" fo:margin-top="0cm" fo:margin-bottom="0cm" loext:contextual-spacing="false" fo:line-height="100%" fo:text-align="justify" style:justify-single-word="false" fo:text-indent="0cm" style:auto-text-indent="false"/>
      <style:text-properties officeooo:paragraph-rsid="00b185da"/>
    </style:style>
    <style:style style:name="P176" style:family="paragraph" style:parent-style-name="Standard" style:list-style-name="L26">
      <style:paragraph-properties fo:margin-left="0cm" fo:margin-right="0cm" fo:margin-top="0cm" fo:margin-bottom="0cm" loext:contextual-spacing="false" fo:line-height="100%" fo:text-align="justify" style:justify-single-word="false" fo:text-indent="0cm" style:auto-text-indent="false"/>
      <style:text-properties officeooo:paragraph-rsid="00b48ffa"/>
    </style:style>
    <style:style style:name="P177"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officeooo:paragraph-rsid="00b621a8"/>
    </style:style>
    <style:style style:name="P178"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officeooo:paragraph-rsid="00c9a2e0"/>
    </style:style>
    <style:style style:name="P179"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officeooo:rsid="003005bf" officeooo:paragraph-rsid="003005bf"/>
    </style:style>
    <style:style style:name="P180"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style:font-name="Arial1" fo:font-size="11pt" officeooo:rsid="0030117c" officeooo:paragraph-rsid="0030117c" style:font-name-asian="Cambria" style:font-size-asian="11pt" style:language-asian="pl" style:country-asian="PL" style:font-name-complex="Arial2" style:font-size-complex="11pt"/>
    </style:style>
    <style:style style:name="P181"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style:font-name="Arial1" fo:font-size="11pt" officeooo:rsid="00e72367" officeooo:paragraph-rsid="018cbca6" style:font-name-asian="Cambria" style:font-size-asian="11pt" style:language-asian="pl" style:country-asian="PL" style:font-name-complex="Arial2" style:font-size-complex="11pt"/>
    </style:style>
    <style:style style:name="P182"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style:font-name="Arial1" fo:font-size="11pt" officeooo:rsid="00ca8360" officeooo:paragraph-rsid="00ca8360" style:font-name-asian="Cambria" style:font-size-asian="11pt" style:language-asian="pl" style:country-asian="PL" style:font-name-complex="Arial2" style:font-size-complex="11pt"/>
    </style:style>
    <style:style style:name="P183" style:family="paragraph" style:parent-style-name="Standard" style:list-style-name="L11">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1" fo:font-size="11pt" officeooo:paragraph-rsid="00715550" style:font-name-asian="Cambria" style:font-size-asian="11pt" style:font-name-complex="Arial2" style:font-size-complex="11pt"/>
    </style:style>
    <style:style style:name="P184" style:family="paragraph" style:parent-style-name="Standard" style:list-style-name="L18">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s>
      </style:paragraph-properties>
      <style:text-properties style:font-name="Arial1" fo:font-size="11pt" officeooo:paragraph-rsid="009f5fb6" style:font-name-asian="Cambria" style:font-size-asian="11pt" style:font-name-complex="Arial2" style:font-size-complex="11pt"/>
    </style:style>
    <style:style style:name="P185" style:family="paragraph" style:parent-style-name="Standard" style:list-style-name="L21">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a85bca" style:font-name-asian="Cambria" style:font-size-asian="11pt" style:font-name-complex="Arial2" style:font-size-complex="11pt"/>
    </style:style>
    <style:style style:name="P186" style:family="paragraph" style:parent-style-name="Standard" style:list-style-name="L2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font-name-asian="Cambria" style:font-size-asian="11pt" style:font-name-complex="Arial2" style:font-size-complex="11pt"/>
    </style:style>
    <style:style style:name="P187" style:family="paragraph" style:parent-style-name="Standard" style:list-style-name="L2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b04d64" style:font-name-asian="Cambria" style:font-size-asian="11pt" style:font-name-complex="Arial2" style:font-size-complex="11pt"/>
    </style:style>
    <style:style style:name="P188" style:family="paragraph" style:parent-style-name="Standard" style:list-style-name="L2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b185da" style:font-name-asian="Cambria" style:font-size-asian="11pt" style:font-name-complex="Arial2" style:font-size-complex="11pt"/>
    </style:style>
    <style:style style:name="P189"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7472bb" officeooo:paragraph-rsid="007472bb" style:font-name-asian="Cambria" style:font-size-asian="11pt" style:font-name-complex="Arial2" style:font-size-complex="11pt"/>
    </style:style>
    <style:style style:name="P190"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8346a9" officeooo:paragraph-rsid="008346a9" style:font-name-asian="Cambria" style:font-size-asian="11pt" style:font-name-complex="Arial2" style:font-size-complex="11pt"/>
    </style:style>
    <style:style style:name="P191"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84b60f" officeooo:paragraph-rsid="0084b60f" style:font-name-asian="Cambria" style:font-size-asian="11pt" style:font-name-complex="Arial2" style:font-size-complex="11pt"/>
    </style:style>
    <style:style style:name="P192"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8e864a" officeooo:paragraph-rsid="008e864a" style:font-name-asian="Cambria" style:font-size-asian="11pt" style:font-name-complex="Arial2" style:font-size-complex="11pt"/>
    </style:style>
    <style:style style:name="P193"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906a04" officeooo:paragraph-rsid="00906a04" style:font-name-asian="Cambria" style:font-size-asian="11pt" style:font-name-complex="Arial2" style:font-size-complex="11pt"/>
    </style:style>
    <style:style style:name="P194"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92e784" officeooo:paragraph-rsid="0092e784" style:font-name-asian="Cambria" style:font-size-asian="11pt" style:font-name-complex="Arial2" style:font-size-complex="11pt"/>
    </style:style>
    <style:style style:name="P195"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9b8d3d" officeooo:paragraph-rsid="009b8d3d" style:font-name-asian="Cambria" style:font-size-asian="11pt" style:font-name-complex="Arial2" style:font-size-complex="11pt"/>
    </style:style>
    <style:style style:name="P196"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9bf6bb" officeooo:paragraph-rsid="009bf6bb" style:font-name-asian="Cambria" style:font-size-asian="11pt" style:font-name-complex="Arial2" style:font-size-complex="11pt"/>
    </style:style>
    <style:style style:name="P197"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9d67e5" officeooo:paragraph-rsid="009d67e5" style:font-name-asian="Cambria" style:font-size-asian="11pt" style:font-name-complex="Arial2" style:font-size-complex="11pt"/>
    </style:style>
    <style:style style:name="P198" style:family="paragraph" style:parent-style-name="Standard" style:list-style-name="L21">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a72db1" officeooo:paragraph-rsid="00a72db1" style:font-name-asian="Cambria" style:font-size-asian="11pt" style:font-name-complex="Arial2" style:font-size-complex="11pt"/>
    </style:style>
    <style:style style:name="P199" style:family="paragraph" style:parent-style-name="Standard" style:list-style-name="L21">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a85bca" officeooo:paragraph-rsid="00a85bca" style:font-name-asian="Cambria" style:font-size-asian="11pt" style:font-name-complex="Arial2" style:font-size-complex="11pt"/>
    </style:style>
    <style:style style:name="P200" style:family="paragraph" style:parent-style-name="Standard" style:list-style-name="L21">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a989bd" officeooo:paragraph-rsid="00a989bd" style:font-name-asian="Cambria" style:font-size-asian="11pt" style:font-name-complex="Arial2" style:font-size-complex="11pt"/>
    </style:style>
    <style:style style:name="P201" style:family="paragraph" style:parent-style-name="Standard" style:list-style-name="L2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b04d64" officeooo:paragraph-rsid="00b04d64" style:font-name-asian="Cambria" style:font-size-asian="11pt" style:font-name-complex="Arial2" style:font-size-complex="11pt"/>
    </style:style>
    <style:style style:name="P202" style:family="paragraph" style:parent-style-name="Standard" style:list-style-name="L2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b185da" officeooo:paragraph-rsid="00b185da" style:font-name-asian="Cambria" style:font-size-asian="11pt" style:font-name-complex="Arial2" style:font-size-complex="11pt"/>
    </style:style>
    <style:style style:name="P203" style:family="paragraph" style:parent-style-name="Standard" style:list-style-name="L26">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b621a8" officeooo:paragraph-rsid="00b48ffa" style:font-name-asian="Cambria" style:font-size-asian="11pt" style:font-name-complex="Arial2" style:font-size-complex="11pt"/>
    </style:style>
    <style:style style:name="P204"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b621a8" officeooo:paragraph-rsid="00b621a8" style:font-name-asian="Cambria" style:font-size-asian="11pt" style:font-name-complex="Arial2" style:font-size-complex="11pt"/>
    </style:style>
    <style:style style:name="P205"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b663be" officeooo:paragraph-rsid="00b663be" style:font-name-asian="Cambria" style:font-size-asian="11pt" style:font-name-complex="Arial2" style:font-size-complex="11pt"/>
    </style:style>
    <style:style style:name="P206"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officeooo:rsid="0032b677" officeooo:paragraph-rsid="01086fe9" style:letter-kerning="true" style:font-name-asian="Andale Sans UI" style:font-size-asian="11pt" style:language-asian="zh" style:country-asian="CN" style:font-name-complex="Arial2" style:font-size-complex="11pt" style:language-complex="fa" style:country-complex="IR" style:font-weight-complex="bold"/>
    </style:style>
    <style:style style:name="P207"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officeooo:rsid="0038dc9b" officeooo:paragraph-rsid="0038dc9b" style:letter-kerning="true" style:font-name-asian="Andale Sans UI" style:font-size-asian="11pt" style:language-asian="zh" style:country-asian="CN" style:font-name-complex="Arial2" style:font-size-complex="11pt" style:language-complex="fa" style:country-complex="IR" style:font-weight-complex="bold"/>
    </style:style>
    <style:style style:name="P208"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officeooo:rsid="003b1ad6" officeooo:paragraph-rsid="003b1ad6" style:letter-kerning="true" style:font-name-asian="Andale Sans UI" style:font-size-asian="11pt" style:language-asian="zh" style:country-asian="CN" style:font-name-complex="Arial2" style:font-size-complex="11pt" style:language-complex="fa" style:country-complex="IR" style:font-weight-complex="bold"/>
    </style:style>
    <style:style style:name="P209"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officeooo:rsid="003b1ad6" officeooo:paragraph-rsid="003bb3aa" style:letter-kerning="true" style:font-name-asian="Andale Sans UI" style:font-size-asian="11pt" style:language-asian="zh" style:country-asian="CN" style:font-name-complex="Arial2" style:font-size-complex="11pt" style:language-complex="fa" style:country-complex="IR" style:font-weight-complex="bold"/>
    </style:style>
    <style:style style:name="P210"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fo:font-weight="bold" officeooo:rsid="003b1ad6" officeooo:paragraph-rsid="003bb3aa" style:letter-kerning="true" style:font-name-asian="Cambria" style:font-size-asian="11pt" style:language-asian="zh" style:country-asian="CN" style:font-weight-asian="bold" style:font-name-complex="Arial2" style:font-size-complex="11pt" style:language-complex="fa" style:country-complex="IR" style:font-weight-complex="bold"/>
    </style:style>
    <style:style style:name="P211"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officeooo:rsid="00b663be" officeooo:paragraph-rsid="00b663be" style:font-name-asian="Cambria" style:font-size-asian="11pt" style:font-name-complex="Arial2" style:font-size-complex="11pt"/>
    </style:style>
    <style:style style:name="P212"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officeooo:rsid="00bcef63" officeooo:paragraph-rsid="00bcef63" style:font-name-asian="Cambria" style:font-size-asian="11pt" style:font-name-complex="Arial2" style:font-size-complex="11pt"/>
    </style:style>
    <style:style style:name="P213"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officeooo:rsid="00c04bb9" officeooo:paragraph-rsid="00c4abb2" style:font-name-asian="Cambria" style:font-size-asian="11pt" style:font-name-complex="Arial2" style:font-size-complex="11pt"/>
    </style:style>
    <style:style style:name="P214"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officeooo:rsid="00c04bb9" officeooo:paragraph-rsid="00c57409" style:font-name-asian="Cambria" style:font-size-asian="11pt" style:font-name-complex="Arial2" style:font-size-complex="11pt"/>
    </style:style>
    <style:style style:name="P215"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officeooo:rsid="00c750da" officeooo:paragraph-rsid="00c750da" style:font-name-asian="Cambria" style:font-size-asian="11pt" style:font-name-complex="Arial2" style:font-size-complex="11pt"/>
    </style:style>
    <style:style style:name="P216"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officeooo:rsid="00c8a87c" officeooo:paragraph-rsid="00c750da" style:font-name-asian="Cambria" style:font-size-asian="11pt" style:font-name-complex="Arial2" style:font-size-complex="11pt"/>
    </style:style>
    <style:style style:name="P217"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officeooo:rsid="00c9a2e0" officeooo:paragraph-rsid="00c9a2e0" style:font-name-asian="Cambria" style:font-size-asian="11pt" style:font-name-complex="Arial2" style:font-size-complex="11pt"/>
    </style:style>
    <style:style style:name="P218"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fo:font-weight="normal" officeooo:rsid="00ca8360" officeooo:paragraph-rsid="00ca8360" style:font-name-asian="Cambria" style:font-size-asian="11pt" style:font-weight-asian="normal" style:font-name-complex="Arial2" style:font-size-complex="11pt" style:font-weight-complex="normal"/>
    </style:style>
    <style:style style:name="P219"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fo:font-weight="normal" officeooo:rsid="00cb2f98" officeooo:paragraph-rsid="00cb2f98" style:font-name-asian="Cambria" style:font-size-asian="11pt" style:font-weight-asian="normal" style:font-name-complex="Arial2" style:font-size-complex="11pt" style:font-weight-complex="normal"/>
    </style:style>
    <style:style style:name="P220"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fo:font-weight="normal" officeooo:rsid="00ccb561" officeooo:paragraph-rsid="00ccb561" style:font-name-asian="Cambria" style:font-size-asian="11pt" style:font-weight-asian="normal" style:font-name-complex="Arial2" style:font-size-complex="11pt" style:font-weight-complex="normal"/>
    </style:style>
    <style:style style:name="P221" style:family="paragraph" style:parent-style-name="Standard" style:list-style-name="L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officeooo:paragraph-rsid="003bb3aa" style:font-name-asian="Cambria" style:font-size-asian="11pt" style:font-weight-asian="bold" style:font-name-complex="Arial2" style:font-size-complex="11pt" style:font-weight-complex="bold"/>
    </style:style>
    <style:style style:name="P222"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officeooo:paragraph-rsid="011b32b7" style:font-name-asian="Cambria" style:font-size-asian="11pt" style:font-weight-asian="bold" style:font-name-complex="Arial2" style:font-size-complex="11pt" style:font-weight-complex="bold"/>
    </style:style>
    <style:style style:name="P223"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549a46" officeooo:paragraph-rsid="00549a46" style:font-name-asian="Cambria" style:font-size-asian="11pt" style:language-asian="pl" style:country-asian="PL" style:font-weight-asian="normal" style:font-name-complex="Arial2" style:font-size-complex="11pt" style:font-weight-complex="normal"/>
    </style:style>
    <style:style style:name="P224"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5b98cf" officeooo:paragraph-rsid="005b98cf" style:font-name-asian="Cambria" style:font-size-asian="11pt" style:language-asian="pl" style:country-asian="PL" style:font-weight-asian="normal" style:font-name-complex="Arial2" style:font-size-complex="11pt" style:font-weight-complex="normal"/>
    </style:style>
    <style:style style:name="P225"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5f80ed" officeooo:paragraph-rsid="005f80ed" style:font-name-asian="Cambria" style:font-size-asian="11pt" style:language-asian="pl" style:country-asian="PL" style:font-weight-asian="normal" style:font-name-complex="Arial2" style:font-size-complex="11pt" style:font-weight-complex="normal"/>
    </style:style>
    <style:style style:name="P226"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16ef91" officeooo:paragraph-rsid="0116ef91" style:font-name-asian="Cambria" style:font-size-asian="11pt" style:language-asian="pl" style:country-asian="PL" style:font-weight-asian="normal" style:font-name-complex="Arial2" style:font-size-complex="11pt" style:font-weight-complex="normal"/>
    </style:style>
    <style:style style:name="P227"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1b32b7" officeooo:paragraph-rsid="011b32b7" style:font-name-asian="Cambria" style:font-size-asian="11pt" style:language-asian="pl" style:country-asian="PL" style:font-weight-asian="normal" style:font-name-complex="Arial2" style:font-size-complex="11pt" style:font-weight-complex="normal"/>
    </style:style>
    <style:style style:name="P228"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9364cd" officeooo:paragraph-rsid="009364cd" style:font-name-asian="Cambria" style:font-size-asian="11pt" style:font-weight-asian="normal" style:font-name-complex="Arial2" style:font-size-complex="11pt" style:font-weight-complex="normal"/>
    </style:style>
    <style:style style:name="P229"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947dce" officeooo:paragraph-rsid="00947dce" style:font-name-asian="Cambria" style:font-size-asian="11pt" style:font-weight-asian="normal" style:font-name-complex="Arial2" style:font-size-complex="11pt" style:font-weight-complex="normal"/>
    </style:style>
    <style:style style:name="P230"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947dce" officeooo:paragraph-rsid="0099d04b" style:font-name-asian="Cambria" style:font-size-asian="11pt" style:font-weight-asian="normal" style:font-name-complex="Arial2" style:font-size-complex="11pt" style:font-weight-complex="normal"/>
    </style:style>
    <style:style style:name="P231"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99d04b" officeooo:paragraph-rsid="0099d04b" style:font-name-asian="Cambria" style:font-size-asian="11pt" style:font-weight-asian="normal" style:font-name-complex="Arial2" style:font-size-complex="11pt" style:font-weight-complex="normal"/>
    </style:style>
    <style:style style:name="P232"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92e784" style:font-size-asian="11pt" style:font-name-complex="Arial2" style:font-size-complex="11pt"/>
    </style:style>
    <style:style style:name="P233"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language="de" fo:country="DE" fo:font-weight="bold" officeooo:rsid="0032b677" officeooo:paragraph-rsid="013e7998" style:letter-kerning="true" style:font-name-asian="Andale Sans UI" style:font-size-asian="11pt" style:language-asian="zh" style:country-asian="CN" style:font-weight-asian="bold" style:font-name-complex="Arial2" style:font-size-complex="11pt" style:language-complex="fa" style:country-complex="IR" style:font-weight-complex="bold"/>
    </style:style>
    <style:style style:name="P234"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18cbca6" style:font-size-asian="11pt" style:font-weight-asian="normal" style:font-name-complex="Arial2" style:font-size-complex="11pt" style:font-weight-complex="normal"/>
    </style:style>
    <style:style style:name="P235"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style:font-name="Arial" officeooo:rsid="00a538b4" officeooo:paragraph-rsid="00a538b4"/>
    </style:style>
    <style:style style:name="P236"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18cbca6" style:font-name-asian="Arial" style:font-size-asian="11pt" style:font-weight-asian="normal" style:font-name-complex="Arial" style:font-size-complex="11pt" style:font-weight-complex="normal"/>
    </style:style>
    <style:style style:name="P237"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rsid="00a538b4" officeooo:paragraph-rsid="00a538b4" style:font-name-asian="Cambria" style:font-size-asian="11pt" style:font-name-complex="Arial2" style:font-size-complex="11pt"/>
    </style:style>
    <style:style style:name="P238"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officeooo:paragraph-rsid="009f1d3e" style:font-size-asian="11pt" style:font-name-complex="Arial2" style:font-size-complex="11pt"/>
    </style:style>
    <style:style style:name="P239"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officeooo:rsid="00a2ba24" officeooo:paragraph-rsid="00a2ba24" style:font-name-asian="Cambria" style:font-size-asian="11pt" style:font-name-complex="Arial2" style:font-size-complex="11pt"/>
    </style:style>
    <style:style style:name="P240"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fo:font-style="normal" style:font-name-asian="Cambria" style:font-size-asian="11pt" style:font-style-asian="normal" style:font-name-complex="Arial2" style:font-size-complex="11pt" style:font-style-complex="normal"/>
    </style:style>
    <style:style style:name="P241"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fo:font-style="normal" officeooo:rsid="00a538b4" officeooo:paragraph-rsid="00a538b4" style:font-name-asian="Cambria" style:font-size-asian="11pt" style:font-style-asian="normal" style:font-name-complex="Arial2" style:font-size-complex="11pt" style:font-style-complex="normal"/>
    </style:style>
    <style:style style:name="P242" style:family="paragraph" style:parent-style-name="Standard" style:list-style-name="L19">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1pt" fo:font-style="normal" fo:font-weight="bold" style:font-name-asian="Cambria" style:font-size-asian="11pt" style:font-style-asian="normal" style:font-weight-asian="bold" style:font-name-complex="Arial2" style:font-size-complex="11pt" style:font-style-complex="normal"/>
    </style:style>
    <style:style style:name="P243"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fo:font-size="11pt" fo:font-style="normal" style:font-size-asian="11pt" style:font-style-asian="normal" style:font-size-complex="11pt" style:font-style-complex="normal"/>
    </style:style>
    <style:style style:name="P244"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fo:font-size="11pt" fo:font-style="normal" officeooo:paragraph-rsid="00f50c32" style:font-size-asian="11pt" style:font-style-asian="normal" style:font-size-complex="11pt" style:font-style-complex="normal"/>
    </style:style>
    <style:style style:name="P245"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fo:font-size="11pt" fo:font-style="normal" officeooo:rsid="00fb7fca" officeooo:paragraph-rsid="00fb7fca" style:font-size-asian="11pt" style:font-style-asian="normal" style:font-size-complex="11pt" style:font-style-complex="normal"/>
    </style:style>
    <style:style style:name="P246"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properties officeooo:rsid="00537919" officeooo:paragraph-rsid="0150c9c7"/>
    </style:style>
    <style:style style:name="P247"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properties officeooo:rsid="0150c9c7" officeooo:paragraph-rsid="0150c9c7"/>
    </style:style>
    <style:style style:name="P248"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properties officeooo:rsid="0056708e" officeooo:paragraph-rsid="0056708e"/>
    </style:style>
    <style:style style:name="P249"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properties officeooo:rsid="0056ba6c" officeooo:paragraph-rsid="0056ba6c"/>
    </style:style>
    <style:style style:name="P250"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rsid="007472bb" officeooo:paragraph-rsid="007472bb"/>
    </style:style>
    <style:style style:name="P251"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rsid="0076ee48" officeooo:paragraph-rsid="0076ee48"/>
    </style:style>
    <style:style style:name="P252"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rsid="00818684" officeooo:paragraph-rsid="00818684"/>
    </style:style>
    <style:style style:name="P253"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rsid="00818684" officeooo:paragraph-rsid="0165eb53"/>
    </style:style>
    <style:style style:name="P254"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rsid="0086afc8" officeooo:paragraph-rsid="0086afc8"/>
    </style:style>
    <style:style style:name="P255"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rsid="008e864a" officeooo:paragraph-rsid="008e864a"/>
    </style:style>
    <style:style style:name="P256"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rsid="008e864a" officeooo:paragraph-rsid="00906a04"/>
    </style:style>
    <style:style style:name="P257"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officeooo:rsid="0099d04b" officeooo:paragraph-rsid="0099d04b"/>
    </style:style>
    <style:style style:name="P258"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officeooo:rsid="009b8d3d" officeooo:paragraph-rsid="009b8d3d"/>
    </style:style>
    <style:style style:name="P259"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officeooo:rsid="009bf6bb" officeooo:paragraph-rsid="009d67e5"/>
    </style:style>
    <style:style style:name="P260" style:family="paragraph" style:parent-style-name="Standard" style:list-style-name="L21">
      <style:paragraph-properties fo:margin-left="0cm" fo:margin-right="0cm" fo:margin-top="0cm" fo:margin-bottom="0cm" loext:contextual-spacing="false" fo:line-height="100%" fo:text-align="justify" style:justify-single-word="false" fo:text-indent="0cm" style:auto-text-indent="false"/>
      <style:text-properties officeooo:rsid="00a72db1" officeooo:paragraph-rsid="00a72db1"/>
    </style:style>
    <style:style style:name="P261" style:family="paragraph" style:parent-style-name="Standard" style:list-style-name="L26">
      <style:paragraph-properties fo:margin-left="0cm" fo:margin-right="0cm" fo:margin-top="0cm" fo:margin-bottom="0cm" loext:contextual-spacing="false" fo:line-height="100%" fo:text-align="justify" style:justify-single-word="false" fo:text-indent="0cm" style:auto-text-indent="false"/>
      <style:text-properties style:text-underline-style="solid" style:text-underline-width="auto" style:text-underline-color="font-color" fo:font-weight="bold" officeooo:paragraph-rsid="00b48ffa" style:font-weight-asian="bold" style:font-weight-complex="bold"/>
    </style:style>
    <style:style style:name="P262"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officeooo:rsid="00b621a8" officeooo:paragraph-rsid="00b621a8"/>
    </style:style>
    <style:style style:name="P263"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officeooo:rsid="00b663be" officeooo:paragraph-rsid="00b663be"/>
    </style:style>
    <style:style style:name="P264"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officeooo:rsid="00c9a2e0" officeooo:paragraph-rsid="00ca8360"/>
    </style:style>
    <style:style style:name="P265"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fo:font-weight="normal" officeooo:rsid="00ccb561" officeooo:paragraph-rsid="00ccb561" style:font-weight-asian="normal" style:font-weight-complex="normal"/>
    </style:style>
    <style:style style:name="P266"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fo:font-weight="normal" officeooo:rsid="00cf0826" officeooo:paragraph-rsid="00cf0826" style:font-weight-asian="normal" style:font-weight-complex="normal"/>
    </style:style>
    <style:style style:name="P267" style:family="paragraph" style:parent-style-name="Standard" style:list-style-name="L6">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style:font-name="Arial1" fo:font-size="11pt" fo:font-weight="bold" officeooo:rsid="00621cac" officeooo:paragraph-rsid="00621cac" style:font-name-asian="Cambria" style:font-size-asian="11pt" style:font-weight-asian="bold" style:font-name-complex="Arial2" style:font-size-complex="11pt" style:font-weight-complex="bold"/>
    </style:style>
    <style:style style:name="P268" style:family="paragraph" style:parent-style-name="Standard" style:list-style-name="L24">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fo:color="#000000" style:font-name="Arial1" fo:font-size="11pt" fo:font-weight="bold" officeooo:rsid="00af142d" officeooo:paragraph-rsid="00af142d" style:font-name-asian="Cambria" style:font-size-asian="11pt" style:font-weight-asian="bold" style:font-name-complex="Arial2" style:font-size-complex="11pt" style:font-weight-complex="bold"/>
    </style:style>
    <style:style style:name="P269" style:family="paragraph" style:parent-style-name="Standard" style:list-style-name="L24">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fo:font-weight="bold" officeooo:paragraph-rsid="00af142d" style:font-weight-asian="bold" style:font-weight-complex="bold"/>
    </style:style>
    <style:style style:name="P270" style:family="paragraph" style:parent-style-name="Standard" style:list-style-name="L9">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2cm"/>
          <style:tab-stop style:position="2.501cm"/>
        </style:tab-stops>
      </style:paragraph-properties>
      <style:text-properties style:font-name="Arial1" fo:font-size="11pt" fo:font-weight="bold" officeooo:rsid="00707aad" officeooo:paragraph-rsid="00707aad" style:font-name-asian="Cambria" style:font-size-asian="11pt" style:language-asian="pl" style:country-asian="PL" style:font-weight-asian="bold" style:font-name-complex="Arial2" style:font-size-complex="11pt" style:font-weight-complex="bold"/>
    </style:style>
    <style:style style:name="P271" style:family="paragraph" style:parent-style-name="Standard" style:list-style-name="L12">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style:font-name="Arial1" fo:font-size="11pt" fo:font-weight="bold" officeooo:rsid="0073cf68" officeooo:paragraph-rsid="0073cf68" style:font-name-asian="Cambria" style:font-size-asian="11pt" style:language-asian="pl" style:country-asian="PL" style:font-weight-asian="bold" style:font-name-complex="Arial2" style:font-size-complex="11pt" style:font-weight-complex="bold"/>
    </style:style>
    <style:style style:name="P272" style:family="paragraph" style:parent-style-name="Standard" style:list-style-name="L10">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style:font-name="Arial1" fo:font-size="11pt" fo:font-weight="bold" officeooo:rsid="00707aad" officeooo:paragraph-rsid="00707aad" style:font-name-asian="Cambria" style:font-size-asian="11pt" style:font-weight-asian="bold" style:font-name-complex="Arial2" style:font-size-complex="11pt" style:font-weight-complex="bold"/>
    </style:style>
    <style:style style:name="P273" style:family="paragraph" style:parent-style-name="Standard" style:list-style-name="L20">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style:font-name="Arial1" fo:font-size="11pt" fo:font-weight="bold" officeooo:rsid="00a1b417" officeooo:paragraph-rsid="00a1b417" style:font-name-asian="Cambria" style:font-size-asian="11pt" style:font-weight-asian="bold" style:font-name-complex="Arial2" style:font-size-complex="11pt" style:font-weight-complex="bold"/>
    </style:style>
    <style:style style:name="P274" style:family="paragraph" style:parent-style-name="Standard" style:list-style-name="L16">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501cm"/>
          <style:tab-stop style:position="2.501cm"/>
        </style:tab-stops>
      </style:paragraph-properties>
      <style:text-properties fo:font-weight="bold" style:font-weight-asian="bold" style:font-weight-complex="bold"/>
    </style:style>
    <style:style style:name="P275" style:family="paragraph" style:parent-style-name="Standard_20__28_user_29_" style:list-style-name="L14">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text-underline-style="solid" style:text-underline-width="auto" style:text-underline-color="font-color" fo:font-weight="bold" officeooo:rsid="009364cd" officeooo:paragraph-rsid="009364cd" style:letter-kerning="true" style:font-name-asian="Cambria" style:font-size-asian="11pt" style:language-asian="pl" style:country-asian="PL" style:font-weight-asian="bold" style:font-name-complex="Arial2" style:font-size-complex="11pt" style:font-weight-complex="bold"/>
    </style:style>
    <style:style style:name="T1" style:family="text">
      <style:text-properties fo:font-size="9pt" style:font-size-asian="9pt" style:font-size-complex="9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Arial1"/>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style:font-size-asian="11pt" style:font-name-complex="Arial2" style:font-size-complex="11pt" style:font-weight-complex="bold"/>
    </style:style>
    <style:style style:name="T6" style:family="text">
      <style:text-properties style:font-name="Arial1" fo:font-size="11pt" officeooo:rsid="0043e986" style:font-size-asian="11pt" style:font-name-complex="Arial2" style:font-size-complex="11pt"/>
    </style:style>
    <style:style style:name="T7" style:family="text">
      <style:text-properties style:font-name="Arial1" fo:font-size="11pt" officeooo:rsid="004437ba" style:font-size-asian="11pt" style:font-name-complex="Arial2" style:font-size-complex="11pt"/>
    </style:style>
    <style:style style:name="T8" style:family="text">
      <style:text-properties style:font-name="Arial1" fo:font-size="11pt" officeooo:rsid="00496f17" style:font-size-asian="11pt" style:font-name-complex="Arial2" style:font-size-complex="11pt"/>
    </style:style>
    <style:style style:name="T9" style:family="text">
      <style:text-properties style:font-name="Arial1" fo:font-size="11pt" officeooo:rsid="004a7c3e" style:font-size-asian="11pt" style:font-name-complex="Arial2" style:font-size-complex="11pt"/>
    </style:style>
    <style:style style:name="T10" style:family="text">
      <style:text-properties style:font-name="Arial1" fo:font-size="11pt" officeooo:rsid="012aae47" style:font-size-asian="11pt" style:font-name-complex="Arial2" style:font-size-complex="11pt"/>
    </style:style>
    <style:style style:name="T11" style:family="text">
      <style:text-properties style:font-name="Arial1" fo:font-size="11pt" officeooo:rsid="012bee62" style:font-size-asian="11pt" style:font-name-complex="Arial2" style:font-size-complex="11pt"/>
    </style:style>
    <style:style style:name="T12" style:family="text">
      <style:text-properties style:font-name="Arial1" fo:font-size="11pt" officeooo:rsid="014cc5c2" style:font-size-asian="11pt" style:font-name-complex="Arial2" style:font-size-complex="11pt"/>
    </style:style>
    <style:style style:name="T13" style:family="text">
      <style:text-properties style:font-name="Arial1" fo:font-size="11pt" officeooo:rsid="018bf7e9" style:font-size-asian="11pt" style:font-name-complex="Arial2" style:font-size-complex="11pt"/>
    </style:style>
    <style:style style:name="T14" style:family="text">
      <style:text-properties style:font-name="Arial1" fo:font-size="11pt" fo:font-weight="bold" style:font-size-asian="11pt" style:font-weight-asian="bold" style:font-name-complex="Arial2" style:font-size-complex="11pt" style:font-weight-complex="bold"/>
    </style:style>
    <style:style style:name="T15" style:family="text">
      <style:text-properties style:font-name="Arial1" fo:font-size="11pt" fo:font-weight="bold" officeooo:rsid="004437ba" style:font-size-asian="11pt" style:font-weight-asian="bold" style:font-name-complex="Arial2" style:font-size-complex="11pt" style:font-weight-complex="bold"/>
    </style:style>
    <style:style style:name="T16" style:family="text">
      <style:text-properties style:font-name="Arial1" fo:font-size="11pt" fo:font-weight="bold" officeooo:rsid="014cc5c2" style:font-size-asian="11pt" style:font-weight-asian="bold" style:font-name-complex="Arial2" style:font-size-complex="11pt" style:font-weight-complex="bold"/>
    </style:style>
    <style:style style:name="T17" style:family="text">
      <style:text-properties style:font-name="Arial1" fo:font-size="11pt" fo:font-weight="bold" officeooo:rsid="018cbca6" style:font-size-asian="11pt" style:font-weight-asian="bold" style:font-name-complex="Arial2" style:font-size-complex="11pt" style:font-weight-complex="bold"/>
    </style:style>
    <style:style style:name="T18" style:family="text">
      <style:text-properties style:font-name="Arial1" fo:font-size="11pt" fo:font-weight="bold" style:font-name-asian="Cambria" style:font-size-asian="11pt" style:font-weight-asian="bold" style:font-name-complex="Arial2" style:font-size-complex="11pt"/>
    </style:style>
    <style:style style:name="T19" style:family="text">
      <style:text-properties style:font-name="Arial1" fo:font-size="11pt" fo:font-weight="bold" style:font-name-asian="Cambria" style:font-size-asian="11pt" style:font-weight-asian="bold" style:font-name-complex="Arial2" style:font-size-complex="11pt" style:font-weight-complex="bold"/>
    </style:style>
    <style:style style:name="T20" style:family="text">
      <style:text-properties style:font-name="Arial1" fo:font-size="11pt" fo:font-weight="bold" officeooo:rsid="003bb3aa" style:font-name-asian="Cambria" style:font-size-asian="11pt" style:font-weight-asian="bold" style:font-name-complex="Arial2" style:font-size-complex="11pt" style:font-weight-complex="bold"/>
    </style:style>
    <style:style style:name="T21" style:family="text">
      <style:text-properties style:font-name="Arial1" fo:font-size="11pt" fo:font-weight="bold" officeooo:rsid="00525af5" style:font-name-asian="Cambria" style:font-size-asian="11pt" style:font-weight-asian="bold" style:font-name-complex="Arial2" style:font-size-complex="11pt" style:font-weight-complex="bold"/>
    </style:style>
    <style:style style:name="T22" style:family="text">
      <style:text-properties style:font-name="Arial1" fo:font-size="11pt" fo:font-weight="bold" officeooo:rsid="00537919" style:font-name-asian="Cambria" style:font-size-asian="11pt" style:font-weight-asian="bold" style:font-name-complex="Arial2" style:font-size-complex="11pt" style:font-weight-complex="bold"/>
    </style:style>
    <style:style style:name="T23" style:family="text">
      <style:text-properties style:font-name="Arial1" fo:font-size="11pt" fo:font-weight="bold" officeooo:rsid="007d1328" style:font-name-asian="Cambria" style:font-size-asian="11pt" style:font-weight-asian="bold" style:font-name-complex="Arial2" style:font-size-complex="11pt" style:font-weight-complex="bold"/>
    </style:style>
    <style:style style:name="T24" style:family="text">
      <style:text-properties style:font-name="Arial1" fo:font-size="11pt" fo:font-weight="bold" officeooo:rsid="008346a9" style:font-name-asian="Cambria" style:font-size-asian="11pt" style:font-weight-asian="bold" style:font-name-complex="Arial2" style:font-size-complex="11pt" style:font-weight-complex="bold"/>
    </style:style>
    <style:style style:name="T25" style:family="text">
      <style:text-properties style:font-name="Arial1" fo:font-size="11pt" fo:font-weight="bold" officeooo:rsid="008cb2f1" style:font-name-asian="Cambria" style:font-size-asian="11pt" style:font-weight-asian="bold" style:font-name-complex="Arial2" style:font-size-complex="11pt" style:font-weight-complex="bold"/>
    </style:style>
    <style:style style:name="T26" style:family="text">
      <style:text-properties style:font-name="Arial1" fo:font-size="11pt" fo:font-weight="bold" officeooo:rsid="00f32b00" style:font-name-asian="Cambria" style:font-size-asian="11pt" style:font-weight-asian="bold" style:font-name-complex="Arial2" style:font-size-complex="11pt" style:font-weight-complex="bold"/>
    </style:style>
    <style:style style:name="T27" style:family="text">
      <style:text-properties style:font-name="Arial1" fo:font-size="11pt" fo:font-weight="bold" officeooo:rsid="0121537b" style:font-name-asian="Cambria" style:font-size-asian="11pt" style:font-weight-asian="bold" style:font-name-complex="Arial2" style:font-size-complex="11pt" style:font-weight-complex="bold"/>
    </style:style>
    <style:style style:name="T28" style:family="text">
      <style:text-properties style:font-name="Arial1" fo:font-size="11pt" fo:font-weight="bold" officeooo:rsid="01316bb6" style:font-name-asian="Cambria" style:font-size-asian="11pt" style:font-weight-asian="bold" style:font-name-complex="Arial2" style:font-size-complex="11pt" style:font-weight-complex="bold"/>
    </style:style>
    <style:style style:name="T29" style:family="text">
      <style:text-properties style:font-name="Arial1" fo:font-size="11pt" fo:font-weight="bold" officeooo:rsid="01334b85" style:font-name-asian="Cambria" style:font-size-asian="11pt" style:font-weight-asian="bold" style:font-name-complex="Arial2" style:font-size-complex="11pt" style:font-weight-complex="bold"/>
    </style:style>
    <style:style style:name="T30" style:family="text">
      <style:text-properties style:font-name="Arial1" fo:font-size="11pt" fo:font-weight="bold" officeooo:rsid="01338a43" style:font-name-asian="Cambria" style:font-size-asian="11pt" style:font-weight-asian="bold" style:font-name-complex="Arial2" style:font-size-complex="11pt" style:font-weight-complex="bold"/>
    </style:style>
    <style:style style:name="T31" style:family="text">
      <style:text-properties style:font-name="Arial1" fo:font-size="11pt" fo:font-weight="bold" officeooo:rsid="0150c9c7" style:font-name-asian="Cambria" style:font-size-asian="11pt" style:font-weight-asian="bold" style:font-name-complex="Arial2" style:font-size-complex="11pt" style:font-weight-complex="bold"/>
    </style:style>
    <style:style style:name="T32" style:family="text">
      <style:text-properties style:font-name="Arial1" fo:font-size="11pt" fo:font-weight="bold" officeooo:rsid="0165eb53" style:font-name-asian="Cambria" style:font-size-asian="11pt" style:font-weight-asian="bold" style:font-name-complex="Arial2" style:font-size-complex="11pt" style:font-weight-complex="bold"/>
    </style:style>
    <style:style style:name="T33" style:family="text">
      <style:text-properties style:font-name="Arial1" fo:font-size="11pt" fo:font-weight="bold" officeooo:rsid="01672259" style:font-name-asian="Cambria" style:font-size-asian="11pt" style:font-weight-asian="bold" style:font-name-complex="Arial2" style:font-size-complex="11pt" style:font-weight-complex="bold"/>
    </style:style>
    <style:style style:name="T34" style:family="text">
      <style:text-properties style:font-name="Arial1" fo:font-size="11pt" fo:font-weight="bold" officeooo:rsid="009364cd" style:font-name-asian="Cambria" style:font-size-asian="11pt" style:font-weight-asian="bold" style:font-name-complex="Arial2" style:font-size-complex="11pt" style:font-weight-complex="bold"/>
    </style:style>
    <style:style style:name="T35" style:family="text">
      <style:text-properties style:font-name="Arial1" fo:font-size="11pt" fo:font-weight="bold" officeooo:rsid="00947dce" style:font-name-asian="Cambria" style:font-size-asian="11pt" style:font-weight-asian="bold" style:font-name-complex="Arial2" style:font-size-complex="11pt" style:font-weight-complex="bold"/>
    </style:style>
    <style:style style:name="T36" style:family="text">
      <style:text-properties style:font-name="Arial1" fo:font-size="11pt" fo:font-weight="bold" officeooo:rsid="017c3c18" style:font-name-asian="Cambria" style:font-size-asian="11pt" style:font-weight-asian="bold" style:font-name-complex="Arial2" style:font-size-complex="11pt" style:font-weight-complex="bold"/>
    </style:style>
    <style:style style:name="T37" style:family="text">
      <style:text-properties style:font-name="Arial1" fo:font-size="11pt" fo:font-weight="bold" officeooo:rsid="018aae1b" style:font-name-asian="Cambria" style:font-size-asian="11pt" style:font-weight-asian="bold" style:font-name-complex="Arial2" style:font-size-complex="11pt" style:font-weight-complex="bold"/>
    </style:style>
    <style:style style:name="T38" style:family="text">
      <style:text-properties style:font-name="Arial1" fo:font-size="11pt" fo:font-weight="bold" officeooo:rsid="018ff567" style:font-name-asian="Cambria" style:font-size-asian="11pt" style:font-weight-asian="bold" style:font-name-complex="Arial2" style:font-size-complex="11pt" style:font-weight-complex="bold"/>
    </style:style>
    <style:style style:name="T39" style:family="text">
      <style:text-properties style:font-name="Arial1" fo:font-size="11pt" fo:font-weight="bold" officeooo:rsid="0197fc32" style:font-name-asian="Cambria" style:font-size-asian="11pt" style:font-weight-asian="bold" style:font-name-complex="Arial2" style:font-size-complex="11pt" style:font-weight-complex="bold"/>
    </style:style>
    <style:style style:name="T40" style:family="text">
      <style:text-properties style:font-name="Arial1" fo:font-size="11pt" fo:font-weight="bold" officeooo:rsid="0058b42e" style:font-name-asian="Cambria" style:font-size-asian="11pt" style:language-asian="pl" style:country-asian="PL" style:font-weight-asian="bold" style:font-name-complex="Arial2" style:font-size-complex="11pt" style:font-weight-complex="bold"/>
    </style:style>
    <style:style style:name="T41" style:family="text">
      <style:text-properties style:font-name="Arial1" fo:font-size="11pt" fo:font-weight="bold" officeooo:rsid="0169e0ee" style:font-name-asian="Cambria" style:font-size-asian="11pt" style:language-asian="pl" style:country-asian="PL" style:font-weight-asian="bold" style:font-name-complex="Arial2" style:font-size-complex="11pt" style:font-weight-complex="bold"/>
    </style:style>
    <style:style style:name="T42" style:family="text">
      <style:text-properties style:font-name="Arial1" fo:font-size="11pt" fo:font-weight="bold" officeooo:rsid="0188af64" style:font-name-asian="Cambria" style:font-size-asian="11pt" style:language-asian="pl" style:country-asian="PL" style:font-weight-asian="bold" style:font-name-complex="Arial2" style:font-size-complex="11pt" style:font-weight-complex="bold"/>
    </style:style>
    <style:style style:name="T43" style:family="text">
      <style:text-properties style:font-name="Arial1" fo:font-size="11pt" fo:font-weight="bold" officeooo:rsid="018ff567" style:font-name-asian="Cambria" style:font-size-asian="11pt" style:language-asian="pl" style:country-asian="PL" style:font-weight-asian="bold" style:font-name-complex="Arial2" style:font-size-complex="11pt" style:font-weight-complex="bold"/>
    </style:style>
    <style:style style:name="T44" style:family="text">
      <style:text-properties style:font-name="Arial1" fo:font-size="11pt" fo:font-weight="bold" officeooo:rsid="0197fc32" style:font-name-asian="Cambria" style:font-size-asian="11pt" style:language-asian="pl" style:country-asian="PL" style:font-weight-asian="bold" style:font-name-complex="Arial2" style:font-size-complex="11pt" style:font-weight-complex="bold"/>
    </style:style>
    <style:style style:name="T45" style:family="text">
      <style:text-properties style:font-name="Arial1" fo:font-size="11pt" style:font-name-asian="Cambria" style:font-size-asian="11pt" style:font-name-complex="Arial2" style:font-size-complex="11pt"/>
    </style:style>
    <style:style style:name="T46" style:family="text">
      <style:text-properties style:font-name="Arial1" fo:font-size="11pt" style:font-name-asian="Cambria" style:font-size-asian="11pt" style:font-name-complex="Arial2" style:font-size-complex="11pt" style:font-weight-complex="bold"/>
    </style:style>
    <style:style style:name="T47" style:family="text">
      <style:text-properties style:font-name="Arial1" fo:font-size="11pt" officeooo:rsid="011e4245" style:font-name-asian="Cambria" style:font-size-asian="11pt" style:font-name-complex="Arial2" style:font-size-complex="11pt" style:font-weight-complex="bold"/>
    </style:style>
    <style:style style:name="T48" style:family="text">
      <style:text-properties style:font-name="Arial1" fo:font-size="11pt" officeooo:rsid="0150c9c7" style:font-name-asian="Cambria" style:font-size-asian="11pt" style:font-name-complex="Arial2" style:font-size-complex="11pt" style:font-weight-complex="bold"/>
    </style:style>
    <style:style style:name="T49" style:family="text">
      <style:text-properties style:font-name="Arial1" fo:font-size="11pt" officeooo:rsid="00537919" style:font-name-asian="Cambria" style:font-size-asian="11pt" style:font-name-complex="Arial2" style:font-size-complex="11pt" style:font-weight-complex="bold"/>
    </style:style>
    <style:style style:name="T50" style:family="text">
      <style:text-properties style:font-name="Arial1" fo:font-size="11pt" officeooo:rsid="006b2ad4" style:font-name-asian="Cambria" style:font-size-asian="11pt" style:font-name-complex="Arial2" style:font-size-complex="11pt"/>
    </style:style>
    <style:style style:name="T51" style:family="text">
      <style:text-properties style:font-name="Arial1" fo:font-size="11pt" officeooo:rsid="006d8ac4" style:font-name-asian="Cambria" style:font-size-asian="11pt" style:font-name-complex="Arial2" style:font-size-complex="11pt"/>
    </style:style>
    <style:style style:name="T52" style:family="text">
      <style:text-properties style:font-name="Arial1" fo:font-size="11pt" officeooo:rsid="006f1c26" style:font-name-asian="Cambria" style:font-size-asian="11pt" style:font-name-complex="Arial2" style:font-size-complex="11pt"/>
    </style:style>
    <style:style style:name="T53" style:family="text">
      <style:text-properties style:font-name="Arial1" fo:font-size="11pt" officeooo:rsid="00707aad" style:font-name-asian="Cambria" style:font-size-asian="11pt" style:font-name-complex="Arial2" style:font-size-complex="11pt"/>
    </style:style>
    <style:style style:name="T54" style:family="text">
      <style:text-properties style:font-name="Arial1" fo:font-size="11pt" officeooo:rsid="00715550" style:font-name-asian="Cambria" style:font-size-asian="11pt" style:font-name-complex="Arial2" style:font-size-complex="11pt"/>
    </style:style>
    <style:style style:name="T55" style:family="text">
      <style:text-properties style:font-name="Arial1" fo:font-size="11pt" officeooo:rsid="007d1328" style:font-name-asian="Cambria" style:font-size-asian="11pt" style:font-name-complex="Arial2" style:font-size-complex="11pt"/>
    </style:style>
    <style:style style:name="T56" style:family="text">
      <style:text-properties style:font-name="Arial1" fo:font-size="11pt" officeooo:rsid="007d97aa" style:font-name-asian="Cambria" style:font-size-asian="11pt" style:font-name-complex="Arial2" style:font-size-complex="11pt"/>
    </style:style>
    <style:style style:name="T57" style:family="text">
      <style:text-properties style:font-name="Arial1" fo:font-size="11pt" officeooo:rsid="007dd65f" style:font-name-asian="Cambria" style:font-size-asian="11pt" style:font-name-complex="Arial2" style:font-size-complex="11pt"/>
    </style:style>
    <style:style style:name="T58" style:family="text">
      <style:text-properties style:font-name="Arial1" fo:font-size="11pt" officeooo:rsid="008346a9" style:font-name-asian="Cambria" style:font-size-asian="11pt" style:font-name-complex="Arial2" style:font-size-complex="11pt"/>
    </style:style>
    <style:style style:name="T59" style:family="text">
      <style:text-properties style:font-name="Arial1" fo:font-size="11pt" officeooo:rsid="0084b60f" style:font-name-asian="Cambria" style:font-size-asian="11pt" style:font-name-complex="Arial2" style:font-size-complex="11pt"/>
    </style:style>
    <style:style style:name="T60" style:family="text">
      <style:text-properties style:font-name="Arial1" fo:font-size="11pt" officeooo:rsid="00877a3d" style:font-name-asian="Cambria" style:font-size-asian="11pt" style:font-name-complex="Arial2" style:font-size-complex="11pt"/>
    </style:style>
    <style:style style:name="T61" style:family="text">
      <style:text-properties style:font-name="Arial1" fo:font-size="11pt" officeooo:rsid="008b7143" style:font-name-asian="Cambria" style:font-size-asian="11pt" style:font-name-complex="Arial2" style:font-size-complex="11pt"/>
    </style:style>
    <style:style style:name="T62" style:family="text">
      <style:text-properties style:font-name="Arial1" fo:font-size="11pt" officeooo:rsid="008bffe1" style:font-name-asian="Cambria" style:font-size-asian="11pt" style:font-name-complex="Arial2" style:font-size-complex="11pt"/>
    </style:style>
    <style:style style:name="T63" style:family="text">
      <style:text-properties style:font-name="Arial1" fo:font-size="11pt" officeooo:rsid="008cb2f1" style:font-name-asian="Cambria" style:font-size-asian="11pt" style:font-name-complex="Arial2" style:font-size-complex="11pt"/>
    </style:style>
    <style:style style:name="T64" style:family="text">
      <style:text-properties style:font-name="Arial1" fo:font-size="11pt" officeooo:rsid="008e76c8" style:font-name-asian="Cambria" style:font-size-asian="11pt" style:font-name-complex="Arial2" style:font-size-complex="11pt"/>
    </style:style>
    <style:style style:name="T65" style:family="text">
      <style:text-properties style:font-name="Arial1" fo:font-size="11pt" officeooo:rsid="009046c8" style:font-name-asian="Cambria" style:font-size-asian="11pt" style:font-name-complex="Arial2" style:font-size-complex="11pt"/>
    </style:style>
    <style:style style:name="T66" style:family="text">
      <style:text-properties style:font-name="Arial1" fo:font-size="11pt" officeooo:rsid="00906a04" style:font-name-asian="Cambria" style:font-size-asian="11pt" style:font-name-complex="Arial2" style:font-size-complex="11pt"/>
    </style:style>
    <style:style style:name="T67" style:family="text">
      <style:text-properties style:font-name="Arial1" fo:font-size="11pt" officeooo:rsid="0093272b" style:font-name-asian="Cambria" style:font-size-asian="11pt" style:font-name-complex="Arial2" style:font-size-complex="11pt"/>
    </style:style>
    <style:style style:name="T68" style:family="text">
      <style:text-properties style:font-name="Arial1" fo:font-size="11pt" officeooo:rsid="0099d04b" style:font-name-asian="Cambria" style:font-size-asian="11pt" style:font-name-complex="Arial2" style:font-size-complex="11pt"/>
    </style:style>
    <style:style style:name="T69" style:family="text">
      <style:text-properties style:font-name="Arial1" fo:font-size="11pt" officeooo:rsid="0099f6b5" style:font-name-asian="Cambria" style:font-size-asian="11pt" style:font-name-complex="Arial2" style:font-size-complex="11pt"/>
    </style:style>
    <style:style style:name="T70" style:family="text">
      <style:text-properties style:font-name="Arial1" fo:font-size="11pt" officeooo:rsid="009b1f5b" style:font-name-asian="Cambria" style:font-size-asian="11pt" style:font-name-complex="Arial2" style:font-size-complex="11pt"/>
    </style:style>
    <style:style style:name="T71" style:family="text">
      <style:text-properties style:font-name="Arial1" fo:font-size="11pt" officeooo:rsid="009b8d3d" style:font-name-asian="Cambria" style:font-size-asian="11pt" style:font-name-complex="Arial2" style:font-size-complex="11pt"/>
    </style:style>
    <style:style style:name="T72" style:family="text">
      <style:text-properties style:font-name="Arial1" fo:font-size="11pt" officeooo:rsid="009d67e5" style:font-name-asian="Cambria" style:font-size-asian="11pt" style:font-name-complex="Arial2" style:font-size-complex="11pt"/>
    </style:style>
    <style:style style:name="T73" style:family="text">
      <style:text-properties style:font-name="Arial1" fo:font-size="11pt" officeooo:rsid="00a85bca" style:font-name-asian="Cambria" style:font-size-asian="11pt" style:font-name-complex="Arial2" style:font-size-complex="11pt"/>
    </style:style>
    <style:style style:name="T74" style:family="text">
      <style:text-properties style:font-name="Arial1" fo:font-size="11pt" officeooo:rsid="00b185da" style:font-name-asian="Cambria" style:font-size-asian="11pt" style:font-name-complex="Arial2" style:font-size-complex="11pt"/>
    </style:style>
    <style:style style:name="T75" style:family="text">
      <style:text-properties style:font-name="Arial1" fo:font-size="11pt" officeooo:rsid="00b48ffa" style:font-name-asian="Cambria" style:font-size-asian="11pt" style:font-name-complex="Arial2" style:font-size-complex="11pt"/>
    </style:style>
    <style:style style:name="T76" style:family="text">
      <style:text-properties style:font-name="Arial1" fo:font-size="11pt" officeooo:rsid="00b621a8" style:font-name-asian="Cambria" style:font-size-asian="11pt" style:font-name-complex="Arial2" style:font-size-complex="11pt"/>
    </style:style>
    <style:style style:name="T77" style:family="text">
      <style:text-properties style:font-name="Arial1" fo:font-size="11pt" officeooo:rsid="00b663be" style:font-name-asian="Cambria" style:font-size-asian="11pt" style:font-name-complex="Arial2" style:font-size-complex="11pt"/>
    </style:style>
    <style:style style:name="T78" style:family="text">
      <style:text-properties style:font-name="Arial1" fo:font-size="11pt" officeooo:rsid="0107d916" style:font-name-asian="Cambria" style:font-size-asian="11pt" style:font-name-complex="Arial2" style:font-size-complex="11pt"/>
    </style:style>
    <style:style style:name="T79" style:family="text">
      <style:text-properties style:font-name="Arial1" fo:font-size="11pt" officeooo:rsid="0121537b" style:font-name-asian="Cambria" style:font-size-asian="11pt" style:font-name-complex="Arial2" style:font-size-complex="11pt"/>
    </style:style>
    <style:style style:name="T80" style:family="text">
      <style:text-properties style:font-name="Arial1" fo:font-size="11pt" officeooo:rsid="01301c90" style:font-name-asian="Cambria" style:font-size-asian="11pt" style:font-name-complex="Arial2" style:font-size-complex="11pt"/>
    </style:style>
    <style:style style:name="T81" style:family="text">
      <style:text-properties style:font-name="Arial1" fo:font-size="11pt" officeooo:rsid="01334b85" style:font-name-asian="Cambria" style:font-size-asian="11pt" style:font-name-complex="Arial2" style:font-size-complex="11pt"/>
    </style:style>
    <style:style style:name="T82" style:family="text">
      <style:text-properties style:font-name="Arial1" fo:font-size="11pt" officeooo:rsid="0165eb53" style:font-name-asian="Cambria" style:font-size-asian="11pt" style:font-name-complex="Arial2" style:font-size-complex="11pt"/>
    </style:style>
    <style:style style:name="T83" style:family="text">
      <style:text-properties style:font-name="Arial1" fo:font-size="11pt" style:font-name-asian="Cambria" style:font-size-asian="11pt" style:language-asian="pl" style:country-asian="PL" style:font-name-complex="Arial2" style:font-size-complex="11pt"/>
    </style:style>
    <style:style style:name="T84" style:family="text">
      <style:text-properties style:font-name="Arial1" fo:font-size="11pt" officeooo:rsid="002d9424" style:font-name-asian="Cambria" style:font-size-asian="11pt" style:language-asian="pl" style:country-asian="PL" style:font-name-complex="Arial2" style:font-size-complex="11pt"/>
    </style:style>
    <style:style style:name="T85" style:family="text">
      <style:text-properties style:font-name="Arial1" fo:font-size="11pt" officeooo:rsid="0030117c" style:font-name-asian="Cambria" style:font-size-asian="11pt" style:language-asian="pl" style:country-asian="PL" style:font-name-complex="Arial2" style:font-size-complex="11pt"/>
    </style:style>
    <style:style style:name="T86" style:family="text">
      <style:text-properties style:font-name="Arial1" fo:font-size="11pt" officeooo:rsid="00509313" style:font-name-asian="Cambria" style:font-size-asian="11pt" style:language-asian="pl" style:country-asian="PL" style:font-name-complex="Arial2" style:font-size-complex="11pt"/>
    </style:style>
    <style:style style:name="T87" style:family="text">
      <style:text-properties style:font-name="Arial1" fo:font-size="11pt" officeooo:rsid="0058b42e" style:font-name-asian="Cambria" style:font-size-asian="11pt" style:language-asian="pl" style:country-asian="PL" style:font-name-complex="Arial2" style:font-size-complex="11pt"/>
    </style:style>
    <style:style style:name="T88" style:family="text">
      <style:text-properties style:font-name="Arial1" fo:font-size="11pt" officeooo:rsid="00a85bca" style:font-name-asian="Cambria" style:font-size-asian="11pt" style:language-asian="pl" style:country-asian="PL" style:font-name-complex="Arial2" style:font-size-complex="11pt"/>
    </style:style>
    <style:style style:name="T89" style:family="text">
      <style:text-properties style:font-name="Arial1" fo:font-size="11pt" officeooo:rsid="00b185da" style:font-name-asian="Cambria" style:font-size-asian="11pt" style:language-asian="pl" style:country-asian="PL" style:font-name-complex="Arial2" style:font-size-complex="11pt"/>
    </style:style>
    <style:style style:name="T90" style:family="text">
      <style:text-properties style:font-name="Arial1" fo:font-size="11pt" officeooo:rsid="00f9f16b" style:font-name-asian="Cambria" style:font-size-asian="11pt" style:language-asian="pl" style:country-asian="PL" style:font-name-complex="Arial2" style:font-size-complex="11pt"/>
    </style:style>
    <style:style style:name="T91" style:family="text">
      <style:text-properties style:font-name="Arial1" fo:font-size="11pt" officeooo:rsid="00c95354" style:font-name-asian="Cambria" style:font-size-asian="11pt" style:language-asian="pl" style:country-asian="PL" style:font-name-complex="Arial2" style:font-size-complex="11pt"/>
    </style:style>
    <style:style style:name="T92" style:family="text">
      <style:text-properties style:font-name="Arial1" fo:font-size="11pt" officeooo:rsid="013b2d96" style:font-name-asian="Cambria" style:font-size-asian="11pt" style:language-asian="pl" style:country-asian="PL" style:font-name-complex="Arial2" style:font-size-complex="11pt"/>
    </style:style>
    <style:style style:name="T93" style:family="text">
      <style:text-properties style:font-name="Arial1" fo:font-size="11pt" officeooo:rsid="018cbca6" style:font-name-asian="Cambria" style:font-size-asian="11pt" style:language-asian="pl" style:country-asian="PL" style:font-name-complex="Arial2" style:font-size-complex="11pt"/>
    </style:style>
    <style:style style:name="T94" style:family="text">
      <style:text-properties style:font-name="Arial1" fo:font-size="11pt" fo:language="de" fo:country="DE" officeooo:rsid="003b1ad6" style:letter-kerning="true" style:font-name-asian="Andale Sans UI" style:font-size-asian="11pt" style:language-asian="zh" style:country-asian="CN" style:font-name-complex="Arial2" style:font-size-complex="11pt" style:language-complex="fa" style:country-complex="IR" style:font-weight-complex="bold"/>
    </style:style>
    <style:style style:name="T95" style:family="text">
      <style:text-properties style:font-name="Arial1" fo:font-size="11pt" fo:language="de" fo:country="DE" officeooo:rsid="003bb3aa" style:letter-kerning="true" style:font-name-asian="Andale Sans UI" style:font-size-asian="11pt" style:language-asian="zh" style:country-asian="CN" style:font-name-complex="Arial2" style:font-size-complex="11pt" style:language-complex="fa" style:country-complex="IR" style:font-weight-complex="bold"/>
    </style:style>
    <style:style style:name="T96" style:family="text">
      <style:text-properties style:font-name="Arial1" fo:font-size="11pt" fo:language="de" fo:country="DE" officeooo:rsid="0032b677" style:letter-kerning="true" style:font-name-asian="Andale Sans UI" style:font-size-asian="11pt" style:language-asian="zh" style:country-asian="CN" style:font-name-complex="Arial2" style:font-size-complex="11pt" style:language-complex="fa" style:country-complex="IR" style:font-weight-complex="bold"/>
    </style:style>
    <style:style style:name="T97" style:family="text">
      <style:text-properties style:font-name="Arial1" fo:font-size="11pt" fo:language="de" fo:country="DE" officeooo:rsid="010c7e8d" style:letter-kerning="true" style:font-name-asian="Andale Sans UI" style:font-size-asian="11pt" style:language-asian="zh" style:country-asian="CN" style:font-name-complex="Arial2" style:font-size-complex="11pt" style:language-complex="fa" style:country-complex="IR" style:font-weight-complex="bold"/>
    </style:style>
    <style:style style:name="T98" style:family="text">
      <style:text-properties style:font-name="Arial1" fo:font-size="11pt" fo:language="de" fo:country="DE" style:text-underline-style="solid" style:text-underline-width="auto" style:text-underline-color="font-color" style:font-name-asian="Cambria" style:font-size-asian="11pt" style:font-name-complex="Arial2" style:font-size-complex="11pt"/>
    </style:style>
    <style:style style:name="T99" style:family="text">
      <style:text-properties style:font-name="Arial1" fo:font-size="11pt" fo:language="de" fo:country="DE" style:text-underline-style="none" style:font-name-asian="Cambria" style:font-size-asian="11pt" style:font-name-complex="Arial2" style:font-size-complex="11pt"/>
    </style:style>
    <style:style style:name="T100" style:family="text">
      <style:text-properties style:font-name="Arial1" fo:font-size="11pt" fo:language="de" fo:country="DE" style:text-underline-style="none" officeooo:rsid="00c9a2e0" style:font-name-asian="Cambria" style:font-size-asian="11pt" style:font-name-complex="Arial2" style:font-size-complex="11pt"/>
    </style:style>
    <style:style style:name="T101" style:family="text">
      <style:text-properties style:font-name="Arial1" fo:font-size="11pt" fo:language="de" fo:country="DE" style:text-underline-style="none" officeooo:rsid="00cdc74c" style:font-name-asian="Cambria" style:font-size-asian="11pt" style:font-name-complex="Arial2" style:font-size-complex="11pt"/>
    </style:style>
    <style:style style:name="T102" style:family="text">
      <style:text-properties style:font-name="Arial1" fo:font-size="11pt" fo:language="de" fo:country="DE" style:text-underline-style="none" officeooo:rsid="00c9a2e0" style:font-name-asian="Cambria" style:font-size-asian="11pt" style:language-asian="pl" style:country-asian="PL" style:font-name-complex="Arial2" style:font-size-complex="11pt"/>
    </style:style>
    <style:style style:name="T103" style:family="text">
      <style:text-properties style:font-name="Arial1" fo:font-size="11pt" fo:language="de" fo:country="DE" style:text-underline-style="none" fo:font-weight="normal" style:font-name-asian="Cambria" style:font-size-asian="11pt" style:font-weight-asian="normal" style:font-name-complex="Arial2" style:font-size-complex="11pt" style:font-weight-complex="normal"/>
    </style:style>
    <style:style style:name="T104" style:family="text">
      <style:text-properties style:font-name="Arial1" fo:font-size="11pt" fo:language="de" fo:country="DE" style:text-underline-style="none" fo:font-weight="normal" officeooo:rsid="00ca8360" style:font-name-asian="Cambria" style:font-size-asian="11pt" style:font-weight-asian="normal" style:font-name-complex="Arial2" style:font-size-complex="11pt" style:font-weight-complex="normal"/>
    </style:style>
    <style:style style:name="T105"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06" style:family="text">
      <style:text-properties style:font-name="Arial1" fo:font-size="11pt" style:text-underline-style="solid" style:text-underline-width="auto" style:text-underline-color="font-color" style:font-name-asian="Cambria" style:font-size-asian="11pt" style:font-name-complex="Arial2" style:font-size-complex="11pt"/>
    </style:style>
    <style:style style:name="T107" style:family="text">
      <style:text-properties style:font-name="Arial1" fo:font-size="11pt" style:text-underline-style="solid" style:text-underline-width="auto" style:text-underline-color="font-color" style:font-name-asian="Cambria" style:font-size-asian="11pt" style:font-name-complex="Arial2" style:font-size-complex="11pt" style:font-weight-complex="bold"/>
    </style:style>
    <style:style style:name="T108" style:family="text">
      <style:text-properties style:font-name="Arial1" fo:font-size="11pt" fo:font-weight="normal" style:font-name-asian="Cambria" style:font-size-asian="11pt" style:language-asian="pl" style:country-asian="PL" style:font-weight-asian="normal" style:font-name-complex="Arial2" style:font-size-complex="11pt" style:font-weight-complex="normal"/>
    </style:style>
    <style:style style:name="T109" style:family="text">
      <style:text-properties style:font-name="Arial1" fo:font-size="11pt" fo:font-weight="normal" officeooo:rsid="0056ba6c" style:font-name-asian="Cambria" style:font-size-asian="11pt" style:language-asian="pl" style:country-asian="PL" style:font-weight-asian="normal" style:font-name-complex="Arial2" style:font-size-complex="11pt" style:font-weight-complex="normal"/>
    </style:style>
    <style:style style:name="T110" style:family="text">
      <style:text-properties style:font-name="Arial1" fo:font-size="11pt" fo:font-weight="normal" officeooo:rsid="015a9626" style:font-name-asian="Cambria" style:font-size-asian="11pt" style:language-asian="pl" style:country-asian="PL" style:font-weight-asian="normal" style:font-name-complex="Arial2" style:font-size-complex="11pt" style:font-weight-complex="normal"/>
    </style:style>
    <style:style style:name="T111" style:family="text">
      <style:text-properties style:font-name="Arial1" fo:font-size="11pt" fo:font-weight="normal" style:font-name-asian="Cambria" style:font-size-asian="11pt" style:font-weight-asian="normal" style:font-name-complex="Arial2" style:font-size-complex="11pt" style:font-weight-complex="normal"/>
    </style:style>
    <style:style style:name="T112" style:family="text">
      <style:text-properties style:font-name="Arial1" fo:font-size="11pt" fo:font-weight="normal" officeooo:rsid="0093272b" style:font-name-asian="Cambria" style:font-size-asian="11pt" style:font-weight-asian="normal" style:font-name-complex="Arial2" style:font-size-complex="11pt" style:font-weight-complex="normal"/>
    </style:style>
    <style:style style:name="T113" style:family="text">
      <style:text-properties style:font-name="Arial1" fo:font-size="11pt" fo:font-weight="normal" officeooo:rsid="009364cd" style:font-name-asian="Cambria" style:font-size-asian="11pt" style:font-weight-asian="normal" style:font-name-complex="Arial2" style:font-size-complex="11pt" style:font-weight-complex="normal"/>
    </style:style>
    <style:style style:name="T114" style:family="text">
      <style:text-properties style:font-name="Arial1" fo:font-size="11pt" fo:font-weight="normal" officeooo:rsid="01301c90" style:font-name-asian="Cambria" style:font-size-asian="11pt" style:font-weight-asian="normal" style:font-name-complex="Arial2" style:font-size-complex="11pt" style:font-weight-complex="normal"/>
    </style:style>
    <style:style style:name="T115" style:family="text">
      <style:text-properties style:font-name="Arial1" fo:font-size="11pt" fo:font-weight="normal" officeooo:rsid="01334b85" style:font-name-asian="Cambria" style:font-size-asian="11pt" style:font-weight-asian="normal" style:font-name-complex="Arial2" style:font-size-complex="11pt" style:font-weight-complex="normal"/>
    </style:style>
    <style:style style:name="T116" style:family="text">
      <style:text-properties style:font-name="Arial1" fo:font-size="11pt" fo:font-weight="normal" officeooo:rsid="0165eb53" style:font-name-asian="Cambria" style:font-size-asian="11pt" style:font-weight-asian="normal" style:font-name-complex="Arial2" style:font-size-complex="11pt" style:font-weight-complex="normal"/>
    </style:style>
    <style:style style:name="T117" style:family="text">
      <style:text-properties style:font-name="Arial1" fo:font-size="11pt" fo:font-weight="normal" officeooo:rsid="00947dce" style:font-name-asian="Cambria" style:font-size-asian="11pt" style:font-weight-asian="normal" style:font-name-complex="Arial2" style:font-size-complex="11pt" style:font-weight-complex="normal"/>
    </style:style>
    <style:style style:name="T118" style:family="text">
      <style:text-properties style:font-name="Arial1" fo:font-size="11pt" fo:font-weight="normal" officeooo:rsid="018ff567" style:font-name-asian="Cambria" style:font-size-asian="11pt" style:font-weight-asian="normal" style:font-name-complex="Arial2" style:font-size-complex="11pt" style:font-weight-complex="normal"/>
    </style:style>
    <style:style style:name="T119" style:family="text">
      <style:text-properties style:font-name="Arial1" fo:font-size="11pt" style:text-underline-style="none" fo:font-weight="bold" style:font-size-asian="11pt" style:font-weight-asian="bold" style:font-name-complex="Arial2" style:font-size-complex="11pt"/>
    </style:style>
    <style:style style:name="T120" style:family="text">
      <style:text-properties style:font-name="Arial1" fo:font-size="11pt" style:text-underline-style="none" fo:font-weight="bold" style:font-name-asian="Cambria" style:font-size-asian="11pt" style:font-weight-asian="bold" style:font-name-complex="Arial2" style:font-size-complex="11pt"/>
    </style:style>
    <style:style style:name="T121" style:family="text">
      <style:text-properties style:font-name="Arial1" fo:font-size="11pt" style:text-underline-style="none" style:font-name-asian="Cambria" style:font-size-asian="11pt" style:font-name-complex="Arial2" style:font-size-complex="11pt"/>
    </style:style>
    <style:style style:name="T122" style:family="text">
      <style:text-properties style:font-name="Arial1" fo:font-size="11pt" officeooo:rsid="00ae81fa" style:font-name-asian="Times New Roman1" style:font-size-asian="11pt" style:language-asian="zh" style:country-asian="CN" style:font-name-complex="Arial2" style:font-size-complex="11pt"/>
    </style:style>
    <style:style style:name="T123" style:family="text">
      <style:text-properties style:font-name="Arial1" fo:font-size="11pt" officeooo:rsid="015ff889" style:font-name-asian="Times New Roman1" style:font-size-asian="11pt" style:language-asian="pl" style:country-asian="PL" style:font-name-complex="Arial2" style:font-size-complex="11pt"/>
    </style:style>
    <style:style style:name="T124" style:family="text">
      <style:text-properties style:font-name="Arial1" fo:font-weight="bold" style:font-name-asian="Cambria" style:font-weight-asian="bold" style:font-name-complex="Arial2"/>
    </style:style>
    <style:style style:name="T125" style:family="text">
      <style:text-properties style:font-name="Arial1" fo:font-weight="bold" style:font-name-asian="Cambria" style:font-weight-asian="bold" style:font-name-complex="Arial2" style:font-weight-complex="bold"/>
    </style:style>
    <style:style style:name="T126" style:family="text">
      <style:text-properties style:font-name="Arial1" fo:font-weight="bold" style:font-weight-asian="bold"/>
    </style:style>
    <style:style style:name="T127" style:family="text">
      <style:text-properties style:font-name="Arial1" style:font-name-asian="Cambria" style:font-name-complex="Arial2"/>
    </style:style>
    <style:style style:name="T128" style:family="text">
      <style:text-properties style:font-name="Arial1" officeooo:rsid="00f09ee9" style:font-name-asian="Cambria" style:font-name-complex="Arial2"/>
    </style:style>
    <style:style style:name="T129" style:family="text">
      <style:text-properties style:font-name="Arial1" officeooo:rsid="00f9f16b" style:font-name-asian="Cambria" style:font-name-complex="Arial2"/>
    </style:style>
    <style:style style:name="T130" style:family="text">
      <style:text-properties style:font-name="Arial1" officeooo:rsid="00fb7fca" style:font-name-asian="Cambria" style:font-name-complex="Arial2"/>
    </style:style>
    <style:style style:name="T131" style:family="text">
      <style:text-properties style:font-name="Arial1" officeooo:rsid="016d58d4" style:font-name-asian="Cambria" style:font-name-complex="Arial2"/>
    </style:style>
    <style:style style:name="T132" style:family="text">
      <style:text-properties style:font-name="Arial1" officeooo:rsid="016e4d6d" style:font-name-asian="Cambria" style:font-name-complex="Arial2"/>
    </style:style>
    <style:style style:name="T133" style:family="text">
      <style:text-properties style:font-name="Arial1" officeooo:rsid="016fb452" style:font-name-asian="Cambria" style:font-name-complex="Arial2"/>
    </style:style>
    <style:style style:name="T134" style:family="text">
      <style:text-properties style:font-name="Arial1" style:font-name-complex="Arial2"/>
    </style:style>
    <style:style style:name="T135" style:family="text">
      <style:text-properties style:font-name="Arial1" style:font-name-complex="Arial2" style:font-weight-complex="bold"/>
    </style:style>
    <style:style style:name="T136" style:family="text">
      <style:text-properties style:font-name="Arial1" officeooo:rsid="0013b402" style:font-name-complex="Arial2"/>
    </style:style>
    <style:style style:name="T137" style:family="text">
      <style:text-properties style:font-name="Arial1" officeooo:rsid="0017c327" style:font-name-complex="Arial2"/>
    </style:style>
    <style:style style:name="T138" style:family="text">
      <style:text-properties style:font-name="Arial1" style:text-underline-style="solid" style:text-underline-width="auto" style:text-underline-color="font-color" fo:font-weight="bold" style:font-name-asian="Cambria" style:font-weight-asian="bold" style:font-name-complex="Arial2"/>
    </style:style>
    <style:style style:name="T139" style:family="text">
      <style:text-properties style:font-name="Arial1" officeooo:rsid="0015f525" style:font-name-asian="Times New Roman1" style:language-asian="pl" style:country-asian="PL" style:font-name-complex="Arial2"/>
    </style:style>
    <style:style style:name="T140" style:family="text">
      <style:text-properties style:font-name="Arial1" fo:font-weight="normal" style:font-weight-asian="normal" style:font-weight-complex="normal"/>
    </style:style>
    <style:style style:name="T141" style:family="text">
      <style:text-properties fo:color="#000000" style:font-name="Arial1" fo:font-size="11pt" style:font-name-asian="Cambria" style:font-size-asian="11pt" style:font-name-complex="Arial2" style:font-size-complex="11pt"/>
    </style:style>
    <style:style style:name="T142" style:family="text">
      <style:text-properties fo:color="#000000" style:font-name="Arial1" fo:font-size="11pt" officeooo:rsid="00686eca" style:font-name-asian="Cambria" style:font-size-asian="11pt" style:font-name-complex="Arial2" style:font-size-complex="11pt"/>
    </style:style>
    <style:style style:name="T143" style:family="text">
      <style:text-properties fo:color="#000000" style:font-name="Arial1" fo:font-size="11pt" officeooo:rsid="00af142d" style:font-name-asian="Cambria" style:font-size-asian="11pt" style:font-name-complex="Arial2" style:font-size-complex="11pt"/>
    </style:style>
    <style:style style:name="T144" style:family="text">
      <style:text-properties fo:color="#000000" style:font-name="Arial1" fo:font-size="11pt" officeooo:rsid="00b04d64" style:font-name-asian="Cambria" style:font-size-asian="11pt" style:font-name-complex="Arial2" style:font-size-complex="11pt"/>
    </style:style>
    <style:style style:name="T145" style:family="text">
      <style:text-properties fo:color="#000000" style:font-name="Arial1" fo:font-size="11pt" officeooo:rsid="004e41be" style:font-name-asian="Cambria" style:font-size-asian="11pt" style:font-name-complex="Arial2" style:font-size-complex="11pt"/>
    </style:style>
    <style:style style:name="T146" style:family="text">
      <style:text-properties fo:color="#000000" style:font-name="Arial1" fo:font-size="11pt" officeooo:rsid="012ec772" style:font-name-asian="Cambria" style:font-size-asian="11pt" style:font-name-complex="Arial2" style:font-size-complex="11pt"/>
    </style:style>
    <style:style style:name="T147" style:family="text">
      <style:text-properties fo:color="#000000" style:font-name="Arial1" fo:font-size="11pt" officeooo:rsid="0169e0ee" style:font-name-asian="Cambria" style:font-size-asian="11pt" style:font-name-complex="Arial2" style:font-size-complex="11pt"/>
    </style:style>
    <style:style style:name="T148" style:family="text">
      <style:text-properties fo:color="#000000" style:font-name="Arial1" fo:font-size="11pt" officeooo:rsid="011cf662" style:font-name-asian="Cambria" style:font-size-asian="11pt" style:language-asian="en" style:country-asian="US" style:font-name-complex="Arial2" style:font-size-complex="11pt"/>
    </style:style>
    <style:style style:name="T149" style:family="text">
      <style:text-properties fo:color="#000000" style:font-name="Arial1" fo:font-size="11pt" fo:font-weight="normal" officeooo:rsid="007051e3" style:font-name-asian="Cambria" style:font-size-asian="11pt" style:font-weight-asian="normal" style:font-name-complex="Arial2" style:font-size-complex="11pt" style:font-weight-complex="normal"/>
    </style:style>
    <style:style style:name="T150" style:family="text">
      <style:text-properties fo:color="#000000" style:font-name="Arial1" fo:font-size="11pt" fo:font-weight="normal" officeooo:rsid="00ad666b" style:font-name-asian="Cambria" style:font-size-asian="11pt" style:font-weight-asian="normal" style:font-name-complex="Arial2" style:font-size-complex="11pt" style:font-weight-complex="normal"/>
    </style:style>
    <style:style style:name="T151" style:family="text">
      <style:text-properties fo:color="#000000" style:font-name="Arial1" fo:font-size="11pt" fo:font-weight="normal" officeooo:rsid="018ff567" style:font-name-asian="Cambria" style:font-size-asian="11pt" style:font-weight-asian="normal" style:font-name-complex="Arial2" style:font-size-complex="11pt" style:font-weight-complex="normal"/>
    </style:style>
    <style:style style:name="T152" style:family="text">
      <style:text-properties fo:color="#000000" style:font-name="Arial1" fo:font-size="11pt" fo:font-weight="normal" officeooo:rsid="01934eb4" style:font-name-asian="Cambria" style:font-size-asian="11pt" style:font-weight-asian="normal" style:font-name-complex="Arial2" style:font-size-complex="11pt" style:font-weight-complex="normal"/>
    </style:style>
    <style:style style:name="T153" style:family="text">
      <style:text-properties fo:color="#000000" style:font-name="Arial1" fo:font-size="11pt" style:text-underline-style="none" fo:font-weight="normal" style:font-name-asian="Cambria" style:font-size-asian="11pt" style:font-weight-asian="normal" style:font-name-complex="Arial2" style:font-size-complex="11pt" style:font-weight-complex="normal"/>
    </style:style>
    <style:style style:name="T154" style:family="text">
      <style:text-properties fo:color="#000000" style:font-name="Arial1" fo:font-size="11pt" style:text-underline-style="none" fo:font-weight="normal" officeooo:rsid="00eddc5b" style:font-name-asian="Cambria" style:font-size-asian="11pt" style:font-weight-asian="normal" style:font-name-complex="Arial2" style:font-size-complex="11pt" style:font-weight-complex="normal"/>
    </style:style>
    <style:style style:name="T155" style:family="text">
      <style:text-properties fo:color="#000000" style:font-name="Arial1" fo:font-size="11pt" style:text-underline-style="none" fo:font-weight="normal" officeooo:rsid="016c7655" style:font-name-asian="Cambria" style:font-size-asian="11pt" style:font-weight-asian="normal" style:font-name-complex="Arial2" style:font-size-complex="11pt" style:font-weight-complex="normal"/>
    </style:style>
    <style:style style:name="T156" style:family="text">
      <style:text-properties fo:color="#000000" style:font-name="Arial1" fo:font-size="11pt" style:text-underline-style="none" fo:font-weight="normal" officeooo:rsid="016c7655" style:font-name-asian="Cambria" style:font-size-asian="11pt" style:language-asian="pl" style:country-asian="PL" style:font-weight-asian="normal" style:font-name-complex="Arial2" style:font-size-complex="11pt" style:font-weight-complex="normal"/>
    </style:style>
    <style:style style:name="T157" style:family="text">
      <style:text-properties fo:color="#000000" style:font-name="Arial1" style:font-name-asian="Cambria" style:font-name-complex="Arial2"/>
    </style:style>
    <style:style style:name="T158" style:family="text">
      <style:text-properties fo:color="#000000" style:font-name="Arial1" fo:font-weight="normal" officeooo:rsid="01934eb4" style:font-name-asian="Cambria" style:font-weight-asian="normal" style:font-name-complex="Arial2" style:font-weight-complex="normal"/>
    </style:style>
    <style:style style:name="T159" style:family="text">
      <style:text-properties fo:color="#000000" fo:font-size="11pt" style:font-name-asian="Cambria" style:font-size-asian="11pt" style:font-name-complex="Arial2" style:font-size-complex="11pt"/>
    </style:style>
    <style:style style:name="T160" style:family="text">
      <style:text-properties fo:color="#000000" fo:font-size="11pt" officeooo:rsid="00a72db1" style:font-name-asian="Cambria" style:font-size-asian="11pt" style:font-name-complex="Arial2" style:font-size-complex="11pt"/>
    </style:style>
    <style:style style:name="T161" style:family="text">
      <style:text-properties fo:color="#000000" fo:font-size="11pt" officeooo:rsid="00abf975" style:font-name-asian="Cambria" style:font-size-asian="11pt" style:font-size-complex="11pt"/>
    </style:style>
    <style:style style:name="T162" style:family="text">
      <style:text-properties fo:color="#000000" fo:font-size="11pt" officeooo:rsid="0183fea1" style:font-name-asian="Cambria" style:font-size-asian="11pt" style:font-size-complex="11pt"/>
    </style:style>
    <style:style style:name="T163" style:family="text">
      <style:text-properties fo:color="#000000" fo:font-size="11pt" officeooo:rsid="018ff567" style:font-name-asian="Cambria" style:font-size-asian="11pt" style:font-size-complex="11pt"/>
    </style:style>
    <style:style style:name="T164" style:family="text">
      <style:text-properties fo:color="#000000" fo:font-size="11pt" fo:font-weight="bold" officeooo:rsid="00abf975" style:font-name-asian="Cambria" style:font-size-asian="11pt" style:font-weight-asian="bold" style:font-size-complex="11pt" style:font-weight-complex="bold"/>
    </style:style>
    <style:style style:name="T165" style:family="text">
      <style:text-properties fo:color="#000000" fo:font-size="11pt" fo:font-weight="bold" officeooo:rsid="01720104" style:font-name-asian="Cambria" style:font-size-asian="11pt" style:font-weight-asian="bold" style:font-size-complex="11pt" style:font-weight-complex="bold"/>
    </style:style>
    <style:style style:name="T166" style:family="text">
      <style:text-properties fo:color="#000000" fo:font-size="11pt" fo:font-weight="bold" officeooo:rsid="017c3c18" style:font-name-asian="Cambria" style:font-size-asian="11pt" style:font-weight-asian="bold" style:font-size-complex="11pt" style:font-weight-complex="bold"/>
    </style:style>
    <style:style style:name="T167" style:family="text">
      <style:text-properties fo:color="#000000" fo:font-size="11pt" fo:font-weight="normal" officeooo:rsid="00abf975" style:font-name-asian="Cambria" style:font-size-asian="11pt" style:font-weight-asian="normal" style:font-size-complex="11pt" style:font-weight-complex="normal"/>
    </style:style>
    <style:style style:name="T168" style:family="text">
      <style:text-properties fo:color="#000000" fo:font-size="11pt" fo:font-weight="normal" officeooo:rsid="00ad666b" style:font-name-asian="Cambria" style:font-size-asian="11pt" style:font-weight-asian="normal" style:font-size-complex="11pt" style:font-weight-complex="normal"/>
    </style:style>
    <style:style style:name="T169" style:family="text">
      <style:text-properties fo:color="#000000" style:font-name="Arial" fo:font-size="11pt" fo:font-weight="bold" officeooo:rsid="00a2ba24" style:font-name-asian="Cambria" style:font-size-asian="11pt" style:font-weight-asian="bold" style:font-name-complex="Arial2" style:font-size-complex="11pt" style:font-weight-complex="bold"/>
    </style:style>
    <style:style style:name="T170" style:family="text">
      <style:text-properties fo:color="#000000" style:font-name="Arial" fo:font-size="11pt" fo:font-weight="bold" officeooo:rsid="00eddc5b" style:font-name-asian="Cambria" style:font-size-asian="11pt" style:font-weight-asian="bold" style:font-name-complex="Arial2" style:font-size-complex="11pt" style:font-weight-complex="bold"/>
    </style:style>
    <style:style style:name="T171" style:family="text">
      <style:text-properties fo:color="#000000" style:font-name="Arial" fo:font-size="11pt" fo:font-weight="bold" officeooo:rsid="016c7655" style:font-name-asian="Cambria" style:font-size-asian="11pt" style:language-asian="pl" style:country-asian="PL" style:font-weight-asian="bold" style:font-name-complex="Arial2" style:font-size-complex="11pt" style:font-weight-complex="bold"/>
    </style:style>
    <style:style style:name="T172" style:family="text">
      <style:text-properties fo:color="#000000" style:font-name="Arial" fo:font-size="11pt" fo:language="pl" fo:country="PL" fo:font-weight="normal" style:letter-kerning="true" style:font-name-asian="Arial" style:font-size-asian="11pt" style:language-asian="zh" style:country-asian="CN" style:font-weight-asian="normal" style:font-name-complex="Arial" style:font-size-complex="11pt" style:language-complex="ar" style:country-complex="SA" style:font-weight-complex="normal"/>
    </style:style>
    <style:style style:name="T17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74" style:family="text">
      <style:text-properties fo:color="#000000" style:font-name="Arial" fo:language="pl" fo:country="PL" fo:font-weight="normal" style:font-name-asian="Arial" style:font-weight-asian="normal" style:font-name-complex="Arial" style:font-weight-complex="normal"/>
    </style:style>
    <style:style style:name="T175" style:family="text">
      <style:text-properties fo:color="#000000" style:font-name="Arial" fo:language="pl" fo:country="PL" style:font-name-asian="Arial" style:font-name-complex="Arial"/>
    </style:style>
    <style:style style:name="T176" style:family="text">
      <style:text-properties fo:color="#000000" style:font-name-asian="Arial"/>
    </style:style>
    <style:style style:name="T177" style:family="text">
      <style:text-properties style:font-name="Candara"/>
    </style:style>
    <style:style style:name="T178" style:family="text">
      <style:text-properties style:text-position="sub 58%" style:font-name="Arial1" fo:font-weight="normal" style:font-weight-asian="normal" style:font-weight-complex="normal"/>
    </style:style>
    <style:style style:name="T179" style:family="text">
      <style:text-properties fo:font-weight="bold" officeooo:rsid="006f1c26" style:font-name-asian="Cambria" style:font-weight-asian="bold" style:font-weight-complex="bold"/>
    </style:style>
    <style:style style:name="T180" style:family="text">
      <style:text-properties fo:font-weight="bold" style:font-weight-asian="bold"/>
    </style:style>
    <style:style style:name="T181" style:family="text">
      <style:text-properties fo:font-weight="bold" style:font-weight-asian="bold" style:font-weight-complex="bold"/>
    </style:style>
    <style:style style:name="T182" style:family="text">
      <style:text-properties fo:font-weight="bold" officeooo:rsid="009f5fb6" style:font-weight-asian="bold" style:font-weight-complex="bold"/>
    </style:style>
    <style:style style:name="T183" style:family="text">
      <style:text-properties fo:font-weight="bold" officeooo:rsid="0153f702" style:font-weight-asian="bold" style:font-weight-complex="bold"/>
    </style:style>
    <style:style style:name="T184" style:family="text">
      <style:text-properties fo:font-weight="bold" officeooo:rsid="015415a4" style:font-weight-asian="bold" style:font-weight-complex="bold"/>
    </style:style>
    <style:style style:name="T185" style:family="text">
      <style:text-properties fo:font-weight="bold" officeooo:rsid="0160c12d" style:font-weight-asian="bold" style:font-weight-complex="bold"/>
    </style:style>
    <style:style style:name="T186" style:family="text">
      <style:text-properties fo:font-weight="bold" officeooo:rsid="018e24ab" style:font-weight-asian="bold"/>
    </style:style>
    <style:style style:name="T187" style:family="text">
      <style:text-properties officeooo:rsid="001a39d6"/>
    </style:style>
    <style:style style:name="T188" style:family="text">
      <style:text-properties style:text-position="super 58%"/>
    </style:style>
    <style:style style:name="T189" style:family="text">
      <style:text-properties style:text-position="0% 100%"/>
    </style:style>
    <style:style style:name="T190" style:family="text">
      <style:text-properties style:font-name-asian="Cambria"/>
    </style:style>
    <style:style style:name="T191" style:family="text">
      <style:text-properties officeooo:rsid="00395b9a"/>
    </style:style>
    <style:style style:name="T192" style:family="text">
      <style:text-properties officeooo:rsid="003b291d"/>
    </style:style>
    <style:style style:name="T193" style:family="text">
      <style:text-properties officeooo:rsid="00509313"/>
    </style:style>
    <style:style style:name="T194" style:family="text">
      <style:text-properties officeooo:rsid="0056708e"/>
    </style:style>
    <style:style style:name="T195" style:family="text">
      <style:text-properties fo:font-size="11pt" style:font-name-asian="Cambria" style:font-size-asian="11pt" style:font-size-complex="11pt"/>
    </style:style>
    <style:style style:name="T196" style:family="text">
      <style:text-properties fo:font-size="11pt" officeooo:rsid="0062327d" style:font-name-asian="Cambria" style:font-size-asian="11pt" style:font-size-complex="11pt"/>
    </style:style>
    <style:style style:name="T197" style:family="text">
      <style:text-properties fo:font-size="11pt" officeooo:rsid="00628949" style:font-name-asian="Cambria" style:font-size-asian="11pt" style:font-size-complex="11pt"/>
    </style:style>
    <style:style style:name="T198" style:family="text">
      <style:text-properties fo:font-size="11pt" officeooo:rsid="00633818" style:font-name-asian="Cambria" style:font-size-asian="11pt" style:font-size-complex="11pt"/>
    </style:style>
    <style:style style:name="T199" style:family="text">
      <style:text-properties fo:font-size="11pt" officeooo:rsid="0065308c" style:font-name-asian="Cambria" style:font-size-asian="11pt" style:font-size-complex="11pt"/>
    </style:style>
    <style:style style:name="T200" style:family="text">
      <style:text-properties fo:font-size="11pt" officeooo:rsid="0066f51a" style:font-name-asian="Cambria" style:font-size-asian="11pt" style:font-size-complex="11pt"/>
    </style:style>
    <style:style style:name="T201" style:family="text">
      <style:text-properties fo:font-size="11pt" style:font-name-asian="Cambria" style:font-size-asian="11pt" style:font-size-complex="11pt" style:font-weight-complex="bold"/>
    </style:style>
    <style:style style:name="T202" style:family="text">
      <style:text-properties fo:font-size="11pt" officeooo:rsid="01642069" style:font-name-asian="Cambria" style:font-size-asian="11pt" style:font-size-complex="11pt" style:font-weight-complex="bold"/>
    </style:style>
    <style:style style:name="T203" style:family="text">
      <style:text-properties fo:font-size="11pt" officeooo:rsid="007051e3" style:font-name-asian="Cambria" style:font-size-asian="11pt" style:font-size-complex="11pt"/>
    </style:style>
    <style:style style:name="T204" style:family="text">
      <style:text-properties fo:font-size="11pt" officeooo:rsid="012ec772" style:font-name-asian="Cambria" style:font-size-asian="11pt" style:font-size-complex="11pt"/>
    </style:style>
    <style:style style:name="T205" style:family="text">
      <style:text-properties fo:font-size="11pt" officeooo:rsid="019586d9" style:font-name-asian="Cambria" style:font-size-asian="11pt" style:font-size-complex="11pt"/>
    </style:style>
    <style:style style:name="T206" style:family="text">
      <style:text-properties fo:font-size="11pt" style:text-underline-style="none" style:font-name-asian="Cambria" style:font-size-asian="11pt" style:font-size-complex="11pt"/>
    </style:style>
    <style:style style:name="T207" style:family="text">
      <style:text-properties fo:font-size="11pt" style:text-underline-style="none" officeooo:rsid="0066f51a" style:font-name-asian="Cambria" style:font-size-asian="11pt" style:font-size-complex="11pt"/>
    </style:style>
    <style:style style:name="T208" style:family="text">
      <style:text-properties fo:font-size="11pt" fo:font-weight="bold" style:font-name-asian="Cambria" style:font-size-asian="11pt" style:font-weight-asian="bold" style:font-size-complex="11pt" style:font-weight-complex="bold"/>
    </style:style>
    <style:style style:name="T209" style:family="text">
      <style:text-properties fo:font-size="11pt" fo:font-weight="normal" style:font-name-asian="Cambria" style:font-size-asian="11pt" style:font-weight-asian="normal" style:font-size-complex="11pt" style:font-weight-complex="normal"/>
    </style:style>
    <style:style style:name="T210" style:family="text">
      <style:text-properties fo:font-size="11pt" fo:font-weight="normal" officeooo:rsid="01614f11" style:font-name-asian="Cambria" style:font-size-asian="11pt" style:font-weight-asian="normal" style:font-size-complex="11pt" style:font-weight-complex="normal"/>
    </style:style>
    <style:style style:name="T211" style:family="text">
      <style:text-properties fo:font-size="11pt" style:font-size-asian="11pt" style:font-size-complex="11pt"/>
    </style:style>
    <style:style style:name="T212" style:family="text">
      <style:text-properties fo:font-size="11pt" style:font-size-asian="11pt" style:font-name-complex="Arial" style:font-size-complex="11pt"/>
    </style:style>
    <style:style style:name="T213" style:family="text">
      <style:text-properties fo:font-weight="normal" style:font-weight-asian="normal" style:font-weight-complex="normal"/>
    </style:style>
    <style:style style:name="T214" style:family="text">
      <style:text-properties fo:font-weight="normal" officeooo:rsid="006f1c26" style:font-weight-asian="normal" style:font-weight-complex="normal"/>
    </style:style>
    <style:style style:name="T215" style:family="text">
      <style:text-properties fo:font-weight="normal" officeooo:rsid="019586d9" style:font-weight-asian="normal" style:font-weight-complex="normal"/>
    </style:style>
    <style:style style:name="T216" style:family="text">
      <style:text-properties fo:font-weight="normal" style:font-name-asian="Cambria" style:font-weight-asian="normal" style:font-weight-complex="normal"/>
    </style:style>
    <style:style style:name="T217" style:family="text">
      <style:text-properties fo:font-weight="normal" officeooo:rsid="006f1c26" style:font-name-asian="Cambria" style:font-weight-asian="normal" style:font-weight-complex="normal"/>
    </style:style>
    <style:style style:name="T218" style:family="text">
      <style:text-properties officeooo:rsid="006f1c26"/>
    </style:style>
    <style:style style:name="T219" style:family="text">
      <style:text-properties officeooo:rsid="006f1c26" style:font-weight-complex="bold"/>
    </style:style>
    <style:style style:name="T220" style:family="text">
      <style:text-properties officeooo:rsid="007051e3"/>
    </style:style>
    <style:style style:name="T221" style:family="text">
      <style:text-properties officeooo:rsid="00707aad"/>
    </style:style>
    <style:style style:name="T222" style:family="text">
      <style:text-properties officeooo:rsid="0092e784"/>
    </style:style>
    <style:style style:name="T223" style:family="text">
      <style:text-properties style:text-underline-style="solid" style:text-underline-width="auto" style:text-underline-color="font-color" fo:font-weight="bold" style:font-weight-asian="bold"/>
    </style:style>
    <style:style style:name="T224" style:family="text">
      <style:text-properties style:text-underline-style="solid" style:text-underline-width="auto" style:text-underline-color="font-color" fo:font-weight="bold" officeooo:rsid="009f5fb6" style:font-weight-asian="bold" style:font-weight-complex="bold"/>
    </style:style>
    <style:style style:name="T225" style:family="text">
      <style:text-properties style:text-underline-style="solid" style:text-underline-width="auto" style:text-underline-color="font-color" fo:font-weight="bold" officeooo:rsid="0153f702" style:font-weight-asian="bold" style:font-weight-complex="bold"/>
    </style:style>
    <style:style style:name="T226" style:family="text">
      <style:text-properties style:text-underline-style="solid" style:text-underline-width="auto" style:text-underline-color="font-color" officeooo:rsid="011e2499"/>
    </style:style>
    <style:style style:name="T227" style:family="text">
      <style:text-properties officeooo:rsid="00beecf6"/>
    </style:style>
    <style:style style:name="T228" style:family="text">
      <style:text-properties officeooo:rsid="00bf49ff"/>
    </style:style>
    <style:style style:name="T229" style:family="text">
      <style:text-properties officeooo:rsid="00c4abb2"/>
    </style:style>
    <style:style style:name="T230" style:family="text">
      <style:text-properties officeooo:rsid="00c57409"/>
    </style:style>
    <style:style style:name="T231" style:family="text">
      <style:text-properties officeooo:rsid="00d743d1"/>
    </style:style>
    <style:style style:name="T232" style:family="text">
      <style:text-properties style:font-name="Arial" fo:font-size="11pt" style:font-size-asian="11pt" style:font-size-complex="11pt"/>
    </style:style>
    <style:style style:name="T233" style:family="text">
      <style:text-properties style:font-name="Arial" fo:font-size="11pt" fo:language="de" fo:country="DE" style:text-underline-style="none" fo:font-weight="normal" style:font-name-asian="Cambria" style:font-size-asian="11pt" style:font-weight-asian="normal" style:font-name-complex="Arial2" style:font-size-complex="11pt" style:font-weight-complex="normal"/>
    </style:style>
    <style:style style:name="T234" style:family="text">
      <style:text-properties style:font-name="Arial" fo:font-size="11pt" fo:language="de" fo:country="DE" fo:font-weight="bold" officeooo:rsid="01086fe9" style:letter-kerning="true" style:font-name-asian="Andale Sans UI" style:font-size-asian="11pt" style:language-asian="zh" style:country-asian="CN" style:font-weight-asian="bold" style:font-name-complex="Arial" style:font-size-complex="11pt" style:language-complex="fa" style:country-complex="IR" style:font-weight-complex="bold"/>
    </style:style>
    <style:style style:name="T235" style:family="text">
      <style:text-properties style:font-name="Arial" fo:font-size="11pt" fo:language="de" fo:country="DE" fo:font-weight="normal" officeooo:rsid="018cbca6" style:letter-kerning="true" style:font-name-asian="Andale Sans UI" style:font-size-asian="11pt" style:language-asian="zh" style:country-asian="CN" style:font-weight-asian="normal" style:font-name-complex="Arial" style:font-size-complex="11pt" style:language-complex="fa" style:country-complex="IR" style:font-weight-complex="normal"/>
    </style:style>
    <style:style style:name="T236" style:family="text">
      <style:text-properties style:font-name="Arial" style:font-name-complex="Arial"/>
    </style:style>
    <style:style style:name="T237" style:family="text">
      <style:text-properties style:font-name="Arial" fo:font-weight="normal" style:font-weight-asian="normal" style:font-name-complex="Arial" style:font-weight-complex="normal"/>
    </style:style>
    <style:style style:name="T238" style:family="text">
      <style:text-properties style:font-name="Arial" fo:language="de" fo:country="DE" officeooo:rsid="0032b677" style:letter-kerning="true" style:font-name-asian="Andale Sans UI" style:language-asian="zh" style:country-asian="CN" style:font-name-complex="Arial" style:language-complex="fa" style:country-complex="IR"/>
    </style:style>
    <style:style style:name="T239" style:family="text">
      <style:text-properties style:font-name="Arial" fo:language="pl" fo:country="PL" style:font-name-asian="Arial" style:font-name-complex="Arial"/>
    </style:style>
    <style:style style:name="T240" style:family="text">
      <style:text-properties officeooo:rsid="00ebf20a"/>
    </style:style>
    <style:style style:name="T241" style:family="text">
      <style:text-properties officeooo:rsid="00eddc5b"/>
    </style:style>
    <style:style style:name="T242" style:family="text">
      <style:text-properties officeooo:rsid="00f09ee9"/>
    </style:style>
    <style:style style:name="T243" style:family="text">
      <style:text-properties officeooo:rsid="00a2ba24"/>
    </style:style>
    <style:style style:name="T244" style:family="text">
      <style:text-properties officeooo:rsid="00f32b00"/>
    </style:style>
    <style:style style:name="T245" style:family="text">
      <style:text-properties fo:language="de" fo:country="DE" officeooo:rsid="0032b677" style:letter-kerning="true" style:font-name-asian="Andale Sans UI" style:language-asian="zh" style:country-asian="CN" style:font-name-complex="Arial" style:language-complex="fa" style:country-complex="IR"/>
    </style:style>
    <style:style style:name="T246" style:family="text">
      <style:text-properties fo:language="de" fo:country="DE" fo:font-weight="bold" officeooo:rsid="0032b677" style:letter-kerning="true" style:font-name-asian="Andale Sans UI" style:language-asian="zh" style:country-asian="CN" style:font-weight-asian="bold" style:language-complex="fa" style:country-complex="IR" style:font-weight-complex="bold"/>
    </style:style>
    <style:style style:name="T247" style:family="text">
      <style:text-properties officeooo:rsid="011b32b7"/>
    </style:style>
    <style:style style:name="T248" style:family="text">
      <style:text-properties officeooo:rsid="011e2499"/>
    </style:style>
    <style:style style:name="T249" style:family="text">
      <style:text-properties officeooo:rsid="011e4245"/>
    </style:style>
    <style:style style:name="T250" style:family="text">
      <style:text-properties officeooo:rsid="01235fd1"/>
    </style:style>
    <style:style style:name="T251" style:family="text">
      <style:text-properties officeooo:rsid="0128e49e"/>
    </style:style>
    <style:style style:name="T252" style:family="text">
      <style:text-properties officeooo:rsid="012aae47"/>
    </style:style>
    <style:style style:name="T253" style:family="text">
      <style:text-properties officeooo:rsid="012dc8b6"/>
    </style:style>
    <style:style style:name="T254" style:family="text">
      <style:text-properties officeooo:rsid="01301c90"/>
    </style:style>
    <style:style style:name="T255" style:family="text">
      <style:text-properties officeooo:rsid="01316bb6"/>
    </style:style>
    <style:style style:name="T256" style:family="text">
      <style:text-properties officeooo:rsid="0058b42e"/>
    </style:style>
    <style:style style:name="T257" style:family="text">
      <style:text-properties officeooo:rsid="015415a4"/>
    </style:style>
    <style:style style:name="T258" style:family="text">
      <style:text-properties officeooo:rsid="0118d68e"/>
    </style:style>
    <style:style style:name="T259" style:family="text">
      <style:text-properties officeooo:rsid="0119ef17"/>
    </style:style>
    <style:style style:name="T260" style:family="text">
      <style:text-properties officeooo:rsid="0155d77c"/>
    </style:style>
    <style:style style:name="T261" style:family="text">
      <style:text-properties officeooo:rsid="015724ac"/>
    </style:style>
    <style:style style:name="T262" style:family="text">
      <style:text-properties officeooo:rsid="0158413e"/>
    </style:style>
    <style:style style:name="T263" style:family="text">
      <style:text-properties officeooo:rsid="0160c12d"/>
    </style:style>
    <style:style style:name="T264" style:family="text">
      <style:text-properties officeooo:rsid="0165eb53"/>
    </style:style>
    <style:style style:name="T265" style:family="text">
      <style:text-properties style:font-name-complex="Arial"/>
    </style:style>
    <style:style style:name="T266" style:family="text">
      <style:text-properties officeooo:rsid="0169be8a"/>
    </style:style>
    <style:style style:name="T267" style:family="text">
      <style:text-properties fo:font-style="normal" fo:font-weight="bold" style:font-style-asian="normal" style:font-weight-asian="bold" style:font-style-complex="normal" style:font-weight-complex="bold"/>
    </style:style>
    <style:style style:name="T268" style:family="text">
      <style:text-properties officeooo:rsid="017ade66"/>
    </style:style>
    <style:style style:name="T269" style:family="text">
      <style:text-properties officeooo:rsid="017f4979"/>
    </style:style>
    <style:style style:name="T270" style:family="text">
      <style:text-properties officeooo:rsid="01854294"/>
    </style:style>
    <style:style style:name="T271" style:family="text">
      <style:text-properties officeooo:rsid="0187cbd1"/>
    </style:style>
    <style:style style:name="T272" style:family="text">
      <style:text-properties officeooo:rsid="0189e26a"/>
    </style:style>
    <style:style style:name="T273" style:family="text">
      <style:text-properties officeooo:rsid="018bf7e9"/>
    </style:style>
    <style:style style:name="T274" style:family="text">
      <style:text-properties fo:color="#333333" style:font-name="Arial" fo:font-size="11pt" fo:language="pl" fo:country="PL" fo:font-weight="normal" style:font-name-asian="Arial" style:font-size-asian="11pt" style:font-weight-asian="normal" style:font-name-complex="Arial" style:font-size-complex="11pt" style:font-weight-complex="normal"/>
    </style:style>
    <style:style style:name="T275" style:family="text">
      <style:text-properties fo:color="#333333" style:font-name="Arial" fo:language="en" fo:country="US" fo:font-weight="normal" style:font-name-asian="Arial" style:font-weight-asian="normal" style:font-name-complex="Arial" style:font-weight-complex="normal"/>
    </style:style>
    <style:style style:name="T276" style:family="text">
      <style:text-properties fo:color="#333333" style:font-name="Arial" fo:language="en" fo:country="US" style:font-name-asian="Arial" style:font-name-complex="Arial"/>
    </style:style>
    <style:style style:name="T277" style:family="text">
      <style:text-properties fo:color="#333333" style:font-name="Arial" fo:language="pl" fo:country="PL" fo:font-weight="normal" style:font-name-asian="Arial" style:font-weight-asian="normal" style:font-name-complex="Arial" style:font-weight-complex="normal"/>
    </style:style>
    <style:style style:name="T278" style:family="text">
      <style:text-properties fo:color="#333333" style:font-name="Arial" fo:language="pl" fo:country="PL" style:font-name-asian="Arial" style:font-name-complex="Arial"/>
    </style:style>
    <style:style style:name="T279" style:family="text">
      <style:text-properties fo:color="#333333" style:font-name="Arial" fo:language="pl" fo:country="PL" officeooo:rsid="0032b677" style:letter-kerning="true" style:font-name-asian="Arial" style:language-asian="zh" style:country-asian="CN" style:font-name-complex="Arial" style:language-complex="fa" style:country-complex="IR"/>
    </style:style>
    <style:style style:name="T280" style:family="text">
      <style:text-properties fo:color="#333333" style:font-name="Arial" fo:language="pl" fo:country="PL" officeooo:rsid="0032b677" style:letter-kerning="true" style:font-name-asian="Arial" style:language-asian="zh" style:country-asian="CN" style:font-name-complex="Arial" style:language-complex="ar" style:country-complex="SA"/>
    </style:style>
    <style:style style:name="T281" style:family="text">
      <style:text-properties officeooo:rsid="018cbca6"/>
    </style:style>
    <style:style style:name="T282" style:family="text">
      <style:text-properties style:use-window-font-color="true" style:font-name="Arial" fo:language="pl" fo:country="PL" officeooo:rsid="0032b677" style:letter-kerning="true" style:font-name-asian="Microsoft YaHei" style:language-asian="zh" style:country-asian="CN" style:font-name-complex="Arial" style:language-complex="ar" style:country-complex="SA"/>
    </style:style>
    <style:style style:name="T283" style:family="text">
      <style:text-properties style:use-window-font-color="true" style:font-name="Arial" fo:language="pl" fo:country="PL" fo:font-weight="normal" style:font-name-asian="Microsoft YaHei" style:font-weight-asian="normal" style:font-name-complex="Arial" style:language-complex="ar" style:country-complex="SA" style:font-weight-complex="normal"/>
    </style:style>
    <style:style style:name="T284" style:family="text">
      <style:text-properties officeooo:rsid="018ff567"/>
    </style:style>
    <style:style style:name="T285" style:family="text">
      <style:text-properties officeooo:rsid="0190febc"/>
    </style:style>
    <style:style style:name="T286" style:family="text">
      <style:text-properties officeooo:rsid="019586d9"/>
    </style:style>
    <style:style style:name="T287" style:family="text">
      <style:text-properties officeooo:rsid="0197fc32"/>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I"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I"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I"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I"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ZAMAWIAJĄCY:</text:p>
      <text:p text:style-name="P52">POWIAT CHEŁMSKI</text:p>
      <text:p text:style-name="P64">Plac Niepodległości 1, 22-100 Chełm, </text:p>
      <text:p text:style-name="P64">tel. (82) 562 75 01, faks (82) 562 75 10</text:p>
      <text:p text:style-name="P67">e-mail<text:bookmark-start text:name="_Hlk52917153611"/>: <text:a xlink:type="simple" xlink:href="mailto:sekretariat@powiatchelmski.pl" text:style-name="Internet_20_link" text:visited-style-name="Visited_20_Internet_20_Link"><text:span text:style-name="Internet_20_link">sekretariat@powiatchelmski.pl</text:span></text:a><text:bookmark-end text:name="_Hlk52917153611"/>, strona internetowa: http://spchelm.bip.lubelskie.pl <text:s text:c="10"/></text:p>
      <text:p text:style-name="P67">NIP 563 21 94 320, REGON 110198221</text:p>
      <text:p text:style-name="P63"/>
      <text:p text:style-name="P68"/>
      <text:p text:style-name="P68">OG.272.1.<text:span text:style-name="T273">44</text:span>.2020</text:p>
      <text:p text:style-name="P71"><text:s text:c="3"/>(znak sprawy)</text:p>
      <text:p text:style-name="P63"/>
      <text:p text:style-name="P69"/>
      <text:p text:style-name="P69">SPECYFIKACJA ISTOTNYCH WARUNKÓW ZAMÓWIENIA – <text:span text:style-name="T193">dalej zwan</text:span><text:span text:style-name="T251">a</text:span><text:span text:style-name="T193"> "SIWZ”,</text:span></text:p>
      <text:p text:style-name="P72">w postępowaniu <text:s/>o udzielenie zamówienia publicznego, którego przedmiotem jest:</text:p>
      <text:p text:style-name="P69"/>
      <text:p text:style-name="P63"/>
      <text:p text:style-name="P63"/>
      <text:p text:style-name="P69"/>
      <text:p text:style-name="P70"><text:span text:style-name="T236">„</text:span><text:span text:style-name="T276">Wykonanie prac geodezyjnych zwi</text:span><text:span text:style-name="T278">ązanych z realizacją przez Starostę Chełmskiego zadań zleconych z zakresu prac geodezyjno-urządzeniowych na potrzeby rolnictwa – <text:s/>polegającej na wydzieleniu działki siedliskowe</text:span><text:span text:style-name="T175">j</text:span><text:span text:style-name="T236">”</text:span></text:p>
      <text:p text:style-name="P69"/>
      <text:p text:style-name="P63"/>
      <text:p text:style-name="P68"/>
      <text:p text:style-name="P68"/>
      <text:p text:style-name="P92"><text:span text:style-name="T134">Postępowanie </text:span><text:span text:style-name="T136">o udzielenie zamówienia </text:span><text:span text:style-name="T139">publicznego prowadzone jest w trybie przetargu nieograniczonego na podstawie art. 10 ust. 1</text:span><text:span text:style-name="T134"> ustawy z dnia 29 stycznia 2004 r. - Prawo zamówień publicznych (</text:span><text:bookmark-start text:name="_Hlk5195932"/><text:span text:style-name="T134">Dz. U. z 2019 r., poz. 1843</text:span><text:bookmark-end text:name="_Hlk5195932"/><text:span text:style-name="T134">), zwanej dalej „ustawą” , o wartości </text:span><text:span text:style-name="T137">mniejszej niż kwoty określone</text:span><text:span text:style-name="T134"> w przepisach wydanych na podstawie art. 11 ust. 8 ustawy</text:span></text:p>
      <text:p text:style-name="P63"/>
      <text:p text:style-name="P63"/>
      <text:p text:style-name="P63"/>
      <text:p text:style-name="P63"/>
      <text:p text:style-name="P63"/>
      <text:p text:style-name="P73"><text:s text:c="6"/>Zatwierdz<text:span text:style-name="T187">am:</text:span></text:p>
      <text:p text:style-name="P73"/>
      <text:p text:style-name="P111"/>
      <text:p text:style-name="P93"/>
      <text:p text:style-name="P63"/>
      <text:p text:style-name="P63"/>
      <text:p text:style-name="P63"/>
      <text:p text:style-name="P63"/>
      <text:p text:style-name="P63"/>
      <text:p text:style-name="P63"/>
      <text:p text:style-name="P63"/>
      <text:p text:style-name="P63"/>
      <text:p text:style-name="P63"/>
      <text:p text:style-name="P63"/>
      <text:p text:style-name="P63"/>
      <text:p text:style-name="P66"><text:s text:c="32"/></text:p>
      <text:p text:style-name="P66"/>
      <text:p text:style-name="P66"/>
      <text:p text:style-name="P94"><text:span text:style-name="T4"><text:s text:c="10"/>Chełm, </text:span><text:span text:style-name="T13">wrzesień</text:span><text:span text:style-name="T123"> </text:span><text:span text:style-name="T4"><text:s/>2020 r. </text:span></text:p>
      <text:p text:style-name="P65"/>
      <text:p text:style-name="P65"/>
      <text:list xml:id="list1977010867" text:style-name="WWNum10">
        <text:list-item>
          <text:p text:style-name="P141"><text:soft-page-break/>NAZWA (FIRMA) ORAZ ADRES <text:s/>ZAMAWIAJĄCEGO</text:p>
        </text:list-item>
      </text:list>
      <text:p text:style-name="P104">Powiat Chełmski</text:p>
      <text:p text:style-name="P104">Plac Niepodległości 1</text:p>
      <text:p text:style-name="P104">22 – 100 Chełm</text:p>
      <text:p text:style-name="P108"><text:span text:style-name="T135">tel. <text:s text:c="3"/>(</text:span><text:span text:style-name="T134">82) 562 75 01</text:span></text:p>
      <text:p text:style-name="P108"><text:span text:style-name="T135">faks: (</text:span><text:span text:style-name="T134">82) 562 75 10</text:span></text:p>
      <text:p text:style-name="P109"><text:span text:style-name="T5">e-mail:</text:span><text:a xlink:type="simple" xlink:href="mailto:sekretariat@powiatchelmski.pl" text:style-name="Internet_20_link" text:visited-style-name="Visited_20_Internet_20_Link"><text:span text:style-name="Internet_20_link"><text:span text:style-name="T4">sekretariat@powiatchelmski.pl</text:span></text:span></text:a></text:p>
      <text:p text:style-name="P108"><text:span text:style-name="T134">strona internetowa: <text:s/></text:span><text:bookmark-start text:name="_Hlk5606763"/><text:span text:style-name="T134">http://spchelm.bip.lubelskie.pl</text:span><text:bookmark-end text:name="_Hlk5606763"/></text:p>
      <text:p text:style-name="P105">NIP 563 21 94 320, REGON: 110198221 </text:p>
      <text:p text:style-name="P107">Dni pracy urzędu: poniedziałek- piątek, w godzinach 7<text:span text:style-name="T188">30</text:span><text:span text:style-name="T189">-15</text:span><text:span text:style-name="T188">30</text:span><text:span text:style-name="T189"> z wyłączeniem dni ustawowo wolnych od pracy. </text:span></text:p>
      <text:p text:style-name="P110">Rodzaj Zamawiającego- jednostka samorządu terytorialnego. </text:p>
      <text:p text:style-name="P32"><text:s text:c="39"/></text:p>
      <text:list xml:id="list101537538246050" text:continue-numbering="true" text:style-name="WWNum10">
        <text:list-item>
          <text:p text:style-name="P142">TRYB UDZIELENIA ZAMÓWIENIA</text:p>
        </text:list-item>
      </text:list>
      <text:list xml:id="list203051867" text:style-name="L1">
        <text:list-item>
          <text:p text:style-name="P159"><text:span text:style-name="T84">Postępowanie o udzielenie zamówienia publicznego prowadzone <text:s/>jest w trybie przetargu nieograniczonego na podstawie art. 10 ust. 1 ustawy z dnia 29 stycznia 2004 r. - Prawo zamówień publicznych (Dz. U. Z 2019 r., poz. 1843), zwanej dalej „ustawą” </text:span><text:span text:style-name="T86">oraz aktów wykonawczych <text:s/>wydanych na jej podstawie. </text:span></text:p>
        </text:list-item>
        <text:list-item>
          <text:p text:style-name="P179"><text:span text:style-name="T93">Zamawiający przewiduje prowadzenie postępowania </text:span><text:span text:style-name="T85">zgodnie z zasadami przewidzianymi w procedurze odwróconej, o której mowa w art. 24aa ust. 1 i 2 ustawy. Stosownie do przywołanych przepisów, Zamawiający najpierw dokona oceny ofert, a następnie zbada czy Wykonawca, którego oferta została oceniona jako najkorzystniejsza nie podlega wykluczeniu oraz spełnia warunki udziału w postępowaniu. </text:span></text:p>
        </text:list-item>
        <text:list-item>
          <text:p text:style-name="P180">Wartość zamówienia jest mniejsza niż kwoty określone w przepisach wydanych na podstawie art. 11 ust. 8 ustawy.</text:p>
        </text:list-item>
        <text:list-item>
          <text:p text:style-name="P160"><text:span text:style-name="T91">Rodzaj zamówienia: </text:span><text:span text:style-name="T92">usługi. </text:span></text:p>
        </text:list-item>
        <text:list-item>
          <text:p text:style-name="P181">Nazwa zadania: <text:span text:style-name="T237">„</text:span><text:span text:style-name="T275">Wykonanie prac geodezyjnych zwi</text:span><text:span text:style-name="T277">ązanych z realizacją przez Starostę Chełmskiego zadań zleconych z zakresu prac geodezyjno-urządzeniowych na potrzeby rolnictwa – <text:s/>polegającej na wydzieleniu działki siedliskowe</text:span><text:span text:style-name="T174">j</text:span><text:span text:style-name="T237">”</text:span></text:p>
        </text:list-item>
        <text:list-item>
          <text:p text:style-name="P182">Numer referencyjny zamówienia: OG.272.1.<text:span text:style-name="T281">44</text:span>.2020</text:p>
        </text:list-item>
      </text:list>
      <text:p text:style-name="P83"><text:line-break/></text:p>
      <text:list xml:id="list101537079451426" text:continue-list="list101537538246050" text:style-name="WWNum10">
        <text:list-item>
          <text:p text:style-name="P143">OPIS PRZEDMIOTU ZAMÓWIENIA</text:p>
        </text:list-item>
      </text:list>
      <text:list xml:id="list1304000284" text:style-name="L2">
        <text:list-header>
          <text:p text:style-name="P233"/>
        </text:list-header>
        <text:list-item>
          <text:p text:style-name="P234"><text:span text:style-name="T246">Przedmiotem zamówienia jest </text:span><text:span text:style-name="T245"><text:s/></text:span><text:span text:style-name="T238">wykonanie prac</text:span><text:span text:style-name="T282">y</text:span><text:span text:style-name="T238"> geodezyjnej związanej </text:span><text:span text:style-name="T279">z realizacją przez Starostę Chełmskiego zadań zleconych z zakresu prac geodezyjno-urządzeniowych na potrzeby rolnictwa – polegającej na wydzieleniu działki siedliskowej z działki nr </text:span><text:span text:style-name="T280">354</text:span><text:span text:style-name="T279"> <text:s/>o pow. 0,</text:span><text:span text:style-name="T280">59</text:span><text:span text:style-name="T279"> ha położonej w obrębie </text:span><text:span text:style-name="T280">Srebrzyszcze</text:span><text:span text:style-name="T279">, gm. </text:span><text:span text:style-name="T280">Chełm</text:span><text:span text:style-name="T279">, stanowiącej własność Gminy </text:span><text:span text:style-name="T280">Chełm</text:span><text:span text:style-name="T279">.</text:span></text:p>
          <text:p text:style-name="P161"><text:span text:style-name="T234">Zakres rzeczowy zamówienia obejmuje : </text:span><text:span text:style-name="T235">w</text:span><text:span text:style-name="T274"> </text:span><text:span text:style-name="T173">ramach przedmiotowego zamówienia publicznego należy wydzielić działkę siedliskową w celu zwrotu gruntu znajdującego się pod budynkami na podstawie - <text:s/>ustawy z dnia 2</text:span><text:span text:style-name="T172">4 lutego</text:span><text:span text:style-name="T173"> 19</text:span><text:span text:style-name="T172">89</text:span><text:span text:style-name="T173"> roku o </text:span><text:span text:style-name="T172">zmianie ustawy o ubezpieczeniu społecznym rolników indywidualnych i członków ich rodzin oraz o zmianie ustawy o podatku rolnym (Dz. U. z 1989  r., nr 10, poz. 53).</text:span></text:p>
          <text:list>
            <text:list-header>
              <text:h text:style-name="P139" text:outline-level="2">Wykonawca zobowiązuje się do wykonania przedmiotu umowy z należytą starannością, zgodnie z opisem przedmiotu zamówienia, zasadami wiedzy technicznej oraz obowiązującymi przepisami prawa. Przez należytą staranność strony rozumieją wykonywanie umowy w sposób skrupulatny, rzetelny z uwzględnieniem <text:s/>zawodowego charakteru prowadzonej przez Wykonawcę działalności. </text:h>
              <text:h text:style-name="P139" text:outline-level="2">Wraz z operatem technicznym złożonym w PODGiK w Chełmie należy przedłożyć Zamawiającemu dokumentację wynikową, <text:span text:style-name="T286">składającą się z</text:span>:</text:h>
            </text:list-header>
          </text:list>
          <text:p text:style-name="P236"><text:span text:style-name="T281">1) </text:span>mapy z projektem podziału nieruchomości (6 egzemplarzy),</text:p>
          <text:p text:style-name="P236"><text:span text:style-name="T281">2) </text:span>dokumentacj<text:span text:style-name="T286">i</text:span> służąc<text:span text:style-name="T286">ej</text:span> do wprowadzenia zmian w operacie ewidencji gruntów i budynków (w zakresie gruntów i budynków),</text:p>
          <text:p text:style-name="P236"><text:soft-page-break/><text:span text:style-name="T281">3) </text:span>dokumentacj<text:span text:style-name="T286">i</text:span> służąc<text:span text:style-name="T286">ej</text:span> do wydania decyzji zatwierdzającej projekt podziału. </text:p>
          <text:list>
            <text:list-item>
              <text:list>
                <text:list-header>
                  <text:p text:style-name="P113">O terminie w/w czynności należy zawiadomić Zamawiającego, właściciela i wnioskodawców.</text:p>
                </text:list-header>
              </text:list>
            </text:list-item>
          </text:list>
          <text:p text:style-name="P113"><text:s/>Wykonawca zamarkuje ustalone punkty graniczne palikami drewnianymi.</text:p>
          <text:p text:style-name="P114"><text:span text:style-name="T176"><text:s/>Wynik pracy należy okazać w terenie Zamawiającemu, właścicielowi i<text:tab/>wnioskodawcom. </text:span>W celu aktualizacji części graficznej bazy EGiB, Wykonawca <text:s/>przedłoży pliki wsadowe w formie kcd, txt lub gml. <text:s/></text:p>
          <text:list>
            <text:list-item>
              <text:list>
                <text:list-header>
                  <text:h text:style-name="P140" text:outline-level="2" text:restart-numbering="true" text:start-value="-1"><text:span text:style-name="T237">Wykonawca udzieli Zamawiającemu na wykonany przedmiot zamówienia gwarancji na okres określony przez Wykonawcę w formularzu oferty (załącznik nr 1 do SIWZ), licząc od daty odbioru końcowego </text:span><text:span text:style-name="T283">roboty (tj. </text:span><text:span text:style-name="T237">przyjęcia całości prac do państwowego zasobu geodezyjnego i kartograficznego). </text:span><text:span text:style-name="T283">Okres gwarancji stanowi jedno z kryterium <text:tab/>oceny ofert, którymi Zamawiający będzie się kierował przy wyborze oferty. Minimalny, wymagany przez Zamawiającego, okres gwarancji wynosi 48 miesięcy licząc od daty odbioru końcowego</text:span><text:span text:style-name="T237">. Wykonawca, </text:span><text:span text:style-name="T215">który</text:span><text:span text:style-name="T237"> deklaruje dłuższy okres gwarancji (maksymalnie 120 miesięcy) otrzyma dodatkowe punkty w tym kryterium <text:tab/>zgodnie z zasadami opisanymi w SIWZ.</text:span></text:h>
                </text:list-header>
              </text:list>
            </text:list-item>
          </text:list>
        </text:list-item>
        <text:list-item>
          <text:p text:style-name="P206">Nazwa i kod określony we Wspólnym Słowniku Zamówień (CPV):</text:p>
          <text:p text:style-name="P162"><text:span text:style-name="T96">1</text:span><text:span text:style-name="T97">) 71354000-4 usługi sporządzania map</text:span></text:p>
        </text:list-item>
        <text:list-item>
          <text:p text:style-name="P207">Wykonawca może powierzyć wykonanie czę<text:span text:style-name="T252">ś</text:span>ci zamówienia Podwykonawcy. Zamawiający żąda wskazania przez Wykonawcę, w formularzu oferty (załącznik nr 1 do SIWZ) części zamówienia, których wykonanie zamierza <text:s/>powierzyć Podwykonawcom <text:s/>i podania przez Wykonawcę firm <text:span text:style-name="T192">(oznaczenie przedsiębiorstwa)</text:span> Podwykonawców <text:span text:style-name="T192">(zgodnie z art. 36b ust. 1 ustawy)</text:span>.</text:p>
        </text:list-item>
        <text:list-item>
          <text:p text:style-name="P207">Jeżeli zmiana albo rezygnacja z Podwykonawcy dotyczy podmiotu, na którego zasoby Wykonawca powoływał się, na zasadach określon<text:span text:style-name="T252">ych</text:span> w art. 22a ust. 1 ustawy, w celu wykazania spełniania warunków <text:s/>udziału w postępowaniu, Wykonawca jest zobowiązany wykazać Zamawiającemu, żę proponowany inny Podwykonawca lub Wykonawca samodzilenie spełnia je w stopniu nie mniejszym niż Podwykonawca, na którego <text:span text:style-name="T191">zasoby Wykonawca powoływał się w trakcie postępowania o udzielenie zamówienia. </text:span></text:p>
        </text:list-item>
        <text:list-item>
          <text:p text:style-name="P208">Jeżeli Zamawiający stwierdzi, że wobec danego Podwykonawcy zachodzą podstawy wykluczenia, Wykonawca obowi<text:span text:style-name="T252">ąz</text:span>any jest zastąpić tego Podwykonawcę lub zrezygnować z powierzenia wykonania części zamówienia Podwykonawcy.</text:p>
        </text:list-item>
        <text:list-item>
          <text:p text:style-name="P209">Powierzenie wykonania części zamówienia Podwykonawcom nie zwalnia Wykonawcy z odpowiedzialności za należyte wykonanie zamówienia.</text:p>
        </text:list-item>
        <text:list-item>
          <text:p text:style-name="P163"><text:span text:style-name="T94">W przypadku powierzenia wykonania zamó</text:span><text:span text:style-name="T95">w</text:span><text:span text:style-name="T94">ienia Podwykonawcom, Wykonawca odpowiada za ich działania, </text:span><text:span text:style-name="T95">zaniechania, zaniedbania i uchybienia</text:span><text:span text:style-name="T94"> jak za swoje własne. </text:span></text:p>
          <text:p text:style-name="P210"/>
        </text:list-item>
      </text:list>
      <text:list xml:id="list1056176278" text:style-name="Numbering_20_123">
        <text:list-header>
          <text:p text:style-name="P146"><text:span text:style-name="T21">IV. <text:s text:c="2"/></text:span><text:span text:style-name="T20">TERMIN WYKONANIA ZAMÓWIENIA</text:span></text:p>
        </text:list-header>
      </text:list>
      <text:p text:style-name="P84">Termin wykonania zamówienia ustala się<text:span text:style-name="T213"> na</text:span><text:span text:style-name="T180"> </text:span><text:span text:style-name="T186">6</text:span><text:span text:style-name="T180">0 dni od dnia podpisania umowy.</text:span></text:p>
      <text:list xml:id="list323833731" text:style-name="L3">
        <text:list-header>
          <text:p text:style-name="P221"/>
        </text:list-header>
      </text:list>
      <text:p text:style-name="P74"/>
      <text:list xml:id="list2511729556" text:style-name="WWNum9">
        <text:list-item>
          <text:p text:style-name="P144">WARUNKI UDZIAŁU W POSTĘPOWANIU</text:p>
        </text:list-item>
      </text:list>
      <text:list xml:id="list101537009823963" text:continue-list="list1056176278" text:style-name="Numbering_20_123">
        <text:list-item>
          <text:list>
            <text:list-header>
              <text:p text:style-name="P147"/>
            </text:list-header>
            <text:list-item>
              <text:p text:style-name="P158">O udzielenie zamówienia mogą ubiegać się Wykonawcy, którzy:</text:p>
              <text:list>
                <text:list-item>
                  <text:list>
                    <text:list-item>
                      <text:list>
                        <text:list-item>
                          <text:list>
                            <text:list-item>
                              <text:list>
                                <text:list-item>
                                  <text:list>
                                    <text:list-header>
                                      <text:p text:style-name="P147">1) nie podlegają wykluczeniu,</text:p>
                                    </text:list-header>
                                  </text:list>
                                </text:list-item>
                              </text:list>
                            </text:list-item>
                          </text:list>
                        </text:list-item>
                      </text:list>
                    </text:list-item>
                  </text:list>
                </text:list-item>
              </text:list>
              <text:p text:style-name="P155"><text:span text:style-name="T4">2) </text:span><text:span text:style-name="T7">spełniają warunki udziału w postępowaniu </text:span><text:span text:style-name="T12">dotyczące </text:span><text:span text:style-name="T16">zdolności technicznej lub zawodowej</text:span><text:span text:style-name="T12">. Zamawiający uzna warunek za spełniony, jeżeli Wykonawca wykaże, że dysponuje </text:span><text:span text:style-name="T16">co najmniej jedną osobą posiadającą geodezyjne uprawnienia zawodowe z zakresu rozgraniczania <text:s/>i podziałów nieruchomości (gruntów) oraz sporządzania dokumentacji do celów prawnych, zgodnie z art. 43 ustawy z dnia 17 maja 1989 r. Prawo geodezyjne i kartograficzne (Dz. U. </text:span><text:span text:style-name="T17">z</text:span><text:span text:style-name="T16"> </text:span><text:span text:style-name="T17">2020</text:span><text:span text:style-name="T16"> r., poz. </text:span><text:span text:style-name="T17">276 z późn. zm.)</text:span><text:span text:style-name="T16">.</text:span></text:p>
            </text:list-item>
            <text:list-item>
              <text:p text:style-name="P156"><text:span text:style-name="T6">Z</text:span><text:span text:style-name="T4">amawiający nie określa warunków udziału w postępowaniu dotyczących:</text:span></text:p>
              <text:p text:style-name="P157">1) kompetencji lub uprawnień do prowadzenia określonej działalności zawodowej, o ile wynika to z odrębnych przepisów,</text:p>
              <text:p text:style-name="P157">2) sytuacji ekonomicznej lub finansowej.</text:p>
              <text:p text:style-name="P157"/>
              <text:p text:style-name="P148"/>
            </text:list-item>
          </text:list>
        </text:list-item>
      </text:list>
      <text:p text:style-name="P37"><text:soft-page-break/><text:span text:style-name="T15">V</text:span><text:span text:style-name="T14">a.</text:span><text:span text:style-name="T4"> <text:s/></text:span><text:span text:style-name="T14"><text:s/></text:span><text:span text:style-name="T105">PODSTAWY WYKLUCZENIA, O KTÓRYCH MOWA W ART. 24 UST. 5 USTAWY</text:span></text:p>
      <text:p text:style-name="P35"/>
      <text:list xml:id="list101535805210339" text:continue-numbering="true" text:style-name="Numbering_20_123">
        <text:list-item>
          <text:p text:style-name="P151"><text:span text:style-name="T6">Z</text:span><text:span text:style-name="T8">amawiający przewiduje fakultatywne podstawy wykluczenia Wykonawców <text:s text:c="32"/><text:tab/>z <text:tab/>postępowania o udzielenie zamówienia określone w art. 24 ust. 5 pkt 1 ustawy.</text:span></text:p>
        </text:list-item>
        <text:list-item>
          <text:p text:style-name="P153"><text:span text:style-name="T4">Z postępowania o udzielenie zamówienia Zamawiający wykluczy Wykonawcę, <text:s text:c="27"/><text:tab/>w <text:tab/>stosunku do którego otwarto likwidację, w zatwierdzonym przez sąd układzie <text:s text:c="22"/><text:tab/>w <text:tab/>postępowaniu restrukturyzacyjnym jest przewidziane zaspokojenie wierzycieli przez <text:tab/>likwidację jego majątku lub sąd zarządził likwidację jego majątku w trybie <text:s/>art. 332 ust. 1 <text:tab/>ustawy z dnia 15 maja 2015 r.- Prawo restrukturyzacyjne (Dz. U. </text:span><text:span text:style-name="T10">z</text:span><text:span text:style-name="T4"> </text:span><text:span text:style-name="T10">2020</text:span><text:span text:style-name="T4"> r., poz. </text:span><text:span text:style-name="T10">814</text:span><text:span text:style-name="T9">) lub <text:tab/>którego upadłość ogłoszono, z wyjątkiem Wykonawcy, który po ogłoszeniu upadłości <text:tab/>zawarł układ zatwierdzony <text:s/>prawomocnym postanowieniem sądu, <text:tab/>jeżeli <text:tab/>układ nie <text:tab/>przewiduje <text:s/>zaspokojenia wierzycieli przez likwidację majątku upadłego, chyba, że <text:tab/>sąd <text:tab/>zarządził likwidację jego majątku w trybie art. 366 ust. 1 ustawy z dnia 28 lutego 2003 r. - </text:span><text:span text:style-name="T11"><text:tab/></text:span><text:span text:style-name="T9">Prawo upadłościowe (Dz. U. </text:span><text:span text:style-name="T11">z</text:span><text:span text:style-name="T9"> 2019 r., poz.498 z późn. zm.).</text:span></text:p>
        </text:list-item>
        <text:list-item>
          <text:p text:style-name="P154"><text:span text:style-name="T9">Z</text:span><text:span text:style-name="T4">amawiający wykluczy z postępowania o udzielenie zamówienia Wykonawców:</text:span></text:p>
          <text:list>
            <text:list-header>
              <text:p text:style-name="P149">1) na podstawie określonej w art. 24 ust. 1 pkt 12- 23 <text:s/>ustawy,</text:p>
            </text:list-header>
          </text:list>
          <text:p text:style-name="P150">2) na podstawie określonej w art. 24 ust. 5 pkt 1 ustawy.</text:p>
        </text:list-item>
        <text:list-item>
          <text:p text:style-name="P152"><text:span text:style-name="T157">Wykonawca, który podlega wykluczeniu na podstawie art. 24 ust. 1 pkt 13 i 14 oraz 16–<text:tab/>20 ustawy, może przedstawić dowody na to, że podjęte przez niego środki są <text:tab/>wystarczające do wykazania jego rzetelności, w szczególności udowodnić naprawienie <text:tab/>szkody wyrządzonej przestępstwem lub przestępstwem skarbowym, zadośćuczynienie <text:tab/>pieniężne za doznaną krzywdę lub naprawienie szkody, wyczerpujące wyjaśnienie stanu <text:tab/>faktycznego oraz współpracę z organami ścigania oraz podjęcie konkretnych środków <text:tab/>technicznych, organizacyjnych i kadrowych, które są odpowiednie dla zapobiegania <text:tab/>dalszym przestępstwom lub przestępstwom skarbowym lub nieprawidłowemu <text:tab/>postępowaniu Wykonawcy. Regulacji, o której mowa w zdaniu pierwszym nie stosuje się, <text:tab/>jeżeli wobec Wykonawcy, będącego podmiotem zbiorowym, orzeczono prawomocnym <text:tab/>wyrokiem sądu zakaz ubiegania się <text:s/>o udzielenie zamówienia oraz nie upłynął <text:tab/>określony w tym wyroku okres obowiązywania tego zakazu. </text:span><text:span text:style-name="T145">Wykonawca nie <text:tab/>podlega wykluczeniu, jeżeli Zamawiający, uwzględniając wagę i szczególne okoliczności <text:tab/>czynu Wykonawcy, uzna za wystarczające dowody przedstawione na podstawie </text:span><text:span text:style-name="T148">wyżej <text:tab/>wymienionych informacji. </text:span><text:span text:style-name="T145"><text:s/></text:span></text:p>
        </text:list-item>
        <text:list-item>
          <text:p text:style-name="P149">Postanowienia art. 24 ust. 7-10 ustawy stosuje się odpowiednio.</text:p>
        </text:list-item>
        <text:list-item>
          <text:p text:style-name="P149">Zamawiający może wykluczyć Wykonawcę <text:s/>na każdym etapie postępowania <text:s text:c="29"/><text:tab/>o udzielenie zamówienia.</text:p>
        </text:list-item>
        <text:list-item>
          <text:p text:style-name="P149">Ofertę Wykonawcy wykluczonego uznaje się za odrzuconą. </text:p>
          <text:list>
            <text:list-header>
              <text:p text:style-name="P147"/>
            </text:list-header>
          </text:list>
        </text:list-item>
      </text:list>
      <text:p text:style-name="P36"/>
      <text:list xml:id="list101536659262543" text:continue-list="list2511729556" text:style-name="WWNum8">
        <text:list-header>
          <text:p text:style-name="P145">VI. <text:s text:c="2"/><text:tab/>WYKAZ OŚWIADCZEŃ LUB DOKUMENTÓW, POTWIERDZAJĄCYCH <text:tab/>SPEŁNIANIE WARUNKÓW UDZIAŁU W POSTĘPOWANIU ORAZ BRAK <text:tab/>PODSTAW DO WYKLUCZENIA. </text:p>
        </text:list-header>
      </text:list>
      <text:p text:style-name="P85"/>
      <text:p text:style-name="P79">Wykaz oświadczeń składanych przez Wykonawcę w celu potwierdzenia, że spełnia warunki udziału w postępowaniu oraz nie podlega wykluczeniu, o których mowa w art. 25 ust. 1 pkt 1 i 3 ustawy:</text:p>
      <text:list xml:id="list1728687547" text:style-name="L4">
        <text:list-item>
          <text:p text:style-name="P246"><text:span text:style-name="T46">Wykonawca zobowiązany jest złożyć wraz z ofertą </text:span><text:span text:style-name="T107">aktualne na dzień składania ofert</text:span><text:span text:style-name="T46">, </text:span><text:span text:style-name="T47">w formie oryginału, </text:span><text:span text:style-name="T46">oświadczeni</text:span><text:span text:style-name="T48">a o:</text:span></text:p>
          <text:p text:style-name="P246"><text:span text:style-name="T48">1) spełnianiu warunków udziału w postępowaniu, zgodnie z wzorem stanowiącym </text:span><text:span text:style-name="T31">załącznik nr 2 do SIWZ</text:span><text:span text:style-name="T48">,</text:span></text:p>
          <text:p text:style-name="P247"><text:span text:style-name="T48">2</text:span><text:span text:style-name="T46">) </text:span><text:span text:style-name="T49">niepodleganiu wykluczeniu z postępowania, zgodnie ze wzorem stanowiącym </text:span><text:span text:style-name="T22">załącznik nr </text:span><text:span text:style-name="T19">3 </text:span><text:span text:style-name="T22">do SIWZ</text:span><text:span text:style-name="T49">.</text:span></text:p>
        </text:list-item>
        <text:list-item>
          <text:p text:style-name="P223">Informacje zawarte <text:s/>w oświadczeniach, wymienionych w pkt VI.1,<text:span text:style-name="T194">stanowią wstępne potwierdzenie, że Wykonawca nie podlega wykluczeniu z postępowania. </text:span></text:p>
        </text:list-item>
        <text:list-item>
          <text:p text:style-name="P248"><text:soft-page-break/><text:span text:style-name="T108">Wykonawca, który powołuje się na zasoby innych podmiotów, w celu wykazania braku istnienia wobec nich podstaw do wykluczenia, w zakresie, w jakim powołuje się na ich zasoby, zamieszcza informację o tych podmiotach <text:s/></text:span><text:span text:style-name="T109">w oświadczeniu, o którym mowa w pkt VI.1 SIWZ. </text:span></text:p>
        </text:list-item>
        <text:list-item>
          <text:p text:style-name="P249"><text:span text:style-name="T109">N</text:span><text:span text:style-name="T108">a żądanie Zamawiającego, Wykonawca, który zamierza powierzyć wykonanie części zamówienia Podwykonawcom, w celu wykazania braku istnienia wobec nich podstaw wykluczenia z udziału w postępowaniu, zamieszcza informację o Podwykonawcach w oświadczeniu, o którym mowa w pkt VI.1 SIWZ. </text:span></text:p>
        </text:list-item>
      </text:list>
      <text:p text:style-name="P85"/>
      <text:p text:style-name="P95"><text:span text:style-name="T22">Wykaz oświadczeń </text:span><text:span text:style-name="T40">lub dokumentów składanych przez Wykonawcę na wezwanie Zamawiającego, w celu potwierdzenia okoliczności, o których mowa w art. 25 ust. 1 pkt 3 ustawy</text:span></text:p>
      <text:p text:style-name="P99"><text:span text:style-name="T87">Z</text:span><text:span text:style-name="T83">amawiający przed udzieleniem zamówienia, może wezwać Wykonawcę, którego oferta została najwyżej oceniona, do złożenia w wyznaczonym, nie krótszym niż 5 dni, terminie, aktualnych na dzień złożenia oświadczeń lub dokumentów potwierdzających okoliczności, o których mowa w art. 25 ust.1 ustawy. </text:span></text:p>
      <text:p text:style-name="P80">W celu potwierdzenia braku podstaw wykluczenia Wykonawcy z udziału w postępowaniu, Wykonawca jest zobowiązany złożyć na wezwanie Zamawiającego następujące dokumenty <text:span text:style-name="T249">(oryginał lub kopia poświadczona za zgodność z oryginałem)</text:span>, <text:span text:style-name="T248">które powinny być</text:span><text:span text:style-name="T226"> aktualne na dzień ich złożenia</text:span>:</text:p>
      <text:list xml:id="list3705198527" text:style-name="L5">
        <text:list-item>
          <text:p text:style-name="P224">Odpis z właściwego rejestru lub z centralnej ewidencji i informacji o działalności gospodarczej, jeżeli odrębne przepisy wymagają wpisu do rejestru lub ewidencji, w celu potwierdzenia braku podstaw wykluczenia na podstawie art. 24 ust. 5 pkt 1 ustawy.</text:p>
        </text:list-item>
        <text:list-item>
          <text:p text:style-name="P225">Jeżeli Wykonawca ma siedzibę lub miejsce zamieszkania poza terytorium Rzeczypospolitej Polskiej, zamiast dokumentów, o których mowa w pkt VI.5 SIWZ- składa <text:s/>dokument lub dokumenty wystawione w kraju, w którym Wykonawca ma siedzibę lub miejsce zamieszkania, potwierdzające, że nie otwarto jego likwidacji ani nie ogłoszono upadłości. Dokumenty te powinny być wystawione nie wcześniej niż 6<text:span text:style-name="T177"> </text:span>miesięcy przed upływem terminu składania ofert. Jeżeli w kraju, w którym Wykonawca ma siedzibę lub miejsce zamieszkania lub miejsce zamieszkania ma osoba, której dokument dotyczy, nie wydaje się ww. dokumentu,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list-item>
        <text:list-item>
          <text:p text:style-name="P226">Zamawiający żąda od Wykonawcy przedstawienia dokumentów wymienionych w <text:span text:style-name="T286">pkt </text:span><text:s/>VI.5 SIWZ, dotyczących <text:s/>Podwykonawcy, któremu zamierza powierzyć wykonanie części zamówienia, a który nie jest podmiotem, na którego zdolnościach Wykonawca polega na zasadach określonych w art. 22a ustawy. </text:p>
        </text:list-item>
        <text:list-item>
          <text:p text:style-name="P227">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z postępowania, a jeżeli zachodzą uzasadnione podstawy do uznania, że złożone uprzednio oświadczenia lub dokumenty nie są już aktualne, do złożenia aktualnych oświadczeń <text:s/>lub dokumentów.</text:p>
        </text:list-item>
        <text:list-item>
          <text:p text:style-name="P227">Postanowienia art. 26 ust. 3-4 ustawy stosuje się odpowiednio.</text:p>
        </text:list-item>
        <text:list-item>
          <text:p text:style-name="P227">Wykonawca nie jest zobowiązany do złożenia oświadczeń lub dokumentów potwierdzających okoliczności, o których mowa w art. 25 ust. 1 pkt 3 ustawy, jeżeli Zamawiający posiada oświadczenia lub dokumenty dotyczące tego Wykonawcy lub może je uzyskać za pomocą bezpłatnych i ogólnodostępnych baz danych, w szczególności rejestrów <text:soft-page-break/>publicznych w rozumieniu ustawy z dnia 17 lutego 2005 r. o informatyzacji działalności podmiotów realizujących zadania publiczne (Dz. U. z <text:span text:style-name="T253">2020</text:span> r., poz. <text:span text:style-name="T253">346</text:span>).</text:p>
        </text:list-item>
      </text:list>
      <text:p text:style-name="P53"><text:tab/></text:p>
      <text:p text:style-name="P55"><text:tab/><text:span text:style-name="T181">Wykaz oświadczeń lub dokumentów składanych przez Wykonawcę, w postępowaniu na wezwanie Zamawiającego, w celu potwierdzenia okoliczności, o których mowa w art. 25 ust. 1 pkt 1 ustawy.</text:span></text:p>
      <text:p text:style-name="P56"><text:span text:style-name="T256"><text:tab/>Z</text:span>amawiający przed udzieleniem zamówienia, może wezwać Wykonawcę, którego oferta została najwyżej oceniona, do złożenia w wyznaczonym, nie krótszym niż 5 dni, terminie, aktualnych na dzień złożenia oświadczeń lub dokumentów potwierdzających okoliczności, o których mowa w art. 25 ust.1 ustawy. </text:p>
      <text:p text:style-name="P56"><text:tab/><text:span text:style-name="T183">W celu <text:s/>potwierdzenia spełniania przez Wykonawcę warunków udziału w postępowaniu dotyczących zdolności technicznej lub zawodowej Wykonawca jest zobowiązany złożyć </text:span><text:span text:style-name="T225">na wezwanie Zamawiającego</text:span><text:span text:style-name="T183"> następujące dokumenty:</text:span></text:p>
      <text:p text:style-name="P57">1) <text:span text:style-name="T181">wykaz osób</text:span>, skierowanych przez Wykonawcę do realizacji zamówienia publicznego, w szczególności odpowiedzialnych za <text:span text:style-name="T270">świadczenie usług, kontrolę jakości lub</text:span> kierowanie robotami budowlanymi, wraz z informacjami na temat ich kwalifikacji zawodowych, uprawnień i wykształcenia niezbędnych do wykonania zamówienia publicznego, a także zakresu wykonywanych przez nie czynności oraz informację o podstawie do dysponowania tymi zasobami, <text:span text:style-name="T257">zgodnie z wzorem stanowiącym </text:span><text:span text:style-name="T184">załącznik nr 4 do SIWZ</text:span><text:span text:style-name="T257">.</text:span></text:p>
      <text:p text:style-name="P81">Informacja dla Wykonawców polegających na zasobach innych podmiotów na zasadach określonych w art. 22a ustawy:</text:p>
      <text:p text:style-name="P58">1) <text:span text:style-name="T260">Wykonawca może w celu potwierdzenia spełniania warunków udziału w postępowaniu,w stosownych sytuacjach oraz w odniesieniu do konkretnego zamówienia, lub jego części, polegać na zdolnościach technicznych lub zawodowych innych podmiotów, niezależnie od charakteru prawnego łączących go z nimi stosunków prawnych.</text:span></text:p>
      <text:p text:style-name="P59">2) Wykonawca, który polega na zdolnościach innych podmiotów, musi udowodnić Zamawiającemu, że realizując zamówienie, będzie dysponował niezbędnymi zasobami tych podmiotów,w <text:s/>szczególności przedstawiając zobowiązanie tych podmiotów do oddania mu do dyspozycji niezbędnych zasobów na potrzeby realizacji zamówienia, <text:span text:style-name="T263">zgodnie z wzorem stanowiącym <text:s/></text:span><text:span text:style-name="T185">załącznik nr 5 do SIWZ. </text:span></text:p>
      <text:p text:style-name="P59">3) <text:span text:style-name="T261">Zamawiający oceni, czy udostępniane Wykonawcy przez inne podmioty zdolności techniczne lub zawodowe, pozwalają na wykazanie przez Wykonawcę spełnianie warunków udziału w postępowaniu oraz zbada, czy nie zachodzą wobec tego podmiotu podstawy wykluczenia, o których mowa w art. 24 ust. 1 pkt 13-22 ustawy w w pkt. Va SIWZ.</text:span></text:p>
      <text:p text:style-name="P60">4) W odniesieniu <text:s/>do warunków <text:s/><text:span text:style-name="T262">dotyczących wykształcenia, kwalifikacji zawodowych lub doświadczenia, Wykonawcy mogą polegać na zdolnościach innych podmiotów, jeśli podmioty te zrealizują usługi, do realizacji których te zdolności są wymagane.</text:span></text:p>
      <text:p text:style-name="P61">5) Jeżeli zdolności techniczne lub zawodowe podmiotu, na którym Wykonawca polega, nie potwierdzają spełniania przez Wykonawcę warunków udziału w postępowaniu lub zachodzą wobec tych podmiotów podstawy wykluczenia, Zamawiający żąda, aby Wykonawca w terminie określonym przez Zamawiającego:</text:p>
      <text:p text:style-name="P61">a) zastąpił ten podmiot innym podmiotem lub podmiotami lub</text:p>
      <text:p text:style-name="P61">b) zobowiązał się do osobistego wykonania odpowiedniej części zamówienia, jeżeli wykaże wymagane zdolności techniczne lub zawodowe.</text:p>
      <text:p text:style-name="P61">6) Zamawiający może na każdym etapie postępowania uznać, że Wykonawca nie posiada wymaganych zdolności, jeżeli zaangażowanie zasobów technicznych lub zawodowych Wykonawcy w inne przedsięwzięcia <text:s/>gospodarcze Wykonawcy <text:s/>może mieć negatywny wpływ na realizację zamówienia.</text:p>
      <text:p text:style-name="P61">7) W celu oceny, czy Wykonawca polegając na zdolnościach innych podmiotów na zasadach określonych w <text:s/>art. 22a ustawy, będzie dysponował niezbędnymi zasobami w stopniu umożliwiającym należyte wykonanie zamówienia publicznego oraz oceny, czy stosunek łączący Wykonawcę z tymi podmiotami gwarantuje rzeczywisty dostęp do ich zasobów, Zamawiający zażąda dokumentów, które określają w szczególności:</text:p>
      <text:p text:style-name="P61">a) zakres dostępnych Wykonawcy zasobów innego podmiotu,</text:p>
      <text:p text:style-name="P61"><text:soft-page-break/>b) sposób wykorzystania zasobów innego podmiotu przez Wykonawc<text:span text:style-name="T271">ę</text:span> przy wykonywaniu zamówienia publicznego,</text:p>
      <text:p text:style-name="P61">c) zakres i okres udziału innego podmiotu przy wykonywaniu zamówienia publicznego,</text:p>
      <text:p text:style-name="P61">d) czy podmiot, na zdolnościach którego Wykonawca <text:s/>polega w odniesieniu do warunków udziału w postępowaniu dotyczących wykształcenia, kwalifikacji zawodowych, zrealizuje usługi, których wskazane zdolności dotyczą.</text:p>
      <text:p text:style-name="P100"><text:span text:style-name="T108">8</text:span><text:span text:style-name="T110">)</text:span><text:span text:style-name="T108"> Zamawiający żąda od Wykonawcy, który polega na zdolnościach innych podmiotów na zasadach określonych w art. 22a ustawy, przedstawienia w odniesieniu do tych podmiotów dokumentów wymienionych <text:s/>w pkt VI.5 </text:span><text:span text:style-name="T110">SIWZ („odpis z właściwego rejestru (…)).</text:span></text:p>
      <text:p text:style-name="P101"><text:span text:style-name="T110">9</text:span><text:span text:style-name="T108">) Zamawiający żąda od Wykonawcy przedstawienia dokumentów wymienionych w pkt VI.5 SIWZ, dotyczących Podwykonawcy, któremu zamierza powierzyć wykonanie części zamówienia, a który nie jest podmiotem, na którego zdolnościach Wykonawca polega na zasadach określonych w art. 22a ustawy. </text:span></text:p>
      <text:p text:style-name="P82"/>
      <text:p text:style-name="P82">Informacja dla Wykonawców wspólnie ubiegających się o udzielenie zamówienia (konsorcja, spółki cywilne):</text:p>
      <text:p text:style-name="P57"><text:span text:style-name="T247">1) </text:span><text:span text:style-name="T258">Wykonawcy mogą wspólnie <text:s/>ubiegać się o udzielenie zamówienia. Wykonawcy występujący wspólnie ustanawiają pełnomocnika do reprezentowania <text:s/>ich w postępowaniu o udzielenie zamówienia albo reprezentowania w postępowaniu i zawarciu umowy w sprawie zamówienia publicznego. Do Wykonawców wspólnie ubiegających się o udzielenie zamówienia stosuje się odpowiednio przepisy ustawy dotyczące Wykonawców. Wykonawcy występujący wspólnie ponoszą solidarna odpowiedzialność za wykonanie umowy.</text:span></text:p>
      <text:p text:style-name="P57"><text:span text:style-name="T247">2) </text:span><text:span text:style-name="T259">W przypadku wspólnego ubiegania się o udzielenie zamówienia przez Wykonawców, oświadczenie, o którym mowa w pkt. VI.1 SIWZ, </text:span><text:span text:style-name="T247">składa każdy z Wykonawców wspólnie ubiegających się o udzielenie zamówienia. Dokument te potwierdza</text:span><text:span text:style-name="T263">ją spełnianie warunków udziału w postępowaniu oraz </text:span><text:span text:style-name="T247"><text:s/>brak podstaw do wykluczenia w zakresie, w którym każdy z Wykonawców wykazuje <text:s/></text:span><text:span text:style-name="T263">spełnianie warunków udziału w postępowaniu oraz </text:span><text:span text:style-name="T247">brak podstaw do wykluczenia.</text:span></text:p>
      <text:p text:style-name="P54">3) W przypadku wspólnego ubiegania się o udzielenie zamówienia przez Wykonawców oświadczenie o przynależności albo braku przynależności do tej samej grupy kapitałowej, o którym mowa w pkt XI.11 SIWZ składa każdy z Wykonawców.</text:p>
      <text:list xml:id="list101537715781923" text:continue-numbering="true" text:style-name="L5">
        <text:list-header>
          <text:p text:style-name="P222"/>
        </text:list-header>
      </text:list>
      <text:list xml:id="list2909282638" text:style-name="L6">
        <text:list-item>
          <text:p text:style-name="P267">INFORMACJE <text:s/>O SPOSOBIE POROZUMIEWANIA SIĘ ZAMAWIAJĄCEGO <text:s text:c="20"/><text:tab/>Z WYKONAWCAMI ORAZ PRZEKAZYWANIA OŚWIADCZEŃ LUB <text:tab/>DOKUMENTÓW, <text:tab/>A TAKŻE WSKAZANIE OSÓB UPRAWNIONYCH DO <text:tab/>POROZUMIEWANIA SIĘ Z <text:tab/>WYKONAWCAMI</text:p>
        </text:list-item>
      </text:list>
      <text:list xml:id="list1380549658" text:style-name="L7">
        <text:list-item>
          <text:p text:style-name="P116"><text:span text:style-name="T195">Postępowanie prowadzone </text:span><text:span text:style-name="T199">jest</text:span><text:span text:style-name="T195"> w języku polskim.</text:span></text:p>
        </text:list-item>
        <text:list-item>
          <text:p text:style-name="P116"><text:span text:style-name="T195">W </text:span><text:span text:style-name="T196">niniejszym </text:span><text:span text:style-name="T195">postępowaniu komunikacja między Zamawiającym, a Wykonawcami odbywa się:</text:span></text:p>
          <text:p text:style-name="P117"><text:span text:style-name="T197">a) </text:span><text:span text:style-name="T196">z</text:span><text:span text:style-name="T195">a pośrednictwem operatora pocztowego w rozumieniu ustawy z dnia 23 listopada 2012 r. - Prawo pocztowe (Dz. U. Z </text:span><text:span text:style-name="T204">2020 </text:span><text:span text:style-name="T195">r. poz. </text:span><text:span text:style-name="T204">344</text:span><text:span text:style-name="T195">),</text:span></text:p>
          <text:p text:style-name="P117"><text:span text:style-name="T197">b)</text:span><text:span text:style-name="T195"> osobiście,</text:span></text:p>
          <text:p text:style-name="P117"><text:span text:style-name="T197">c)</text:span><text:span text:style-name="T195"> za pośrednictwem posłańca,</text:span></text:p>
          <text:p text:style-name="P123">d) za pośrednictwem faksu,</text:p>
          <text:p text:style-name="P118"><text:span text:style-name="T198">e) </text:span><text:span text:style-name="T195">przy użyciu środków komunikacji elektronicznej w rozumieniu ustawy z dnia 18 lipca 2002 r. o świadczeniu usług drogą elektroniczną (Dz. U. z 2019 r., poz. 123 z późn. zm.). </text:span></text:p>
        </text:list-item>
        <text:list-item>
          <text:p text:style-name="P115"><text:span text:style-name="T195">Jeżeli Zamawiający lub Wykonawca przekazują oświadczenia, wnioski, zawiadomienia oraz informacje za pośrednictwem faksu lub przy użyciu środków komunikacji elektronicznej w rozumieniu ustawy z dnia 18 lipca 2002 r. o świadczeniu usług drogą elektroniczną </text:span><text:span text:style-name="T199">(Dz. U. </text:span><text:span text:style-name="T204">z</text:span><text:span text:style-name="T199"> 20</text:span><text:span text:style-name="T204">20</text:span><text:span text:style-name="T199"> r., poz. </text:span><text:span text:style-name="T204">344</text:span><text:span text:style-name="T199">)</text:span><text:span text:style-name="T195">, każda ze stron na żądanie drugiej strony niezwłocznie potwierdza fakt ich otrzymania. </text:span><text:span text:style-name="T199">W <text:s/>przypadku braku <text:s/>potwierdzenia otrzymania korespondencji przez Wykonawcę, Zamawiający domniema, że korespondencja wysłana przez Zamawiającego na numer faksu lub adres e-mail, podane przez Wykonawcę, została </text:span><text:soft-page-break/><text:span text:style-name="T199">mu doręczona w sposób umożliwiający zapoznanie się z jej treścią. Zawsze dopuszczalna jest forma pisemna z <text:s/>zastrzeżeniem wyjątków przewidzianych w ustawie. </text:span></text:p>
        </text:list-item>
        <text:list-item>
          <text:p text:style-name="P119"><text:span text:style-name="T199">F</text:span><text:span text:style-name="T200">orma pisemna zastrzeżona jest do</text:span><text:span text:style-name="T207"> </text:span><text:span text:style-name="T206">złożenia oferty wraz z załącznikami, w tym oświadczeń i dokumentów potwierdzających brak podstaw do wykluczenia, listy podmiotów należących do tej samej grupy kapitałowej, o której mowa w art. 24 ust. 1 pkt 23 ustawy, informacji, że Wykonawca nie należy do grupy kapitałowej, pełnomocnictwa oraz uzupełnień złożonych na wezwanie Zamawiającego.</text:span></text:p>
        </text:list-item>
        <text:list-item>
          <text:p text:style-name="P124">Oferty należy składać pod rygorem nieważności w formie pisemnej.</text:p>
        </text:list-item>
        <text:list-item>
          <text:p text:style-name="P127">Wymagane dokumenty muszą mieć formę oryginałów lub kopii (kserokopii) poświadczonej za zgodność z oryginałem przez uprawnionego przedstawiciela Wykonawcy.</text:p>
        </text:list-item>
        <text:list-item>
          <text:p text:style-name="P120"><text:span text:style-name="T141">Oświadczenia, o których mowa w rozporządzeniu Ministra Rozwoju z dnia 26 lipca 2016 r. w sprawie rodzajów dokumentów, jakich może żądać Zamawiający od Wykonawcy <text:s/>w postępowaniu o udzielenie zamówienia (Dz. U. </text:span><text:span text:style-name="T146">z</text:span><text:span text:style-name="T141"> </text:span><text:span text:style-name="T146">2019 r., poz. 2447</text:span><text:span text:style-name="T141">), dotyczące Wykonawcy oraz dotyczące </text:span><text:span text:style-name="T142">P</text:span><text:span text:style-name="T141">odwykonawców, należy złożyć w oryginale. Dokumenty, o których mowa w rozporządzeniu, inne niż oświadczenia, należy złożyć w oryginale lub kopii potwierdzonej za zgodność z oryginałem.</text:span></text:p>
        </text:list-item>
        <text:list-item>
          <text:p text:style-name="P125">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list-item>
        <text:list-item>
          <text:p text:style-name="P125">Dokumenty sporządzone w języku obcym należy składać wraz z tłumaczeniem na język polski.</text:p>
        </text:list-item>
        <text:list-item>
          <text:p text:style-name="P128">Wszelkie oświadczenia, wnioski, zawiadomienia oraz informacje przekazywane przez Wykonawcę powinny być podpisane przez osobę upoważnioną do występowania w imieniu Wykonawcy albo przez osobę umocowaną przez osobę uprawnioną. W przypadku Wykonawców wspólnie ubiegających się o udzielenie zamówienia oświadczenia, wnioski, zawiadomienia oraz informacje powinny być podpisane przez pełnomocnika.</text:p>
        </text:list-item>
        <text:list-item>
          <text:p text:style-name="P129">Wykonawca może zwrócić się do Zamawiającego o wyjaśnienie treści SIWZ. Zamawiający jest obowiązany udzielić wyjaśnień niezwłocznie, jednak nie później niż na 2 dni przed upływem terminu składania ofert- pod warunkiem, że wniosek o wyjaśnienie treści SIWZ wpłynął do Zamawiającego nie później niż do końca dnia, w którym upływa połowa wyznaczonego terminu składania ofert.</text:p>
        </text:list-item>
        <text:list-item>
          <text:p text:style-name="P129">Jeżeli wniosek o wyjaśnienie treści SIWZ wpłynie po upływie terminu składania wniosku, Zamawiający może udzielić wyjaśnień albo pozostawić wniosek bez rozpoznania. <text:s/></text:p>
        </text:list-item>
        <text:list-item>
          <text:p text:style-name="P129">Przedłużenie terminu składania ofert nie wpływa na bieg terminu składania wniosku o wyjaśnienie treści SIWZ.</text:p>
        </text:list-item>
        <text:list-item>
          <text:p text:style-name="P129">Zamawiający przekaże treść zapytań wraz z wyjaśnieniami Wykonawcom, którym przekazał SIWZ, bez ujawniania źródła zapytania, a także zamieści na stronie internetowej Zamawiającego. </text:p>
        </text:list-item>
        <text:list-item>
          <text:p text:style-name="P131"><text:span text:style-name="T45">W uzasadnionych przypadkach Zamawiający może przed upływem terminu składania ofert zmienić treść SIWZ. Dokonaną zmianę treści SIWZ Zamawiający udostępni na stronie internetowej Zamawiającego. </text:span><text:span text:style-name="T50">Jeżeli zmiana treści SIWZ prowadzi do <text:s/>zmiany treści ogłoszenia o zamówieniu, Zamawiający zamieści ogłoszenie </text:span><text:span text:style-name="T80">o</text:span><text:span text:style-name="T50"> zmianie ogłoszenia w Biuletynie Zamówień Publicznych.</text:span></text:p>
        </text:list-item>
        <text:list-item>
          <text:p text:style-name="P130">Jeżeli w wyniku zmiany treści SIWZ nieprowadzącej do zmiany treści ogłoszenia o zamówieniu jest niezbędny dodatkowy czas na wprowadzenie zmian w ofertach, Zamawiający przedłuży termin składania ofert i poinformuje o tym Wykonawców, którym przekazan<text:span text:style-name="T254">o</text:span> SIWZ oraz zamieści informację na stronie internetowej Zamawiającego.</text:p>
        </text:list-item>
        <text:list-item>
          <text:p text:style-name="P121"><text:span text:style-name="T45">Adres strony internetowej, na której zamieszczone jest ogłoszenie  o zamówieniu oraz S</text:span><text:span text:style-name="T51">IWZ</text:span><text:span text:style-name="T45">, a także wszystkie inne niezbędne dokumenty</text:span><text:span text:style-name="T18">: </text:span><text:a xlink:type="simple" xlink:href="http://spchelm.bip.lubelskie.pl/" text:style-name="Internet_20_link" text:visited-style-name="Visited_20_Internet_20_Link"><text:span text:style-name="T119">http://spchelm.bip.lubelskie.pl</text:span></text:a><text:span text:style-name="T120">. </text:span></text:p>
        </text:list-item>
        <text:list-item>
          <text:p text:style-name="P121"><text:span text:style-name="T45"><text:s/></text:span><text:span text:style-name="T52">Dane teleadresowe Zamawiającego:</text:span></text:p>
        </text:list-item>
      </text:list>
      <text:p text:style-name="P24"><text:tab/><text:span text:style-name="T214">a)</text:span><text:span text:style-name="T218"> adres: </text:span><text:span text:style-name="T213">Powiat Chełmski, Pl. Niepodległości 1, </text:span><text:span text:style-name="T214">2</text:span><text:span text:style-name="T213">2-100 Chełm,</text:span></text:p>
      <text:p text:style-name="P24"><text:span text:style-name="T213"><text:tab/></text:span><text:span text:style-name="T214">b) </text:span><text:span text:style-name="T219">numer faksu:</text:span><text:span text:style-name="T214"> 82 562 75 10,</text:span></text:p>
      <text:p text:style-name="P25"><text:span text:style-name="T217"><text:tab/>c) </text:span><text:span text:style-name="T179">adres poczty elektronicznej:</text:span><text:span text:style-name="T190"> </text:span><text:a xlink:type="simple" xlink:href="mailto:zamowieniapubliczne@powiatchelmski.pl" text:style-name="Internet_20_link" text:visited-style-name="Visited_20_Internet_20_Link"><text:span text:style-name="T216">zamowieniapubliczne@powiatchelmski.pl</text:span></text:a></text:p>
      <text:p text:style-name="P26"><text:soft-page-break/></text:p>
      <text:list xml:id="list2507591928" text:style-name="L8">
        <text:list-item>
          <text:p text:style-name="P126">Osobami uprawnionymi do porozumiewania się z Wykonawcami są:</text:p>
        </text:list-item>
      </text:list>
      <text:list xml:id="list3304872251" text:style-name="WWNum40">
        <text:list-header>
          <text:p text:style-name="P122"><text:span text:style-name="T203">a) </text:span><text:span text:style-name="T208">w zakresie opisu przedmiotu zamówienia:</text:span><text:span text:style-name="T209"> Pani <text:s/></text:span><text:span text:style-name="T151">Ewelina Dziechciaruk</text:span><text:span text:style-name="T210">,</text:span><text:span text:style-name="T209"> <text:tab/>Wydział </text:span><text:span text:style-name="T210">Geodezji, Kartografii i Gospodarki Nieruchomościami</text:span><text:span text:style-name="T209"> Starostwa <text:tab/>Powiatowego w Chełmie, </text:span><text:span text:style-name="T201">tel. 82 562 7</text:span><text:span text:style-name="T202">5 23</text:span><text:span text:style-name="T201">, <text:s/>faks <text:tab/>82 562 75 10,</text:span><text:span text:style-name="T195"> e-mail: <text:tab/></text:span><text:span text:style-name="T205">ewelina.dziechciaruk</text:span><text:span text:style-name="T195">@powiatchelmski.pl; <text:s/></text:span></text:p>
          <text:p text:style-name="P122"><text:span text:style-name="T203">b) </text:span><text:span text:style-name="T208">w zakresie formalno-prawnym: </text:span><text:span text:style-name="T209">Pani </text:span><text:span text:style-name="T149">Natalia Mataczyńska</text:span><text:span text:style-name="T209"> – Wydzia</text:span><text:span text:style-name="T210">ł</text:span><text:span text:style-name="T209"> <text:tab/>Organizacyjno-Gospodarczy Starostwa Powiatowego w Chełmie,</text:span><text:span text:style-name="T195"> tel. 82 562 75 28, <text:tab/>faks 82 562 75 10, e-mail: </text:span><text:span text:style-name="T203">natalia</text:span><text:span text:style-name="T195">.</text:span><text:span text:style-name="T203">mataczynska</text:span><text:span text:style-name="T195">@powiatchelmski.pl, </text:span></text:p>
        </text:list-header>
      </text:list>
      <text:p text:style-name="P62"><text:span text:style-name="T220"><text:tab/>codziennie w dniach pracy urzędu</text:span>, z wyłączeniem dni ustawowo wolnych od pracy.</text:p>
      <text:p text:style-name="P62"/>
      <text:list xml:id="list3885971285" text:style-name="L9">
        <text:list-item>
          <text:p text:style-name="P270">WYMAGANIA DOTYCZĄCE WADIUM</text:p>
        </text:list-item>
      </text:list>
      <text:p text:style-name="P87"><text:tab/><text:span text:style-name="T221">Zamawiający nie żąda od Wykonawców wniesienia wadium. </text:span></text:p>
      <text:p text:style-name="P74"/>
      <text:list xml:id="list1105658584" text:style-name="L10">
        <text:list-item>
          <text:p text:style-name="P272">TERMIN ZWIĄZANIA OFERTĄ</text:p>
        </text:list-item>
      </text:list>
      <text:p text:style-name="P102"/>
      <text:list xml:id="list161084908" text:style-name="L11">
        <text:list-item>
          <text:p text:style-name="P164"><text:span text:style-name="T53">Wykonawca jest związany ofertą przez okres 30 dni (art. 85 ust. 1 pkt 1ustawy) </text:span><text:span text:style-name="T54">od upływu terminu składania ofert.</text:span></text:p>
        </text:list-item>
        <text:list-item>
          <text:p text:style-name="P165"><text:span text:style-name="T53">W</text:span><text:span text:style-name="T54">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p>
        </text:list-item>
        <text:list-item>
          <text:p text:style-name="P183">Na podstawie art. 89 ust. 1 pkt 7a ustawy Zamawiający odrzuci ofertę, jeżeli Wykonawca nie wyrazi zgody, o której mowa w art. 85 ust. 2 ustawy, na przedłużenie terminu związania ofertą.</text:p>
        </text:list-item>
      </text:list>
      <text:p text:style-name="P75"/>
      <text:list xml:id="list749412218" text:style-name="L12">
        <text:list-item>
          <text:p text:style-name="P271">OPIS SPOSOBU PRZYGOTOWYWANIA OFERT</text:p>
        </text:list-item>
      </text:list>
      <text:p text:style-name="P87"/>
      <text:list xml:id="list536773567" text:style-name="L13">
        <text:list-item>
          <text:p text:style-name="P189">Ofertę należy sporządzić czytelnie w języku polskim, w jednym egzemplarzu, zgodnie z niniejszą SIWZ, w formie pisemnej pod rygorem nieważności. </text:p>
        </text:list-item>
        <text:list-item>
          <text:p text:style-name="P189">Treść oferty musi odpowiadać treści SIWZ i zawierać wszystkie wymagane dokumenty i oświadczenia. </text:p>
        </text:list-item>
        <text:list-item>
          <text:p text:style-name="P250"><text:span text:style-name="T45">Wykonawca może złożyć tylko jedną ofertę, według wzoru stanowiącego </text:span><text:span text:style-name="T19">załącznik nr 1 do SIWZ</text:span><text:span text:style-name="T45">.</text:span></text:p>
        </text:list-item>
        <text:list-item>
          <text:p text:style-name="P251"><text:span text:style-name="T45">Wykonawca składając ofertę <text:s/>może, na podstawie art. 8 ust. 3 ustawy, zastrzec informacje stanowiące tajemnicę przedsiębiorstwa w rozumieniu przepisów o zwalczaniu nieuczciwej konkurencji, jeżeli nie później niż w terminie składania ofert, zastrzegł, że nie mogą być one udostępniane oraz wykazał, że zastrzeżone informacje stanowią tajemnic</text:span><text:span text:style-name="T80">ę</text:span><text:span text:style-name="T45"> przedsiębiorstwa. W szczególności Wykonawca powinien określić, w jaki sposób zostały spełnione przesłanki, o których mowa w art. 11 pkt 2 ustawy z dnia 16 kwietnia 1993 r. o zwalczaniu nieuczciwej konkurencji, zgodnie z którym przez tajemnicę przedsiębiorstwa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ych osób, o ile uprawniony do korzystania z informacji lub rozporządzania nimi podjął, przy zachowaniu należytej staranności, działania w celu utrzymania ich poufności. Zaleca się, aby informacje zastrzeżone jako tajemnica przedsiębiorstwa </text:span><text:span text:style-name="T55">umieścić w oddzieln</text:span><text:span text:style-name="T78">ym opakowaniu opatrzonym </text:span><text:span text:style-name="T55">nazwą </text:span><text:span text:style-name="T23">„Zastrzeżone informacje stanowiące tajemnicę przedsiębiorstwa”</text:span><text:span text:style-name="T55">. <text:s/></text:span><text:span text:style-name="T56">Informacje te <text:s/>powinny być trwale ze sobą połączone i ponumerowane. </text:span><text:span text:style-name="T55">Wykonawca <text:s/></text:span><text:span text:style-name="T57">nie może zastrzec <text:s/>informacji, o których mowa w art. 86 ust. 4 ustawy. </text:span></text:p>
        </text:list-item>
        <text:list-item>
          <text:p text:style-name="P252"><text:span text:style-name="T57">O</text:span><text:span text:style-name="T45">ferta musi zawierać:</text:span></text:p>
          <text:p text:style-name="P252"><text:span text:style-name="T45">1) formularz oferty o treści zgodnej z wzorem formularza ofertowego, stanowiącym </text:span><text:span text:style-name="T19">załącznik nr 1 do SIWZ</text:span><text:span text:style-name="T45">,</text:span></text:p>
          <text:p text:style-name="P253"><text:soft-page-break/><text:span text:style-name="T82">2</text:span><text:span text:style-name="T45">) </text:span><text:span text:style-name="T82">oświadczenie, że Wykonawca spełnia warunki udziału w postępowaniu, zgodnie z wzorem stanowiącym </text:span><text:span text:style-name="T32">załącznik nr 2 do SIW</text:span><text:span text:style-name="T33">Z</text:span><text:span text:style-name="T116">,</text:span></text:p>
          <text:p text:style-name="P253"><text:span text:style-name="T82">3) </text:span><text:span text:style-name="T45">oświadczeni</text:span><text:span text:style-name="T79">e</text:span><text:span text:style-name="T59"> </text:span><text:span text:style-name="T45">, że Wykonawca nie podlega <text:s/>wykluczeniu, zgodnie z</text:span><text:span text:style-name="T79">e</text:span><text:span text:style-name="T45"> wzor</text:span><text:span text:style-name="T79">em</text:span><text:span text:style-name="T45"> stanowiącym <text:s/></text:span><text:span text:style-name="T24">załączniki nr </text:span><text:span text:style-name="T32">3</text:span><text:span text:style-name="T24"> </text:span><text:span text:style-name="T27">do</text:span><text:span text:style-name="T24"> SIWZ</text:span><text:span text:style-name="T58">,</text:span></text:p>
          <text:p text:style-name="P190"><text:span text:style-name="T264">4</text:span>) zobowiązanie innych podmiotów do oddania Wykonawcy do dyspozycji niezbędnych zasobów na potrzeby realizacji zamówienia, w przypadku, gdy Wykonawca polega na zdolnościach innych podmiotów,</text:p>
          <text:p text:style-name="P191"><text:span text:style-name="T264">5</text:span>) w przypadku wspólnego ubiegania się Wykonawców o udzielenie zamówienia, pełnomocnictwo do reprezentowania ich w postępowaniu o udzielenie zamówienia albo do reprezentowania w postępowaniu i zawarcia umowy w sprawie zamówienia publicznego zgodnie z art. 23 ust. 1 i 2 ustawy,</text:p>
          <text:p text:style-name="P191"><text:span text:style-name="T264">6</text:span>) dokument określający zasady reprezentacji oraz osoby uprawnione do reprezentacji Wykonawcy (jeżeli nie wynikają one z innych <text:s/>dokumentów załączonych przez Wykonawcę do oferty), a jeżeli Wykonawcę reprezentuje pełnomocnik- także pełnomocnictwo, określające zakres umocowania podpisane przez osoby uprawnione do reprezentacji Wykonawcy.</text:p>
        </text:list-item>
        <text:list-item>
          <text:p text:style-name="P254"><text:span text:style-name="T45">Pełnomocnictwo do reprezentowania w postępowaniu albo <text:s/>do reprezentowania w postępowaniu i zawarcia umowy w przypadku Wykonawców wspólnie ubiegających się o udzielenie zamówienia zgodnie z art. 23 ustawy (dotyczy również wspólników spółki cywilnej) </text:span><text:span text:style-name="T60">oraz pełnomocnictwo <text:s/>do występowania w imieniu Wykonawcy, w przypadku gdy <text:s/>dokumenty składające się na ofertę podpisuje osoba, której umocowanie do reprezentowania Wykonawcy nie będzie wynikać z dokumentów załączonych do oferty. </text:span></text:p>
        </text:list-item>
        <text:list-item>
          <text:p text:style-name="P166"><text:span text:style-name="T60">Pełnomocnictwo, o którym mowa w pkt </text:span><text:span text:style-name="T68">X.</text:span><text:span text:style-name="T60">6 powinno być przedstawione w formie oryginału lub kopii poświadczonej w drodze czynności notarialnej w rozumieniu ustawy <text:s/>z dnia 14 lutego 1991 r. Prawo o notariacie (Dz. U. </text:span><text:span text:style-name="T80">z</text:span><text:span text:style-name="T60"> 2019 r., poz. 540 z późn. zm.). Adwokat i radca prawny mogą sami uwierzytelnić odpis udzielonego im pełnomocnictwa. </text:span></text:p>
        </text:list-item>
        <text:list-item>
          <text:p text:style-name="P167"><text:span text:style-name="T61">Wykonawca ubiegający się o udzielenie zamówienia publicznego jest zobowiązany do wypełnienia obowiązków formalno- prawnych związanych z udziałem w postępowaniu. Do obowiązków tych należą między innymi obowiązki wynikające z</text:span><text:span text:style-name="T45"> rozporządzenia Parlamentu Europejskiego i Rady (UE) 2016/679 z dnia 27 kwietnia 2016 r. w sprawie ochrony osób fizycznych w związku z przetwarzaniem danych osobowych i w sprawie swobodnego przepływu takich danych oraz uchylenia dyrektywy 95/46/WE (Dz. U. UE L.2016.119.1), </text:span><text:span text:style-name="T61">zwanym dalej „RODO” w zakresie, w szczególności obowiązek przewidziany w art. 13 RODO względem osób fizycznych, których dane osobowe dotyczą i od których <text:s/>dane te Wykonawca bezpośrednio pozyskał. Obowiązek informacyjny wynikający z art. 13 RODO nie będzie miał zastosowania, gdy i w zakresie, w jakim osoba fizyczna, której dane dotyczą dysponuje już tymi i</text:span><text:span text:style-name="T62">n</text:span><text:span text:style-name="T61">formacjami. </text:span><text:span text:style-name="T62">Wykonawca musi wypełnić <text:s/>obowiązek informacyjny wynikający z art. 14 RODO względem osób fizycznych, których dane przekazuje Zamawiającemu i których dane bezpośrednio pozyskał, chyba, że ma zastosowanie co najmniej jedno z wyłączeń, o których mowa w art. 14 ust. 5 RODO. W celu zapewnienia, że Wykonawca wypełnił wyżej wymienione obowiązki informacyjne oraz ochrony prawnie uzasadnionych interesów osoby trzeciej, której dane zostały przekazane w związku z udziałem Wykonawcy w postępowaniu, zaleca się złożenie przez Wykonawcę w postępowaniu o udzielenie zamówienia publicznego oświadczenia o wypełnieniu przez niego obowiązków informacyjnych przewidzianych w art. 13 lub art. 14 RODO. Dla uzyskania przez Zamawiającego potwierdzenia, że osoby, których dane osobowe są przekazywane Zamawiającemu, dysponują już wskazanymi informacjami, jak również w celu właściwego zabezpieczenia i ochrony danych tych osób, z których Wykonawca będzie korzystał, przekazanych przez Wykonawcę w ofercie celem uzyskania zamówienia publicznego, </text:span><text:span text:style-name="T63">oświadczenie wymagane przez Zamawiającego od Wykonawcy w zakresie wypełnienia obowiązków informacyjnych przewidzianych w art. 13 lub 14 RODO znajduje się w formularzu oferty </text:span><text:span text:style-name="T25">(załącznik nr 1 do SIWZ)</text:span><text:span text:style-name="T63">. Klauzula informacyjna z art. 13 RODO w celu związanym z postępowaniem o udzielenie za</text:span><text:span text:style-name="T64">m</text:span><text:span text:style-name="T63">ówienia publicznego stanowi </text:span><text:span text:style-name="T25">załącznik nr </text:span><text:span text:style-name="T38">8</text:span><text:span text:style-name="T37"> </text:span><text:span text:style-name="T25">do SIWZ</text:span><text:span text:style-name="T63">. </text:span></text:p>
        </text:list-item>
        <text:list-item>
          <text:p text:style-name="P255"><text:span text:style-name="T63">O</text:span><text:span text:style-name="T45">ferta musi spełniać następujące wymogi:</text:span></text:p>
          <text:p text:style-name="P192"><text:soft-page-break/>1) oferta (wraz z wymaganymi załącznikami) musi być sporządzona w sposób czytelny, a jeżeli wystąpią „Zastrzeżone informacje stanowiące tajemnicę przedsiębiorstwa” , należy je wpisać w wykazie załączników do oferty,</text:p>
          <text:p text:style-name="P192">2) formularz oferty i wszystkie załączniki muszą być podpisane przez Wykonawcę,</text:p>
          <text:p text:style-name="P192">3) zaleca się, aby wszystkie strony oferty i załączniki były parafowane przez Wykonawcę,</text:p>
          <text:p text:style-name="P192">4) wszelkie poprawki, zmiany muszą być podpisane lub parafowane przez Wykonawcę,</text:p>
          <text:p text:style-name="P256"><text:span text:style-name="T45">5) zaleca się, aby wszystkie strony oferty były ponumerowane i spięte w sposób uniemożliwiający wysunięcie kartek, </text:span><text:span text:style-name="T65">a wszystkie wymagane dokumenty ułożone zgodnie z kolejnością podaną w SIWZ. </text:span></text:p>
        </text:list-item>
        <text:list-item>
          <text:p text:style-name="P193">Koszty związane z przygotowaniem i złożeniem oferty w całości ponosi Wykonawca, </text:p>
        </text:list-item>
        <text:list-item>
          <text:p text:style-name="P256"><text:span text:style-name="T66">Ofertę należy złożyć w trwale zamkniętym opakowaniu, w sposób uniemożliwiający otwarcie i </text:span><text:span text:style-name="T65"><text:s/></text:span><text:span text:style-name="T66">zapoznanie się z treścią oferty bez uszkodzenia tego opakowania przed terminem otwarcia ofert. Opakowanie powinno być oznaczone: nazwa i adres Wykonawcy, zawierać nazwę zadania oraz zaadresowane do Zamawiającego, w sposób następujący:</text:span></text:p>
        </text:list-item>
      </text:list>
      <table:table table:name="Tabela1" table:style-name="Tabela1" table:template-name="Styl domyślny">
        <table:table-column table:style-name="Tabela1.A"/>
        <table:table-row>
          <table:table-cell table:style-name="Tabela1.A1" office:value-type="string">
            <text:p text:style-name="P6">(nazwa i adres Wykonawcy)</text:p>
            <text:p text:style-name="P7">Powiat Chełmski</text:p>
            <text:p text:style-name="P7">Plac Niepodległości 1</text:p>
            <text:p text:style-name="P7">22-100 Chełm </text:p>
            <text:p text:style-name="P8">Oferta </text:p>
            <text:p text:style-name="P8">w postępowaniu o udzielanie zamówienia publicznego na zadanie pn.</text:p>
            <text:p text:style-name="P42"><text:span text:style-name="T265">„</text:span><text:span text:style-name="T276">Wykonanie prac geodezyjnych zwi</text:span><text:span text:style-name="T278">ązanych z realizacją przez Starostę Chełmskiego zadań zleconych z zakresu prac geodezyjno-urządzeniowych na potrzeby rolnictwa – <text:s/>polegającej na wydzieleniu działki siedliskowe</text:span><text:span text:style-name="T239">j</text:span><text:span text:style-name="T265">”</text:span></text:p>
            <text:p text:style-name="P8"/>
            <text:p text:style-name="P7">Nie <text:s/>otwierać przed dniem: <text:span text:style-name="T287">8</text:span> <text:s/><text:span text:style-name="T284">października</text:span><text:span text:style-name="T266"> 2020 r. </text:span>, godzina: <text:span text:style-name="T266">12:00</text:span></text:p>
          </table:table-cell>
        </table:table-row>
      </table:table>
      <text:list xml:id="list101536694754355" text:continue-numbering="true" text:style-name="L13">
        <text:list-header>
          <text:p text:style-name="P193"/>
        </text:list-header>
        <text:list-item>
          <text:p text:style-name="P194">Konsekwencje nieprawidłowego zaadresowania oferty będą obciążały Wykonawcę, w tym konsekwencje zapoznania się z treścią oferty przed upływem terminu składania ofert w sytuacji, gdy na skutek braku oznaczenia opakowania zostanie ono rozpieczętowane i pracownicy Zamawiającego zapoznają się z jej treścią nie wiedząc o tym, <text:s/><text:span text:style-name="T254">ż</text:span>e jest to oferta złożona w postępowaniu o udzielenie zamówienia publicznego. </text:p>
        </text:list-item>
        <text:list-item>
          <text:p text:style-name="P232">Przed upływem terminu składania ofert, Wykonawca może wprowadzić zmiany do złożonej oferty lub wycofać ofertę. Oświadczeni<text:span text:style-name="T222">e</text:span> o wprowadzonych zmianach lub wycofaniu oferty powinny być doręczone Zamawiającemu na piśmie pod rygorem nieważności przed upływem terminu składania ofert. Oświadczeni<text:span text:style-name="T222">e</text:span> powinn<text:span text:style-name="T222">o</text:span> być opakowane tak, jak oferta, a opakowanie powinno zawierać <text:span text:style-name="T222">oznaczenie takie samo jak oferta z z dodatkowym hasłem: </text:span><text:s/>„ZMIANA” lub „WYCOFANIE”.</text:p>
        </text:list-item>
      </text:list>
      <text:p text:style-name="P106"><text:s/></text:p>
      <text:list xml:id="list798686639" text:style-name="L14">
        <text:list-item>
          <text:p text:style-name="P275">MIEJSCE ORAZ TERMIN SKŁADANIA I OTWARCIA OFERT</text:p>
        </text:list-item>
      </text:list>
      <text:list xml:id="list3761894819" text:style-name="L15">
        <text:list-item>
          <text:p text:style-name="P168"><text:span text:style-name="T45">Oferty </text:span><text:span text:style-name="T67">należy składać pod rygorem nieważności w f</text:span><text:span text:style-name="T45">ormie pisemnej, </text:span><text:span text:style-name="T67">osobiście </text:span><text:span text:style-name="T45">w siedzibie Zamawiającego, </text:span><text:span text:style-name="T81">tj. </text:span><text:span text:style-name="T29">Powiat Chełmski</text:span><text:span text:style-name="T19">,</text:span><text:span text:style-name="T45"> </text:span><text:span text:style-name="T19">Plac Niepodległości 1</text:span><text:span text:style-name="T45">, </text:span><text:span text:style-name="T19">22-100 Chełm, </text:span><text:span text:style-name="T29">I piętro, pokój nr 127 (Punkt Kancelaryjny)</text:span><text:span text:style-name="T115">, osobiście,</text:span><text:span text:style-name="T19"> </text:span><text:span text:style-name="T113">za</text:span><text:span text:style-name="T111"> pośrednictwem </text:span><text:span text:style-name="T112">operatora pocztowego w rozumieniu ustawy z dnia 23 listopada 2012 r. - Prawo pocztowe (Dz. U. </text:span><text:span text:style-name="T114">z 2020</text:span><text:span text:style-name="T112"> r., poz. </text:span><text:span text:style-name="T114">1041)</text:span><text:span text:style-name="T111"> lub posłańca. </text:span></text:p>
        </text:list-item>
        <text:list-item>
          <text:p text:style-name="P169"><text:span text:style-name="T113">Termin wpływu ofert do siedziby Zamawiającego upływa </text:span><text:span text:style-name="T34">dnia </text:span><text:span text:style-name="T39">8</text:span><text:span text:style-name="T30"> <text:s/></text:span><text:span text:style-name="T38">października</text:span><text:span text:style-name="T34"> 2020 r. o god</text:span><text:span text:style-name="T28">z. </text:span><text:span text:style-name="T41">10:00. </text:span></text:p>
        </text:list-item>
        <text:list-item>
          <text:p text:style-name="P228">W postępowaniu wezmą udział tylko te oferty, które wpłyną do Zamawiającego w wymaganym terminie. Decydujące znaczenie dla oceny zachowania powyższego terminu ma data i godzina wpływu oferty na adres wskazany przez Zamawiającego, a nie data jej wysłania przesyłka pocztową, kurierską czy wydanie posłańcowi. </text:p>
        </text:list-item>
        <text:list-item>
          <text:p text:style-name="P229">Zamawiający niezwłocznie zwróci ofertę, która została złożona po terminie.</text:p>
        </text:list-item>
        <text:list-item>
          <text:p text:style-name="P170"><text:span text:style-name="T117">Otwarcie ofert nastąpi w dniu </text:span><text:span text:style-name="T44">8 </text:span><text:span text:style-name="T43">października </text:span><text:span text:style-name="T35">2020 r., o godz. </text:span><text:span text:style-name="T41">12:00</text:span><text:span text:style-name="T117"> w siedzibie Zamawiającego <text:s/>w Wydziale Organizacyjno – Gospodarczym <text:s/>Starostwa Powiatowego w Chełmie, pokój Nr 116A, Plac Niepodległości 1, 22-100 Chełm. </text:span></text:p>
        </text:list-item>
        <text:list-item>
          <text:p text:style-name="P229"><text:soft-page-break/>Otwarcie ofert jest jawne i następuje <text:s/>bezpośrednio po upływie terminu do ich składania, z tym, że dzień, w którym upływa termin składania ofert, jest dniem ich otwarcia. Otwarcia ofert dokonuje komisja przetargowa. Wykonawcy mogą być obecni przy otwarciu ofert. </text:p>
        </text:list-item>
        <text:list-item>
          <text:p text:style-name="P229">Z zawartością ofert nie można <text:s/>zapoznać się przed upływem terminu otwarcia ofert.</text:p>
        </text:list-item>
        <text:list-item>
          <text:p text:style-name="P229">Bezpośrednio przed otwarciem ofert Zamawiający poda kwotę, jaką zamierza przeznaczyć na sfinansowanie zamówienia.</text:p>
        </text:list-item>
        <text:list-item>
          <text:p text:style-name="P230">Podczas otwarcia ofert zostaną podane nazwy oraz adresy Wykonawców, <text:s/>a także informacje dotyczące ceny, terminu wykonania zamówienia, okresu gwarancji i warunków płatności zawartych w ofertach. </text:p>
        </text:list-item>
        <text:list-item>
          <text:p text:style-name="P231">Zgodnie z art. 86 ust. 5 ustawy, niezwłocznie po otwarciu ofert, Zamawiający zamieści na stronie internetowej informacje dotyczące:</text:p>
          <text:p text:style-name="P231">1) kwoty, jaką zamierza przeznaczyć na sfinansowanie zamówienia,</text:p>
          <text:p text:style-name="P231">2) firm oraz adresów Wykonawców, którzy złożyli oferty w terminie,</text:p>
          <text:p text:style-name="P231">3) ceny, terminu wykonania zamówienia, okresu gwarancji i warunków płatności zawartych w ofertach.</text:p>
        </text:list-item>
        <text:list-item>
          <text:p text:style-name="P257"><text:span text:style-name="T19">Wykonawca w terminie 3 dni od dnia zamieszczenia na stronie internetowej Zamawiającego informacji, o której <text:s/>mowa w pkt XI.10, przekazuje Zamawiającemu oświadczenie o przynależności lub braku przynależności do tej samej grupy kapitałowej, o której mowa w art. 24 ust. 1 pkt 23 ustawy</text:span><text:span text:style-name="T111">. Wzór oświadczenia <text:s/>stanowi </text:span><text:span text:style-name="T19">załącznik nr </text:span><text:span text:style-name="T36">6</text:span><text:span text:style-name="T19"> do SIWZ</text:span><text:span text:style-name="T111">. W przypadku przynależności do tej samej grupy kapitałowej Wykonawca może złożyć wraz z oświadczeniem, dokumenty bądź informacje potwierdzające, że powiązania z innym Wykonawcą nie prowadzą do zakłócenia konkurencji w postępowaniu o udzielenie zamówienia publicznego. </text:span><text:span text:style-name="T118">Oświadczenie należy złożyć w oryginale. <text:s/></text:span></text:p>
        </text:list-item>
      </text:list>
      <text:p text:style-name="P76"/>
      <text:list xml:id="list4203872306" text:style-name="L16">
        <text:list-item>
          <text:p text:style-name="P274"><text:span text:style-name="T45"><text:s/></text:span><text:span text:style-name="T69">OPIS SPOSOBU OBLICZANIA CENY</text:span></text:p>
        </text:list-item>
      </text:list>
      <text:p text:style-name="P87"/>
      <text:list xml:id="list1739909132" text:style-name="L17">
        <text:list-item>
          <text:p text:style-name="P171"><text:span text:style-name="T70">Cena oferty stanowi wynagrodzenie ryczałtowe </text:span><text:span text:style-name="T71">Wykonawcy</text:span><text:span text:style-name="T70"> </text:span><text:span text:style-name="T71">za wykonanie przedmiotu zamówienia.</text:span></text:p>
        </text:list-item>
        <text:list-item>
          <text:p text:style-name="P258"><text:span text:style-name="T45">W ofercie należy podać cenę za wykonanie całości przedmiotu zamówienia</text:span><text:span text:style-name="T147">. </text:span></text:p>
        </text:list-item>
        <text:list-item>
          <text:p text:style-name="P195">Cenę należy <text:s/>podać w złotych polskich cyfrowo i słownie, z dokładnością do dwóch miejsc po przecinku. Rozliczenie należności pomiędzy Zamawiającym a Wykonawcą odbywać się będzie w PLN. </text:p>
        </text:list-item>
        <text:list-item>
          <text:p text:style-name="P258"><text:span text:style-name="T45">Wykonawca poda cenę oferty w formularzu ofertowym </text:span><text:span text:style-name="T19">(załącznik nr 1 do SIWZ)</text:span><text:span text:style-name="T45">, uwzględniając wszystkie wymogi, o których mowa w SIWZ i istotnych postanowieniach umowy oraz w obowiązującym na dzień składania ofert prawie, na podstawie własnych kalkulacji i szacunków. </text:span></text:p>
        </text:list-item>
        <text:list-item>
          <text:p text:style-name="P195">Wykonawca jest zobowiązany do uzyskania wszelkich niezbędnych informacji, które są konieczne do prawidłowej wyceny przedmiotu zamówienia i zawarcia umowy, gdyż wyklucza się możliwość roszczeń Wykonawcy związanych z błędnym skalkulowaniem ceny lub pominięciem elementów niezbędnych do prawidłowego wykonania umowy. </text:p>
        </text:list-item>
        <text:list-item>
          <text:p text:style-name="P196">Obliczona przez Wykonawcę cena oferty powinna zawierać wszelkie koszty bezpośrednie i pośrednie, jakie Wykonawca uważa za niezbędne do poniesienia dla terminowego i prawidłowego wykonania przedmiotu zamówienia, zysk Wykonawcy oraz wszelkie wymagane przepisami podatki i opłaty. Wykonawca powinien uwzględnić w cenie informacje, wymagania i warunki podane w niniejszej SIWZ.</text:p>
        </text:list-item>
        <text:list-item>
          <text:p text:style-name="P259"><text:span text:style-name="T45">Prawidłowe ustalenie podatku VAT należy do obowiązku <text:s/>Wykonawcy zgodnie z przepisami ustawy o podatku od towarów i usług oraz podatku akcyzowym. Zgodnie z art. 91 ust. 3A ustawy, jeżeli złożono ofertę, której wybór prowadziłby <text:s/>do powstania u Zamawiającego obowiązku podatkowego zgodnie z przepisami <text:s/>ustawy o podatku od towarów i usług , Zamawiający w celu oceny takiej oferty dolicza do przedstawionej w niej ceny podatek od towarów i usług, który miałby obowiązek rozliczyć zgodnie z tymi przepisami. Wykonawca składając ofertę, informuje Zamawiającego, czy wybór oferty będzie </text:span><text:soft-page-break/><text:span text:style-name="T72">prowadzić do powstania u Zamawiającego obowiązku podatkowego, wskazując nazwę (rodzaj) towaru lub usługi, których dostawa lub świadczenie będzie prowadzić do jego powstania, oraz wskazując ich wartość bez kwoty podatku. </text:span></text:p>
        </text:list-item>
        <text:list-item>
          <text:p text:style-name="P197">Dla porównania i oceny ofert Zamawiający przyjmie całkowitą cenę brutto jaką poniesie na realizację przedmiotu zamówienia.</text:p>
        </text:list-item>
        <text:list-item>
          <text:p text:style-name="P259"><text:span text:style-name="T45"><text:s/></text:span><text:span text:style-name="T72">Jeżeli zaoferowana cena, lub jej istotne części składowe, wydadzą się rażąco niskie w stosunku do przedmiotu zamówienia i wzbudzą wątpliwości Zamawiającego co do możliwości wykonania przedmiotu zamówienia zgodnie z wymaganiami określonymi przez Zamawiającego lub wynikającymi z odrębnych przepisów <text:s/>oraz w przypadkach określonych w art. 90 ust. 1 ustawy, Zamawiający zwróci się o udzielenie wyjaśnień,w tym złożenie dowodów dotyczących wyliczenia ceny, w szczególności w zakresie wskazanym w art. 90 ust. 1 pkt 1-5 ustawy. Obowiązek wykazania, że oferta nie zawiera rażąco niskiej ceny spoczywa na Wykonawcy.</text:span></text:p>
        </text:list-item>
        <text:list-item>
          <text:p text:style-name="P172"><text:span text:style-name="T72"><text:s/>Zgodnie z art. 87 ust. 2 pkt 2 </text:span><text:span text:style-name="T45">Zamawiający poprawi oczywiste omyłki rachunkowe z uwzględnieniem konsekwencji rachunkowych dokonanych poprawek, niezwłocznie zawiadamiając o tym Wykonawcę, którego oferta została poprawiona.</text:span></text:p>
        </text:list-item>
        <text:list-item>
          <text:p text:style-name="P238">Zamawiający może w trakcie oceny ofert wymagać od Wykonawców, aby przedstawili (wyjaśnili) kalkulacje kwot zawartych w cenie jednostkowej.</text:p>
        </text:list-item>
      </text:list>
      <text:p text:style-name="P103"/>
      <text:list xml:id="list2742998295" text:style-name="L18">
        <text:list-item>
          <text:p text:style-name="P184"><text:span text:style-name="T182">OPIS KRYTERIÓW, KTÓRYMI ZAMAWIAJĄCY BĘDZIE SIĘ KIEROWAŁ PRZY WYBORZE OFERTY, WRAZ Z PODANIEM WAG TYCH KRYTERIÓW <text:s/>I SPOSOBU OCENY OFERT, A JEŻELI PRZYPISANIE WAGI NIE JEST MOŻLIWE Z OBIEKTYWNYCH PRZYCZYN, ZAMAWIAJĄCY WSKAZUJE KRYTERIA OCENY </text:span><text:span text:style-name="T224">OFERT W KOLEJNOŚCI OD NAJWAŻNIEJSZEGO DO NAJMNIEJ WAŻNEGO</text:span></text:p>
        </text:list-item>
      </text:list>
      <text:p text:style-name="P90"/>
      <text:list xml:id="list635038358" text:style-name="L19">
        <text:list-item>
          <text:p text:style-name="P239">Zamawiający oceni i porówna oferty, które nie zostaną odrzucone oraz gdy Wykonawca nie będzie podlegał wykluczeniu z postępowania o udzielenie zamówienia publicznego.</text:p>
        </text:list-item>
        <text:list-item>
          <text:p text:style-name="P239">Zamawiający przy wyborze oferty będzie kierował się następującymi kryteriami oceny ofert:</text:p>
          <text:p text:style-name="P237"/>
        </text:list-item>
      </text:list>
      <table:table table:name="Tabela2" table:style-name="Tabela2" table:template-name="Styl domyślny">
        <table:table-column table:style-name="Tabela2.A"/>
        <table:table-column table:style-name="Tabela2.B"/>
        <table:table-column table:style-name="Tabela2.C"/>
        <table:table-row>
          <table:table-cell table:style-name="Tabela2.A1" office:value-type="string">
            <text:p text:style-name="P9">Lp.</text:p>
          </table:table-cell>
          <table:table-cell table:style-name="Tabela2.A1" office:value-type="string">
            <text:p text:style-name="P9">Nazwa kryterium</text:p>
          </table:table-cell>
          <table:table-cell table:style-name="Tabela2.C1" office:value-type="string">
            <text:p text:style-name="P9">Waga (w %)</text:p>
          </table:table-cell>
        </table:table-row>
        <table:table-row>
          <table:table-cell table:style-name="Tabela2.A2" office:value-type="string">
            <text:p text:style-name="P10">1</text:p>
          </table:table-cell>
          <table:table-cell table:style-name="Tabela2.A2" office:value-type="string">
            <text:p text:style-name="P11">cena</text:p>
          </table:table-cell>
          <table:table-cell table:style-name="Tabela2.C2" office:value-type="string">
            <text:p text:style-name="P11">60,00 %</text:p>
          </table:table-cell>
        </table:table-row>
        <table:table-row>
          <table:table-cell table:style-name="Tabela2.A2" office:value-type="string">
            <text:p text:style-name="P10">2</text:p>
          </table:table-cell>
          <table:table-cell table:style-name="Tabela2.A2" office:value-type="string">
            <text:p text:style-name="P12">okres gwarancji</text:p>
          </table:table-cell>
          <table:table-cell table:style-name="Tabela2.C2" office:value-type="string">
            <text:p text:style-name="P11">36,00 %</text:p>
          </table:table-cell>
        </table:table-row>
        <table:table-row>
          <table:table-cell table:style-name="Tabela2.A2" office:value-type="string">
            <text:p text:style-name="P10">3</text:p>
          </table:table-cell>
          <table:table-cell table:style-name="Tabela2.A2" office:value-type="string">
            <text:p text:style-name="P11">termin płatności faktury</text:p>
          </table:table-cell>
          <table:table-cell table:style-name="Tabela2.C2" office:value-type="string">
            <text:p text:style-name="P11">4,00 %</text:p>
          </table:table-cell>
        </table:table-row>
      </table:table>
      <text:p text:style-name="P38"/>
      <text:p text:style-name="P39">1) Kryterium „<text:span text:style-name="T241">c</text:span>ena”:</text:p>
      <text:p text:style-name="P43"><text:span text:style-name="T240">W</text:span> kryterium „<text:span text:style-name="T240">cena” </text:span>oceniana będzie cena brutto oferty. Maksymalną ilość punktów otrzyma Wykonawca, który zaproponuje najniższą cenę, pozostali będą oceniani według następującego wzoru:</text:p>
      <text:p text:style-name="P33"><text:s text:c="8"/><text:span text:style-name="T241">n</text:span>ajniższa cena z ofert niepodlegających odrzuceniu</text:p>
      <text:p text:style-name="P34"><text:span text:style-name="T125">P1=</text:span><text:span text:style-name="T124"> -------------------------------------------------------------------------- <text:s text:c="2"/>x 60</text:span></text:p>
      <text:p text:style-name="P33"><text:tab/><text:tab/> <text:s text:c="17"/><text:span text:style-name="T241">c</text:span>ena badanej oferty</text:p>
      <text:p text:style-name="P48"><text:span text:style-name="T127">gdzie</text:span><text:span text:style-name="T124">: </text:span></text:p>
      <text:p text:style-name="P38"><text:span text:style-name="T140">P1</text:span><text:span text:style-name="T178"> </text:span><text:span text:style-name="T140">–</text:span><text:span text:style-name="T126"> </text:span><text:span text:style-name="T3">ilość punktów, jaką dana oferta otrzyma za cenę oferty brutto</text:span></text:p>
      <text:p text:style-name="P96"><text:span text:style-name="T169">2) Kryterium „</text:span><text:span text:style-name="T171">okres gwarancji</text:span><text:span text:style-name="T170">”:</text:span></text:p>
      <text:p text:style-name="P97"><text:span text:style-name="T153">W </text:span><text:span text:style-name="T154">kryterium „</text:span><text:span text:style-name="T155">okres gwarancji</text:span><text:span text:style-name="T154">”</text:span><text:span text:style-name="T153"> oceniany będzie </text:span><text:span text:style-name="T155">okres gwarancji na wykonana usługę</text:span><text:span text:style-name="T153">. Oferty będą oceniane według następującego </text:span><text:span text:style-name="T156">wzoru:</text:span></text:p>
      <text:p text:style-name="P88"/>
      <text:p text:style-name="P78">P2 = (G of.por /120 miesięcy )x 36</text:p>
      <text:p text:style-name="P86">gdzie:</text:p>
      <text:p text:style-name="P98"><text:soft-page-break/><text:span text:style-name="T19">G of.por. – </text:span><text:span text:style-name="T45">długość okresu gwarancji w ofercie porównywanej (w przypadku, gdy proponowany  okres będzie równy lub dłuższy niż 120 miesięcy, Wykonawca otrzyma maksymalną liczbę punktów),</text:span></text:p>
      <text:p text:style-name="P98"><text:span text:style-name="T19">P2 – </text:span><text:span text:style-name="T45">ilość punktów za okres gwarancji przyznanych ofercie porównywanej.</text:span></text:p>
      <text:p text:style-name="P91"/>
      <text:p text:style-name="P46">Zamawiający określa minimalną oraz maksymalną długość okresu gwarancji, w przedziale <text:span text:style-name="T180">od 48 miesięcy do 120 miesięcy</text:span>, za którą przyzna dodatkowe punkty Wykonawcom. W przypadku zaoferowania przez Wykonawcę terrminu gwarancji krótszego, niż 48 miesięcy, Zamawiający odrzuci ofertę. W przypadku zaoferowania maksymalnej długości okresu gwarancji, tj. 120 miesięcy, Wykonawca otrzyma trzydzieści sześć (36) punktów. Wykonawca może zaproponować dłuższy okres gwarancji, niż wyznaczony maksymalny, tj. 120 miesięcy, jednak w tym przypadku Zamawiający przyjmie do obliczeń wartość 120 miesięcy – najdłuższy przyjęty w kryterium oceny ofert <text:span text:style-name="T267">„okres gwarancji.</text:span> Wykonawcy oferują długości okresu gwarancji w pełnych miesiącach (w przedziale od 48 do 120 miesięcy).</text:p>
      <text:p text:style-name="P49"><text:span text:style-name="T138">UWAGA:</text:span><text:span text:style-name="T124"> </text:span><text:span text:style-name="T127">Nie podanie w ofercie </text:span><text:span text:style-name="T131">okresu gwarancji</text:span><text:span text:style-name="T127"> skutkować będzie uznaniem, że Wykonawca deklaruje </text:span><text:span text:style-name="T131">okres gwarancji 48 </text:span><text:span text:style-name="T132">miesięcy</text:span><text:span text:style-name="T127">. </text:span></text:p>
      <text:p text:style-name="P40">3) Kryterium „<text:span text:style-name="T242">termin płatności faktury”:</text:span></text:p>
      <text:p text:style-name="P47"><text:span text:style-name="T128">W </text:span><text:span text:style-name="T127">kryterium „</text:span><text:span text:style-name="T128">termin płatności faktury”</text:span><text:span text:style-name="T127"> oceniany będzie termin płatności faktury. Oferty będą oceniane według następującego wzoru: </text:span></text:p>
      <text:p text:style-name="P50"><text:span text:style-name="T124">P3</text:span><text:span text:style-name="T127"> </text:span><text:span text:style-name="T125">= (T of.por. /30 dni) x 4</text:span></text:p>
      <text:p text:style-name="P45">gdzie:</text:p>
      <text:p text:style-name="P47"><text:span text:style-name="T125">T of.por. – </text:span><text:span text:style-name="T127">zadeklarowany termin płatności faktury w ofercie porównywanej.</text:span></text:p>
      <text:p text:style-name="P47"><text:span text:style-name="T125">P3 – </text:span><text:span text:style-name="T127">ilość punktów za termin realizacji płatności faktury w ofercie porównywanej.</text:span></text:p>
      <text:p text:style-name="P51"><text:span text:style-name="T45">Zamawiający przyzna maksymalną ilość punktów tj. 4 pkt (przy uwzględnieniu wagi wynoszącej 4%) Wykonawcy, który zaoferuje termin płatności faktury 30 dni. W pozostałych ofertach, punkty zostaną wyliczone zgodnie </text:span><text:span text:style-name="T90">z powyższym wzorem. </text:span><text:span text:style-name="T19">Termin płatności faktury nie może być krótszy niż 14 dni oraz nie dłuższy niż 30 dni </text:span><text:span text:style-name="T26">od daty otrzymania faktury</text:span><text:span text:style-name="T19">.</text:span></text:p>
      <text:p text:style-name="P44"><text:span text:style-name="T223">UWAGA:</text:span><text:span text:style-name="T180"> </text:span>Nie podanie w ofercie terminu <text:span text:style-name="T244">płatności faktury</text:span> będzie uznaniem, że Wykonawca deklaruje termin <text:span text:style-name="T244">płatności</text:span> <text:span text:style-name="T244">14 dni od daty otrzymania faktury. </text:span><text:span text:style-name="T243">Zaoferowanie terminu dłuższego, niż maksymalny, </text:span><text:span text:style-name="T244">krótszego niż minimalny </text:span><text:span text:style-name="T243"><text:s/>lub zaoferowanie terminu innego niż </text:span><text:span text:style-name="T244">jest </text:span><text:span text:style-name="T243">określone </text:span><text:span text:style-name="T244">wyżej</text:span><text:span text:style-name="T243"> skutkować będzie odrzuceniem oferty jako niezgodnej z treścią SIWZ. </text:span></text:p>
      <text:p text:style-name="P41"/>
      <text:list xml:id="list101536495967129" text:continue-numbering="true" text:style-name="L19">
        <text:list-item>
          <text:p text:style-name="P240">Łączna ilość punktów otrzymanych przez Wykonawcę będzie sumą punktów przyznanych w poszczególnych kryteriach i wagach <text:s/>danego kryterium:</text:p>
          <text:p text:style-name="P242">PO = P1 + P2 + P3</text:p>
          <text:p text:style-name="P240">gdzie:</text:p>
          <text:p text:style-name="P243"><text:span text:style-name="T124">PO</text:span><text:span text:style-name="T127"> – suma punktów przyznanych danej ofercie,</text:span></text:p>
          <text:p text:style-name="P243"><text:span text:style-name="T124">P1</text:span><text:span text:style-name="T127"> – punkty w kryterium <text:s/>„</text:span><text:span text:style-name="T129">cena”</text:span></text:p>
          <text:p text:style-name="P244"><text:span text:style-name="T124">P2</text:span><text:span text:style-name="T127"> – punkty w kryterium „</text:span><text:span text:style-name="T133">okres gwarancji</text:span><text:span text:style-name="T130">”</text:span></text:p>
          <text:p text:style-name="P245"><text:span text:style-name="T125">P3-</text:span><text:span text:style-name="T127"> punkty w kryterium „termin płatności faktury”</text:span></text:p>
          <text:p text:style-name="P241"/>
        </text:list-item>
        <text:list-item>
          <text:p text:style-name="P241">Za najkorzystniejszą ofertę Zamawiający uzna ofertę z najwyższą łączną punktacją, tj. <text:s/>przedstawiającą najkorzystniejszy bilans kryteriów oceny ofert. </text:p>
        </text:list-item>
        <text:list-item>
          <text:p text:style-name="P235"><text:span text:style-name="T159">Jeżeli nie można wybrać <text:s/>najkorzystniejszej oferty z uwagi na to, że dwie lub więcej ofert przedstawia taki sam bilans ceny i innych kryteriów oceny ofert, Zamawiający spośród tych ofert wybierze ofertę z najniższą ceną, a jeżeli zostały złożone oferty o takiej samej cenie, Zamawiający wezwie Wykonawców, którzy złożyli te oferty, do złożenia w terminie określonym przez Zamawiającego ofert dodatkowych. </text:span><text:span text:style-name="T160">Wykonawcy, składając oferty dodatkowe, nie mogą zaoferować cen wyższych niż zaoferowane w złożonych ofertach. </text:span></text:p>
        </text:list-item>
      </text:list>
      <text:p text:style-name="P89"/>
      <text:list xml:id="list4156087796" text:style-name="L20">
        <text:list-item>
          <text:p text:style-name="P273">INFORMACJE O FORMALNOŚCIACH, JAKIE POWINNY <text:s/>ZOSTAĆ DOPEŁNIONE PO WYBORZE OFERTY W CELU ZAWARCIA UMOWY W SPRAWIE ZAMÓWIENIA PUBLICZNEGO</text:p>
        </text:list-item>
      </text:list>
      <text:p text:style-name="P87"><text:soft-page-break/></text:p>
      <text:list xml:id="list1521081729" text:style-name="L21">
        <text:list-item>
          <text:p text:style-name="P198">Zamawiający zawrze umowę z Wykonawcą, który przedstawił najkorzystniejszą ofertę, zgodnie z wymogami określonymi w SIWZ, w terminie określonym <text:s/>w art. 94 ust. 1 i 2 ustawy. </text:p>
        </text:list-item>
        <text:list-item>
          <text:p text:style-name="P260"><text:span text:style-name="T45">Jeżeli Wykonawca, którego oferta została wybrana, uchyla się od zawarcia umowy lub nie wniósł wymaganego zabezpieczenia </text:span><text:span text:style-name="T73">należytego wykonania umowy, Zamawiający zbada, czy nie podlega wykluczeniu oraz czy spełnia warunki udziału w postępowaniu Wykonawca, który złożył ofertę najwyżej ocenioną spośród pozostałych ofert, chyba, że wystąpią przesłanki unieważnienia, o których mowa w art. 93 ust. 1 ustawy. </text:span></text:p>
        </text:list-item>
        <text:list-item>
          <text:p text:style-name="P199">Wykonawca, którego oferta zostanie wybrana, zobowiązany jest dostarczyć Zamawiającemu przed podpisaniem umowy:</text:p>
          <text:p text:style-name="P199">1) umowę regulującą współpracę podmiotów występujących wspólnie (o ile występują),</text:p>
          <text:p text:style-name="P199">2) informacje dotyczące osób podpisujących umowę oraz osób upoważnionych do kontaktów w ramach realizacji umowy.</text:p>
        </text:list-item>
        <text:list-item>
          <text:p text:style-name="P173"><text:span text:style-name="T73">Wykonawca, którego oferta zosta</text:span><text:span text:style-name="T88">ła</text:span><text:span text:style-name="T73"> wybrana zobowiązany jest podpisać umowę w miejscu wskazanym przez Zamawiającego, zgodną z SIWZ wraz z załącznikami oraz złożoną ofertą, w terminie wyznaczonym przez Zamawiającego. Osoby podpisujące umowę powinny posiadać ze sobą dokument potwierdzający ich umocowanie do podpisania umowy, o ile umocowanie to nie będzie wynikać z dokumentów załączonych do oferty.</text:span></text:p>
        </text:list-item>
        <text:list-item>
          <text:p text:style-name="P185">Wykonawca, którego oferta zostanie wybrana zobowiązany jest przed podpisaniem umowy przedłożyć dowód osobisty - w przypadku gdy Wykonawcą jest osoba fizyczna.</text:p>
        </text:list-item>
        <text:list-item>
          <text:p text:style-name="P200">Zamawiający nie później niż w terminie 30 dni od dnia zawarcia umowy w sprawie zamówienia publicznego zamieści ogłoszenie o udzieleniu zamówienia publicznego w Biuletynie Zamówień Publicznych. </text:p>
        </text:list-item>
      </text:list>
      <text:p text:style-name="P27"/>
      <text:list xml:id="list1476389201" text:style-name="L22">
        <text:list-item>
          <text:p text:style-name="P132">WYMAGANIA DOTYCZĄCE ZABEZPIECZENIA NALEŻYTEGO WYKONANIA UMOWY</text:p>
          <text:p text:style-name="P133">Zamawiający nie żąda od Wykonawcy wniesienia zabezpieczenia należytego wykonania umowy. </text:p>
        </text:list-item>
        <text:list-item>
          <text:p text:style-name="P134">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list-item>
      </text:list>
      <text:list xml:id="list3392209308" text:style-name="L23">
        <text:list-item>
          <text:p text:style-name="P135"><text:span text:style-name="T161">Zamawiający wymaga od wybranego Wykonawcy aby zawarł z nim umow</text:span><text:span text:style-name="T162">y</text:span><text:span text:style-name="T161"> w sprawie zamówienia publicznego na warunkach określonych we wzor</text:span><text:span text:style-name="T163">ze umowy stanowiącym </text:span><text:span text:style-name="T164">załącznik nr </text:span><text:span text:style-name="T166">7</text:span><text:span text:style-name="T165"> </text:span><text:span text:style-name="T164">do SIWZ. </text:span></text:p>
        </text:list-item>
        <text:list-item>
          <text:p text:style-name="P136"><text:span text:style-name="T167">Z</text:span><text:span text:style-name="T168">amawiający </text:span><text:span text:style-name="T150">dopuszcza możliwość zmiany istotnych postanowień zawartej umowy w stosunku do treści oferty, na podstawie której dokonano wyboru Wykonawcy, w zakresie terminu realizacji umowy, gdy jest ona spowodowana:</text:span></text:p>
          <text:p text:style-name="P136"><text:span text:style-name="T152">a) </text:span><text:span text:style-name="T150"><text:s/></text:span><text:span text:style-name="T212">działaniem siły wyższej (tj. zdarzeniem losowym wywołanym przez czynniki zewnętrzne, którego nie można było przewidzieć ani mu zapobiec lub przezwyciężyć poprzez działanie z dochowaniem należytej staranności w szczególności zagrażającego bezpośrednio życiu lub zdrowiu <text:s/>ludzi lub grożącego powstaniem szkody w znacznych rozmiarach) uniemożliwiającej wykonania przedmiotu umowy w określonym pierwotnie terminem. Zmiana terminu realizacji przedmiotu umowy <text:s/>nastąpi o okres działania siły wyższej oraz czas potrzebny do usunięcia skutków tego działania.</text:span></text:p>
          <text:p text:style-name="P138"><text:span text:style-name="T158">b) </text:span><text:span text:style-name="T150">warunkami atmosferycznymi w sposób znaczny odbiegającymi od zwykle panujących na przedmiotowym terenie o tej porze roku, uniemożliwiającymi terminowe wykonanie umowy.</text:span></text:p>
        </text:list-item>
        <text:list-item>
          <text:p text:style-name="P137"><text:span text:style-name="T211">Prawa i obowiązki wynikające z </text:span><text:span text:style-name="T122">zawartej </text:span><text:span text:style-name="T211">umowy nie mogą być przenoszone bez zgody stron na rzecz osób trzecich.</text:span></text:p>
        </text:list-item>
      </text:list>
      <text:list xml:id="list1533058194" text:style-name="L24">
        <text:list-header>
          <text:p text:style-name="P268"/>
        </text:list-header>
        <text:list-item>
          <text:p text:style-name="P269"><text:span text:style-name="T143">POUCZENIE O ŚRODKACH OCHRONY PRAWNEJ PRZYSŁUGUJĄCYCH WYKONAWCY W TOKU POSTĘPOWANIA O UDZIELENIE </text:span><text:span text:style-name="T144">ZAMÓWIENIA</text:span></text:p>
        </text:list-item>
      </text:list>
      <text:p text:style-name="P87"><text:soft-page-break/></text:p>
      <text:list xml:id="list3790023447" text:style-name="L25">
        <text:list-item>
          <text:p text:style-name="P186">Środki ochrony prawnej przysługują Wykonawcy, a także innemu podmiotowi, jeżeli ma lub miał interes w uzyskaniu danego zamówienia oraz poniósł lub może ponieść szkodę <text:s/>w wyniku naruszenia przez Zamawiającego przepisów ustawy.</text:p>
        </text:list-item>
        <text:list-item>
          <text:p text:style-name="P201">Środki ochrony prawnej wobec ogłoszenia o zamówieniu oraz SIWZ przysługują również organizacjom wpisanym na listę, o której mowa w art. 154 pkt 5 ustawy.</text:p>
        </text:list-item>
        <text:list-item>
          <text:p text:style-name="P201">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201">W przedmiotowym postępowaniu wartość zamówienia jest mniejsza niż kwoty określone w przepisach wydanych na podstawie art. 11 ust. 8 ustawy, odwołanie przysługuje wyłącznie wobec czynności:</text:p>
          <text:p text:style-name="P201">1) określenia warunków udziału w postępowaniu,</text:p>
          <text:p text:style-name="P201">2) wykluczenia odwołującego z postępowania,</text:p>
          <text:p text:style-name="P201">3) odrzucenia oferty odwołującego,</text:p>
          <text:p text:style-name="P201">4) opisu przedmiotu zamówienia,</text:p>
          <text:p text:style-name="P201">5) wyboru najkorzystniejszej oferty.</text:p>
        </text:list-item>
        <text:list-item>
          <text:p text:style-name="P187">Odwołanie powinno wskazywać czynności lub zaniechania czynności Zamawiającego, której zarzuca się niezgodność z przepisami ustawy, zawierać zwięzłe przedstawienie zarzutów, określać żądanie oraz <text:s/>wskazywać okoliczności faktyczne i prawne uzasadniające wniesienie odwołania</text:p>
        </text:list-item>
        <text:list-item>
          <text:p text:style-name="P187">Odwołanie wnosi się do Prezesa <text:s/>Krajowej Izby Odwoławczej <text:s/>w formie pisemnej w postaci papierowej albo w postaci elektronicznej, opatrzone odpowiednio własnoręcznym podpisem albo kwalifikowanym podpisem <text:s/>elektronicznym. </text:p>
        </text:list-item>
        <text:list-item>
          <text:p text:style-name="P174"><text:span text:style-name="T45">Odwołanie wnosi się w terminie 5 dni od dnia </text:span><text:span text:style-name="T4">przesłania informacji o czynności Zamawiającego stanowiącej podstawę jego wniesienia - jeżeli zostały przesłane w sposób określony w art. 180 ust. 5 ustawy zdanie drugie albo w terminie 10 dni - jeżeli zostały przesłane w inny sposób</text:span><text:span text:style-name="T45">.</text:span></text:p>
        </text:list-item>
        <text:list-item>
          <text:p text:style-name="P187">Odwołanie wobec treści ogłoszenia o zamówieniu, a także wobec postanowień specyfikacji istotnych warunków zamówienia, wnosi się w terminie 5 dni od dnia zamieszczenia ogłoszenia w Biuletynie Zamówień Publicznych lub specyfikacji istotnych warunków zamówienia <text:s/>na stronie internetowej.</text:p>
        </text:list-item>
        <text:list-item>
          <text:p text:style-name="P175"><text:span text:style-name="T45">Odwołanie wobec czynności innych niż określone w pkt </text:span><text:span text:style-name="T74">XVII 7 i 8</text:span><text:span text:style-name="T45"> wnosi się w terminie 5 dni od dnia, w którym powzięto lub przy zachowaniu <text:s text:c="2"/>należytej staranności można było powziąć wiadomość o okolicznościach stanowiących podstawę jego wniesienia. </text:span></text:p>
        </text:list-item>
        <text:list-item>
          <text:p text:style-name="P188">Wykonawca może w terminie przewidzianym do wniesienia odwołania poinformować Zamawiającego <text:s/>o niezgodnej z przepisami ustawy <text:s/>czynności podjętej przez niego lub zaniechaniu czynności, do której jest on zobowiązany na podstawie ustawy, na które nie przysługuje odwołanie.</text:p>
        </text:list-item>
        <text:list-item>
          <text:p text:style-name="P188">Na orzeczenie Krajowej Izby Odwoławczej stronom oraz uczestnikom postępowania odwoławczego przysługuje skarga do sądu.</text:p>
        </text:list-item>
        <text:list-item>
          <text:p text:style-name="P188">Skargę wnosi się do Sądu Okręgowego właściwego dla siedziby albo miejsca zamieszkania Zamawiającego.</text:p>
        </text:list-item>
        <text:list-item>
          <text:p text:style-name="P175"><text:span text:style-name="T45">Skargę wnosi się za pośrednictwem Prezesa </text:span><text:span text:style-name="T89">Krajowej Izby Odwoławczej</text:span><text:span text:style-name="T45"> <text:s/>w <text:s/>terminie 7 dni od dnia doręczenia orzeczenia Izby, przesyłając jednocześnie jej odpis przeciwnikowi skargi. Złożenie skargi w placówce pocztowej <text:s/>operatora wyznaczonego w rozumieniu ustawy <text:s/>z dnia 23 listopada 2012 r.- Prawo pocztowe </text:span><text:span text:style-name="T74">(Dz. U. Z 2018 r., poz. 2188 z późn. zm.)</text:span><text:span text:style-name="T45"> jest równoznaczne z jej wniesieniem.</text:span></text:p>
        </text:list-item>
        <text:list-item>
          <text:p text:style-name="P188">Skarga powinna czynić zadość wymaganiom przewidzianym dla pisma procesowego oraz zawierać <text:s/>oznaczenie zaskarżonego <text:s/>orzeczenia, przytoczenie zarzutów, zwięzłe ich uzasadnienie, wskazanie dowodów, a także wniosek o uchylenie orzeczenia lub o zmianę orzeczenia <text:s/>w całości lub w części. </text:p>
        </text:list-item>
        <text:list-item>
          <text:p text:style-name="P202">W postępowaniu toczącym się na skutek wniesienia skargi nie można rozszerzyć żądania odwołania ani występować z nowymi żądaniami. </text:p>
        </text:list-item>
      </text:list>
      <text:p text:style-name="P30"><text:soft-page-break/></text:p>
      <text:p text:style-name="P30"/>
      <text:list xml:id="list3905968231" text:style-name="L26">
        <text:list-header>
          <text:p text:style-name="P176"/>
        </text:list-header>
        <text:list-item>
          <text:p text:style-name="P261"><text:span text:style-name="T75">POZOSTAŁE INFORMACJE </text:span><text:span text:style-name="T76">(ART. 36 UST. 2 USTAWY)</text:span></text:p>
          <text:p text:style-name="P203"/>
        </text:list-item>
      </text:list>
      <text:list xml:id="list865790407" text:style-name="L27">
        <text:list-item>
          <text:p text:style-name="P177"><text:span text:style-name="T75">O</text:span><text:span text:style-name="T76">pis części zamówienia, jeżeli Zamawiający dopuszcza składanie ofert częściowych: Zamawiający nie dopuszcza składania ofert częściowych. </text:span></text:p>
        </text:list-item>
        <text:list-item>
          <text:p text:style-name="P204">Maksymalna liczba Wykonawców, z którymi Zamawiający zawrze umowę ramową, jeżeli Zamawiający przewiduje zawarcie umowy ramowej: Zamawiający nie przewiduje zawarcia umowy ramowej. </text:p>
        </text:list-item>
        <text:list-item>
          <text:p text:style-name="P204">Informacja o przewidywanych zamówieniach, o których mowa w art. 67 ust. 1 pkt <text:s/>7 ustawy, jeżeli Zamawiający przewiduje udzielenie takich zamówień: Zamawiający nie przewiduje zamówień, o których mowa w art. 67 ust. 1 pkt 7 ustawy.</text:p>
        </text:list-item>
        <text:list-item>
          <text:p text:style-name="P262"><text:span text:style-name="T45">Opis sposobu przedstawiania ofert wariantowych oraz minimalne warunki, jakie muszą odpowiadać oferty wariantowe wraz z wybranymi kryteriami oceny, jeżeli Zamawiający <text:s/>wymaga lub dopuszcza ich składanie: <text:s/></text:span><text:span text:style-name="T77">Zamawiający nie przewiduje składania ofert wariantowych. </text:span></text:p>
        </text:list-item>
        <text:list-item>
          <text:p text:style-name="P205">Adres poczty elektronicznej lub strony internetowej Zamawiającego: </text:p>
          <text:p text:style-name="P263"><text:span text:style-name="T121">1) adres poczty elektronicznej: </text:span><text:bookmark-start text:name="_Hlk529171536111"/><text:a xlink:type="simple" xlink:href="mailto:sekretariat@powiatchelmski.pl" text:style-name="Internet_20_link" text:visited-style-name="Visited_20_Internet_20_Link"><text:span text:style-name="Internet_20_link"><text:span text:style-name="T98">sekretariat@powiatchelmski.pl</text:span></text:span></text:a><text:bookmark-end text:name="_Hlk529171536111"/><text:span text:style-name="T98">, <text:s text:c="2"/></text:span></text:p>
          <text:p text:style-name="P263"><text:span text:style-name="T121">2) adres strony internetowej:</text:span><text:span text:style-name="T106"> </text:span><text:a xlink:type="simple" xlink:href="http://spchelm.bip.lubelskie.pl/" text:style-name="Internet_20_link" text:visited-style-name="Visited_20_Internet_20_Link"><text:span text:style-name="T98">http://spchelm.bip.lubelskie.pl</text:span></text:a><text:span text:style-name="T98">.</text:span><text:span text:style-name="T99"> </text:span></text:p>
        </text:list-item>
        <text:list-item>
          <text:p text:style-name="P211">Informacje dotyczące walut obcych, w jakich mogą być prowadzone rozliczenia między Zamawiającym a Wykonawcą, jeżeli Zamawiający przewiduje rozliczenia w walutach obcych: Zamawiający nie przewiduje rozliczenia w walutach obcych.</text:p>
        </text:list-item>
        <text:list-item>
          <text:p text:style-name="P211">Jeżeli Zamawiający przewiduje aukcję elektroniczną: informację o przewidywanym wyborze najkorzystniejszej oferty z zastosowaniem aukcji elektronicznej, wymagania dotyczące rejestracji i identyfikacji Wykonawców, w tym wymagania techniczneurządzeń informatycznych, informację, które spośród kryteriów oceny ofert będą stosowane w toku aukcji elektronicznej: Zamawiający nie przewiduje aukcji elektronicznej.</text:p>
        </text:list-item>
        <text:list-item>
          <text:p text:style-name="P211">Wysokość zwrotu kosztów udziału w post<text:span text:style-name="T255">ę</text:span>powaniu, jeżeli Zamawiający przewiduje ich zwrot: Zamawiający nie przewiduje zwrotu kosztów udziału w postępowaniu.</text:p>
        </text:list-item>
        <text:list-item>
          <text:p text:style-name="P212">W przypadku gdy Zamawiający przewiduje wymagania, o których mowa w art. 29 ust. 3A, określenie w szczególności: sposobu dokumentowania zatrudnienia osób, o których mowa w art. 29 ust. 3A; uprawnienia Zamawiającego w zakresie <text:s/>kontroli spełniania przez Wykonawcę wymagań, o których mowa w art. 29 ust. 3A, oraz sankcji z tytułu niespełnienia tych wymagań; rodzaju czynności niezbędnych do realizacji zamówienia, których dotyczą wymagania zatrudnienia na podstawie umowy o pracę <text:span text:style-name="T227">przez Wykonawcę lub Podwykonawcę <text:s/>osób wykonujących czynności w trakcie realizacji zamówienia: </text:span><text:span text:style-name="T228">Zamawiający nie przewiduje wymagań, o których mowa w art. 29 ust. 3a.</text:span></text:p>
        </text:list-item>
        <text:list-item>
          <text:p text:style-name="P213">W <text:s/>przypadku gdy Zamawiający przewiduje wymagania, o których mowa w art. 29 ust.4, określenie w szczególności: liczby i okresu wymaganego zatrudnienia osób, których dotyczą te wymagania; uprawnienia Zamawiającego w zakresie kontroli spełniania przez Wykonawcę wymagań, o których mowa w art. 29 ust. 4, oraz sankcji z tytułu niespełniania tych wymagań: Zamawiający nie określa wymagań związanych z realizacją zamówienia obejmujących aspekty gospodarcze, środowiskowe, społeczne, związane z innowacyjnością lub zatrdunieniem. </text:p>
        </text:list-item>
        <text:list-item>
          <text:p text:style-name="P214"><text:span text:style-name="T229">Informacja o obowiązku osobistego wykonania przez Wykonawcę kluczowych części zamówienia, jeżeli Zamawiający dokonuje takiego zastrzeżenia zgodnie z art. 36a ust. 2: </text:span><text:span text:style-name="T230">Zamawiający nie zastrzega obowiązku osobistego wykonania przez Wykonawcę kluczowych częsci zamówienia.</text:span></text:p>
        </text:list-item>
        <text:list-item>
          <text:p text:style-name="P215">Standardy jakościowe, o których mowa w art. 91 ust. 2a: Zamawiający nie określa standardów jakościowych. </text:p>
        </text:list-item>
        <text:list-item>
          <text:p text:style-name="P215">Wymóg lub możliwość złożenia ofert w postaci katalogów elektronicznych lub dołączenia katalogów elektronicznych do oferty, w sytuacji określone w art. 10a ust.2: Zamawiający nie wymaga <text:s/>złożenia ofert w postaci katalogów elektronicznych lub dołączenia <text:soft-page-break/>do ofert katalogów elektronicznych oraz nie dopuszcza złożenia ofert w postaci katalogów elektronicznych lub dołączenia do ofert katalogów elektronicznych..</text:p>
        </text:list-item>
        <text:list-item>
          <text:p text:style-name="P216">Liczba części zamówienia, na którą Wykonawca może złożyć ofertę <text:s/>lub maksymalna liczba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 Zamawiający nie dzieli zamówienia na części. </text:p>
        </text:list-item>
        <text:list-item>
          <text:p text:style-name="P217">Zamówienie dotyczy projektu lub programu współfinansowanego ze środków Unii Europejskiej: nie.</text:p>
        </text:list-item>
        <text:list-item>
          <text:p text:style-name="P178"><text:span text:style-name="T100">O zamówienie mogą ubiegać się </text:span><text:span text:style-name="T102">wyłącznie </text:span><text:span text:style-name="T100"><text:s/>zakłady pracy chronionej oraz Wykonawcy, których działalność, lub działalność ich wyodrębnionych organizacyjnie jednostek, które będą realizowały zamówienie, onejmuje społeczną i zawodową integrację <text:s/>osób będących członkami grup społecznie mraginalizowanych: nie.</text:span></text:p>
        </text:list-item>
        <text:list-item>
          <text:p text:style-name="P217">Postępowanie przeprowadza centralny Zamawiający: nie. </text:p>
        </text:list-item>
        <text:list-item>
          <text:p text:style-name="P217">Postępowanie przeprowadza podmiot, któremu Zamawiający powierzył przeprowadzenie postępowania: nie.</text:p>
        </text:list-item>
        <text:list-item>
          <text:p text:style-name="P217">Postępowanie jest przeprowadzane wspólnie przez Zamawiających: nie.</text:p>
        </text:list-item>
        <text:list-item>
          <text:p text:style-name="P217">Postępowanie jest przeprowadzane wspólnie z Zamawiającymi z innych państw członkowskich Unii Europejskiej: nie.</text:p>
        </text:list-item>
        <text:list-item>
          <text:p text:style-name="P218">Rodzaj Zamawiającego: administracja samorządowa.</text:p>
        </text:list-item>
        <text:list-item>
          <text:p text:style-name="P264"><text:span text:style-name="T104">Nieograniczony, pełny i bezpośredni dostęp do dokumentów <text:s/>z postępowania <text:s/>można uzyskać pod adresem (URL): </text:span><text:span text:style-name="T103"><text:s text:c="2"/></text:span><text:a xlink:type="simple" xlink:href="http://spchelm.bip.lubelskie.pl/" text:style-name="Internet_20_link" text:visited-style-name="Visited_20_Internet_20_Link"><text:span text:style-name="T232">http://spchelm.bip.lubelskie.pl</text:span></text:a><text:span text:style-name="T233">.</text:span></text:p>
        </text:list-item>
        <text:list-item>
          <text:p text:style-name="P219">Przed wszczęciem postępowania o udzielenie zamówienia przeprowadzono dialog techniczny: nie.</text:p>
        </text:list-item>
        <text:list-item>
          <text:p text:style-name="P219">Przewiduje się udzielenie zaliczek na poczet wykonania zamówienia: nie.</text:p>
        </text:list-item>
        <text:list-item>
          <text:p text:style-name="P219">Wymaga się złożenia <text:s/>oferty wariantowej: Zamawiający nie wymaga i nie dopuszcza złożenia oferty wariantowej.</text:p>
        </text:list-item>
        <text:list-item>
          <text:p text:style-name="P219">Informacja na temat umowy ramowej lub dynamicznego systemu zakupów: Zamawiający nie przewiduje dynamicznego systemu zakupów oraz umowy ramowej.</text:p>
        </text:list-item>
        <text:list-item>
          <text:p text:style-name="P220">Negocjacje z ogłoszeniem, dialog konkurencyjny, partnerstwo innowacyjne: Zamawiający <text:s/>nie przewiduje negocjacji z ogłoszeniem, dialogu konkurencyjnego oraz partnerstwa innowacyjnego.</text:p>
        </text:list-item>
        <text:list-item>
          <text:p text:style-name="P220">Licytacja elektroniczna: Zamawiający nie przewiduje przeprowadzenia licytacji elektronicznej.</text:p>
        </text:list-item>
        <text:list-item>
          <text:p text:style-name="P265"><text:span text:style-name="T99"><text:s/></text:span><text:span text:style-name="T101">Przewiduje sie unieważnienie postepowania o udzielenie zamówienia, w przypadku nieprzyznania środków, które miały być przeznaczone na sfinansowanie całości lub części zamówienia: nie.</text:span></text:p>
        </text:list-item>
        <text:list-item>
          <text:p text:style-name="P266"><text:span text:style-name="T101">K</text:span><text:span text:style-name="T99">od NUTS: PL812, Główne miejsce lub lokazliacja realizacji: powiat chełmski. </text:span></text:p>
        </text:list-item>
      </text:list>
      <text:p text:style-name="P77"/>
      <text:p text:style-name="P28"/>
      <text:p text:style-name="P29">ZAŁĄCZNIKI:</text:p>
      <text:p text:style-name="P29"/>
      <table:table table:name="Tabela4" table:style-name="Tabela4" table:template-name="Styl domyślny">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Lp.</text:p>
          </table:table-cell>
          <table:table-cell table:style-name="Tabela4.A1" office:value-type="string">
            <text:p text:style-name="P13">Nazwa załącznika</text:p>
          </table:table-cell>
          <table:table-cell table:style-name="Tabela4.A1" office:value-type="string">
            <text:p text:style-name="P13">Numer załącznika</text:p>
          </table:table-cell>
          <table:table-cell table:style-name="Tabela4.D1" office:value-type="string">
            <text:p text:style-name="P13">Uwagi dotyczące składania</text:p>
          </table:table-cell>
        </table:table-row>
        <table:table-row table:style-name="Tabela4.1">
          <table:table-cell table:style-name="Tabela4.A2" office:value-type="string">
            <text:p text:style-name="P13">1</text:p>
          </table:table-cell>
          <table:table-cell table:style-name="Tabela4.A2" office:value-type="string">
            <text:p text:style-name="P13">formularz oferty</text:p>
          </table:table-cell>
          <table:table-cell table:style-name="Tabela4.A2" office:value-type="string">
            <text:p text:style-name="P13">załącznik nr 1</text:p>
          </table:table-cell>
          <table:table-cell table:style-name="Tabela4.D2" office:value-type="string">
            <text:p text:style-name="P14">wraz z ofertą</text:p>
          </table:table-cell>
        </table:table-row>
        <table:table-row table:style-name="Tabela4.1">
          <table:table-cell table:style-name="Tabela4.A1" office:value-type="string">
            <text:p text:style-name="P15">2</text:p>
          </table:table-cell>
          <table:table-cell table:style-name="Tabela4.A1" office:value-type="string">
            <text:p text:style-name="P15">oświadczenie o spełnianiu warunków udziału w postępowaniu</text:p>
          </table:table-cell>
          <table:table-cell table:style-name="Tabela4.A1" office:value-type="string">
            <text:p text:style-name="P13">załącznik nr <text:span text:style-name="T250">2</text:span></text:p>
          </table:table-cell>
          <table:table-cell table:style-name="Tabela4.D1" office:value-type="string">
            <text:p text:style-name="P14">wraz z ofertą</text:p>
          </table:table-cell>
        </table:table-row>
        <table:table-row table:style-name="Tabela4.1">
          <table:table-cell table:style-name="Tabela4.A1" office:value-type="string">
            <text:p text:style-name="P15">3</text:p>
          </table:table-cell>
          <table:table-cell table:style-name="Tabela4.A1" office:value-type="string">
            <text:p text:style-name="P13">oświadczenie o niepodleganiu wykluczeniu z postępowania</text:p>
          </table:table-cell>
          <table:table-cell table:style-name="Tabela4.A1" office:value-type="string">
            <text:p text:style-name="P15">załącznik nr 3</text:p>
          </table:table-cell>
          <table:table-cell table:style-name="Tabela4.D1" office:value-type="string">
            <text:p text:style-name="P15"><text:span text:style-name="T268">w</text:span>raz z ofertą</text:p>
          </table:table-cell>
        </table:table-row>
        <table:table-row table:style-name="Tabela4.1">
          <table:table-cell table:style-name="Tabela4.A2" office:value-type="string">
            <text:p text:style-name="P15">4</text:p>
          </table:table-cell>
          <table:table-cell table:style-name="Tabela4.A2" office:value-type="string">
            <text:p text:style-name="P15"><text:span text:style-name="T268">w</text:span>ykaz osób</text:p>
          </table:table-cell>
          <table:table-cell table:style-name="Tabela4.A2" office:value-type="string">
            <text:p text:style-name="P15">załącznik nr 4</text:p>
          </table:table-cell>
          <table:table-cell table:style-name="Tabela4.D2" office:value-type="string">
            <text:p text:style-name="P16">na wezwanie Zamawiającego</text:p>
          </table:table-cell>
        </table:table-row>
        <table:table-row table:style-name="Tabela4.1">
          <table:table-cell table:style-name="Tabela4.A1" office:value-type="string">
            <text:p text:style-name="P17">5</text:p>
          </table:table-cell>
          <table:table-cell table:style-name="Tabela4.A1" office:value-type="string">
            <text:p text:style-name="P18">zobowiązanie podmiotu <text:soft-page-break/>trzeciego</text:p>
          </table:table-cell>
          <table:table-cell table:style-name="Tabela4.A1" office:value-type="string">
            <text:p text:style-name="P13">załącznik nr <text:span text:style-name="T272">5</text:span></text:p>
          </table:table-cell>
          <table:table-cell table:style-name="Tabela4.D1" office:value-type="string">
            <text:p text:style-name="P22">wraz z ofertą</text:p>
          </table:table-cell>
        </table:table-row>
        <table:table-row table:style-name="Tabela4.1">
          <table:table-cell table:style-name="Tabela4.A2" office:value-type="string">
            <text:p text:style-name="P19">6</text:p>
          </table:table-cell>
          <table:table-cell table:style-name="Tabela4.A2" office:value-type="string">
            <text:p text:style-name="P13">oświadczenie o przynależności <text:s/>albo braku przynależności do tej samej grupy kapitałowej</text:p>
          </table:table-cell>
          <table:table-cell table:style-name="Tabela4.A2" office:value-type="string">
            <text:p text:style-name="P20">załącznik nr 6</text:p>
          </table:table-cell>
          <table:table-cell table:style-name="Tabela4.D2" office:value-type="string">
            <text:p text:style-name="P14">składany w terminie 3 dni od dnia zamieszczenia na stronie internetowej Zamawiającego informacji, o których mowa w art. 86 ust. 5 ustawy (informacji z otwarcia ofert)</text:p>
          </table:table-cell>
        </table:table-row>
        <table:table-row table:style-name="Tabela4.1">
          <table:table-cell table:style-name="Tabela4.A2" office:value-type="string">
            <text:p text:style-name="P19">7</text:p>
          </table:table-cell>
          <table:table-cell table:style-name="Tabela4.A2" office:value-type="string">
            <text:p text:style-name="P23">wzory umów</text:p>
          </table:table-cell>
          <table:table-cell table:style-name="Tabela4.A2" office:value-type="string">
            <text:p text:style-name="P13">załącznik nr <text:span text:style-name="T269">7 </text:span></text:p>
          </table:table-cell>
          <table:table-cell table:style-name="Tabela4.D2" office:value-type="string">
            <text:p text:style-name="P21">-</text:p>
          </table:table-cell>
        </table:table-row>
        <table:table-row table:style-name="Tabela4.1">
          <table:table-cell table:style-name="Tabela4.A2" office:value-type="string">
            <text:p text:style-name="P19">8</text:p>
          </table:table-cell>
          <table:table-cell table:style-name="Tabela4.A2" office:value-type="string">
            <text:p text:style-name="P13"><text:span text:style-name="T231">kl</text:span>auzula informacyjna <text:span text:style-name="T231">z art. 13 RODO w celu związanym z postępowaniem o udzielenie zamówienia publicznego</text:span></text:p>
          </table:table-cell>
          <table:table-cell table:style-name="Tabela4.A2" office:value-type="string">
            <text:p text:style-name="P13">załącznik nr <text:span text:style-name="T285">8</text:span></text:p>
          </table:table-cell>
          <table:table-cell table:style-name="Tabela4.D2" office:value-type="string">
            <text:p text:style-name="P21">-</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Microsoft YaHei" svg:font-family="'Microsoft YaHei'" style:font-pitch="variable"/>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icrosoft YaHei1"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l" fo:country="PL"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l" fo:country="PL"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1" style:class="text">
      <style:paragraph-properties fo:text-align="justify" style:justify-single-word="false" fo:keep-with-next="always"/>
      <style:text-properties fo:font-size="13pt" fo:font-weight="bold" style:font-size-asian="13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6pt" fo:font-weight="bold" style:font-size-asian="16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13pt" style:font-size-asian="13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pl" style:country-asian="P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default-outline-level="" style:class="extra">
      <style:paragraph-properties fo:margin-left="1.27cm" fo:margin-right="0cm" fo:text-align="justify" style:justify-single-word="false" fo:text-indent="-1.27cm" style:auto-text-indent="false"/>
      <style:text-properties fo:font-size="10pt" style:text-underline-style="none" style:font-name-asian="Calibri1" style:font-family-asian="Calibri" style:font-family-generic-asian="system" style:font-pitch-asian="variable" style:font-size-asian="10pt" style:language-asian="en" style:country-asian="GB"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style style:name="Endnote" style:family="paragraph" style:parent-style-name="Standard" style:default-outline-level="" style:class="extra">
      <style:text-properties fo:font-size="10pt" style:font-size-asian="10pt" style:font-size-complex="10pt"/>
    </style:style>
    <style:style style:name="western" style:family="paragraph" style:parent-style-name="Standard" style:default-outline-level="">
      <style:paragraph-properties fo:margin-top="0.494cm" fo:margin-bottom="0.21cm" loext:contextual-spacing="false"/>
      <style:text-properties fo:color="#000000"/>
    </style:style>
    <style:style style:name="msonormalcxspdrugie" style:family="paragraph" style:parent-style-name="Standard" style:default-outline-level="">
      <style:paragraph-properties fo:margin-top="0.176cm" fo:margin-bottom="0.21cm" loext:contextual-spacing="false" style:line-height-at-least="0.176cm" fo:hyphenation-ladder-count="no-limit" style:vertical-align="baseline"/>
      <style:text-properties fo:language="de" fo:country="DE" style:letter-kerning="true" style:font-name-asian="Andale Sans UI" style:font-family-asian="'Andale Sans UI'" style:font-family-generic-asian="system" style:font-pitch-asian="variable" style:language-asian="zh" style:country-asian="CN" style:font-name-complex="Tahoma1" style:font-family-complex="Tahoma" style:font-family-generic-complex="system" style:font-pitch-complex="variable" style:language-complex="fa" style:country-complex="IR" fo:hyphenate="false" fo:hyphenation-remain-char-count="2" fo:hyphenation-push-char-count="2" loext:hyphenation-no-caps="false"/>
    </style:style>
    <style:style style:name="FR1" style:family="paragraph" style:default-outline-level="">
      <style:paragraph-properties fo:margin-left="5.715cm" fo:margin-right="0cm" fo:margin-top="0.494cm" fo:margin-bottom="0cm" loext:contextual-spacing="false" fo:line-height="100%" fo:text-align="start" style:justify-single-word="false" fo:orphans="0" fo:widows="0" fo:hyphenation-ladder-count="no-limit" fo:text-indent="0cm" style:auto-text-indent="false" style:writing-mode="lr-tb"/>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Nagłówek_20_4_20_Znak" style:display-name="Nagłówek 4 Znak"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Nagłówek_20_5_20_Znak" style:display-name="Nagłówek 5 Znak"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2pt"/>
    </style:style>
    <style:style style:name="Nagłówek_20_7_20_Znak" style:display-name="Nagłówek 7 Znak" style:family="text" style:parent-style-name="Default_20_Paragraph_20_Fon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language-asian="pl" style:country-asian="PL" style:font-weight-asian="bold" style:font-name-complex="Times New Roman1" style:font-family-complex="'Times New Roman'" style:font-family-generic-complex="system" style:font-pitch-complex="variable" style:font-size-complex="12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ekst_20_podstawowy_20_2_20_Znak" style:display-name="Tekst podstawowy 2 Znak"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pl" style:country-asian="PL" style:font-name-complex="Times New Roman1" style:font-family-complex="'Times New Roman'" style:font-family-generic-complex="system" style:font-pitch-complex="variable" style:font-size-complex="12pt"/>
    </style:style>
    <style:style style:name="Akapit_20_z_20_listą_20_Znak" style:display-name="Akapit z listą Znak"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a_5f_lb" style:display-name="a_lb" style:family="text"/>
    <style:style style:name="Tekst_20_przypisu_20_dolnego_20_Znak" style:display-name="Tekst przypisu dolnego Znak" style:family="text" style:parent-style-name="Default_20_Paragraph_20_Font">
      <style:text-properties style:font-name="Times New Roman" fo:font-family="'Times New Roman'" style:font-family-generic="roman" style:font-pitch="variable" fo:font-size="10pt" style:text-underline-style="none"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fo:background-color="transparen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l" style:country-asian="PL" style:font-name-complex="Tahoma1" style:font-family-complex="Tahoma" style:font-family-generic-complex="system" style:font-pitch-complex="variable" style:font-size-complex="8pt"/>
    </style:style>
    <style:style style:name="Internet_20_link" style:display-name="Internet link" style:family="text">
      <style:text-properties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size="13pt" fo:font-weight="normal" style:font-size-asian="13pt" style:font-weight-asian="normal"/>
    </style:style>
    <style:style style:name="ListLabel_20_2" style:display-name="ListLabel 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 style:display-name="ListLabel 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 style:display-name="ListLabel 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 style:display-name="ListLabel 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 style:display-name="ListLabel 1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5" style:display-name="ListLabel 1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6" style:display-name="ListLabel 1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7" style:display-name="ListLabel 1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8" style:display-name="ListLabel 1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9" style:display-name="ListLabel 1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0" style:display-name="ListLabel 2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1" style:display-name="ListLabel 2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2" style:display-name="ListLabel 2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3" style:display-name="ListLabel 2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4" style:display-name="ListLabel 2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5" style:display-name="ListLabel 2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6" style:display-name="ListLabel 2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7" style:display-name="ListLabel 2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8" style:display-name="ListLabel 2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9" style:display-name="ListLabel 2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0" style:display-name="ListLabel 3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1" style:display-name="ListLabel 3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2" style:display-name="ListLabel 3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3" style:display-name="ListLabel 3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4" style:display-name="ListLabel 3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5" style:display-name="ListLabel 3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6" style:display-name="ListLabel 3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7" style:display-name="ListLabel 3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8" style:display-name="ListLabel 3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9" style:display-name="ListLabel 3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0" style:display-name="ListLabel 4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1" style:display-name="ListLabel 4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2" style:display-name="ListLabel 4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3" style:display-name="ListLabel 4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4" style:display-name="ListLabel 4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5" style:display-name="ListLabel 4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6" style:display-name="ListLabel 4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7" style:display-name="ListLabel 4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8" style:display-name="ListLabel 4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9" style:display-name="ListLabel 4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0" style:display-name="ListLabel 5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1" style:display-name="ListLabel 5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2" style:display-name="ListLabel 5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3" style:display-name="ListLabel 5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4" style:display-name="ListLabel 5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5" style:display-name="ListLabel 5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6" style:display-name="ListLabel 5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7" style:display-name="ListLabel 5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8" style:display-name="ListLabel 5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9" style:display-name="ListLabel 5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0" style:display-name="ListLabel 6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1" style:display-name="ListLabel 6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2" style:display-name="ListLabel 6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3" style:display-name="ListLabel 6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4" style:display-name="ListLabel 6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5" style:display-name="ListLabel 6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fo:font-size="12pt" style:font-size-asian="12pt"/>
    </style:style>
    <style:style style:name="ListLabel_20_67" style:display-name="ListLabel 6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asian="Cambria" style:font-family-asian="Cambria"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fo:font-weight="bold" style:font-weight-asian="bold"/>
    </style:style>
    <style:style style:name="ListLabel_20_70" style:display-name="ListLabel 7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1" style:display-name="ListLabel 7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2" style:display-name="ListLabel 7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3" style:display-name="ListLabel 7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4" style:display-name="ListLabel 7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5" style:display-name="ListLabel 7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6" style:display-name="ListLabel 7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7" style:display-name="ListLabel 7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8" style:display-name="ListLabel 7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9" style:display-name="ListLabel 7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0" style:display-name="ListLabel 8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1" style:display-name="ListLabel 8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2" style:display-name="ListLabel 8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3" style:display-name="ListLabel 8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4" style:display-name="ListLabel 8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5" style:display-name="ListLabel 8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6" style:display-name="ListLabel 8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7" style:display-name="ListLabel 8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8" style:display-name="ListLabel 88" style:family="text">
      <style:text-properties fo:font-weight="normal" style:font-weight-asian="normal"/>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Character_5f_20_5f_style" style:display-name="Character_20_style" style:family="text"/>
    <style:style style:name="WW8Num9z0" style:family="text">
      <style:text-properties fo:font-size="12pt" style:font-size-asian="12pt" style:font-name-complex="Arial" style:font-family-complex="Arial" style:font-family-generic-complex="swiss"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text:start-value="0">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0.635cm"/>
        </style:list-level-properties>
      </text:list-level-style-number>
      <text:list-level-style-number text:level="3" style:num-suffix="​" style:num-format="">
        <style:list-level-properties text:list-level-position-and-space-mode="label-alignment">
          <style:list-level-label-alignment text:label-followed-by="listtab" text:list-tab-stop-position="0.635cm"/>
        </style:list-level-properties>
      </text:list-level-style-number>
      <text:list-level-style-number text:level="4" style:num-suffix="​" style:num-format="">
        <style:list-level-properties text:list-level-position-and-space-mode="label-alignment">
          <style:list-level-label-alignment text:label-followed-by="listtab" text:list-tab-stop-position="0.635cm"/>
        </style:list-level-properties>
      </text:list-level-style-number>
      <text:list-level-style-number text:level="5" style:num-suffix="​" style:num-format="">
        <style:list-level-properties text:list-level-position-and-space-mode="label-alignment">
          <style:list-level-label-alignment text:label-followed-by="listtab" text:list-tab-stop-position="0.635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style:list-level-properties text:list-level-position-and-space-mode="label-alignment">
          <style:list-level-label-alignment text:label-followed-by="listtab" text:list-tab-stop-position="0.635cm"/>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text:list-tab-stop-position="3cm" fo:text-indent="-0.635cm" fo:margin-left="1.136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text:list-tab-stop-position="2.501cm" fo:text-indent="-1.136cm" fo:margin-left="3.136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3cm" fo:text-indent="-1.27cm" fo:margin-left="4.001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2.501cm" fo:text-indent="-1.27cm" fo:margin-left="4.63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3cm" fo:text-indent="-1.905cm" fo:margin-left="5.906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3cm" fo:text-indent="-1.905cm" fo:margin-left="6.541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3cm" fo:text-indent="-2.54cm" fo:margin-left="7.81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3cm" fo:text-indent="-2.54cm" fo:margin-left="8.446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3cm" fo:text-indent="-2.54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text:start-value="4">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2.501cm" fo:text-indent="-0.635cm" fo:margin-left="3.136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3cm" fo:text-indent="-1.27cm" fo:margin-left="3.175cm"/>
        </style:list-level-properties>
      </text:list-level-style-number>
      <text:list-level-style-number text:level="4" text:style-name="ListLabel_20_32" style:num-suffix="." style:num-format="1" text:display-levels="4">
        <style:list-level-properties text:list-level-position-and-space-mode="label-alignment">
          <style:list-level-label-alignment text:label-followed-by="listtab" text:list-tab-stop-position="2.501cm" fo:text-indent="-1.27cm" fo:margin-left="3.81cm"/>
        </style:list-level-properties>
      </text:list-level-style-number>
      <text:list-level-style-number text:level="5" text:style-name="ListLabel_20_33"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34"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35"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36"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37"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text:list-tab-stop-position="1.251cm" fo:text-indent="-1.136cm" fo:margin-left="3.136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text:list-tab-stop-position="1.501cm" fo:text-indent="-1cm" fo:margin-left="4.251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text:list-tab-stop-position="1.251cm" fo:text-indent="-1cm" fo:margin-left="4.636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text:list-tab-stop-position="1.251cm" fo:text-indent="-1.635cm" fo:margin-left="5.906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text:list-tab-stop-position="1.251cm" fo:text-indent="-1.635cm" fo:margin-left="6.541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text:list-tab-stop-position="1.251cm" fo:text-indent="-2.27cm" fo:margin-left="7.811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text:list-tab-stop-position="1.251cm" fo:text-indent="-2.27cm" fo:margin-left="8.446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text:list-tab-stop-position="1.251cm" fo:text-indent="-2.2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suffix="." style:num-format="1" text:start-value="13">
        <style:list-level-properties text:list-level-position-and-space-mode="label-alignment">
          <style:list-level-label-alignment text:label-followed-by="listtab" text:list-tab-stop-position="3cm" fo:text-indent="-0.926cm" fo:margin-left="0.926cm"/>
        </style:list-level-properties>
      </text:list-level-style-number>
      <text:list-level-style-number text:level="2" text:style-name="ListLabel_20_48" style:num-suffix="." style:num-format="1" text:start-value="2" text:display-levels="2">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3" text:style-name="ListLabel_20_49" style:num-suffix="." style:num-format="1" text:display-levels="3">
        <style:list-level-properties text:list-level-position-and-space-mode="label-alignment">
          <style:list-level-label-alignment text:label-followed-by="listtab" text:list-tab-stop-position="3cm" fo:text-indent="-1.27cm" fo:margin-left="1.27cm"/>
        </style:list-level-properties>
      </text:list-level-style-number>
      <text:list-level-style-number text:level="4" text:style-name="ListLabel_20_50" style:num-suffix="." style:num-format="1" text:display-levels="4">
        <style:list-level-properties text:list-level-position-and-space-mode="label-alignment">
          <style:list-level-label-alignment text:label-followed-by="listtab" text:list-tab-stop-position="2.501cm" fo:text-indent="-1.905cm" fo:margin-left="1.905cm"/>
        </style:list-level-properties>
      </text:list-level-style-number>
      <text:list-level-style-number text:level="5" text:style-name="ListLabel_20_51" style:num-suffix="." style:num-format="1" text:display-levels="5">
        <style:list-level-properties text:list-level-position-and-space-mode="label-alignment">
          <style:list-level-label-alignment text:label-followed-by="listtab" text:list-tab-stop-position="3cm" fo:text-indent="-1.905cm" fo:margin-left="1.905cm"/>
        </style:list-level-properties>
      </text:list-level-style-number>
      <text:list-level-style-number text:level="6" text:style-name="ListLabel_20_52" style:num-suffix="." style:num-format="1" text:display-levels="6">
        <style:list-level-properties text:list-level-position-and-space-mode="label-alignment">
          <style:list-level-label-alignment text:label-followed-by="listtab" text:list-tab-stop-position="3cm" fo:text-indent="-2.54cm" fo:margin-left="2.54cm"/>
        </style:list-level-properties>
      </text:list-level-style-number>
      <text:list-level-style-number text:level="7" text:style-name="ListLabel_20_53" style:num-suffix="." style:num-format="1" text:display-levels="7">
        <style:list-level-properties text:list-level-position-and-space-mode="label-alignment">
          <style:list-level-label-alignment text:label-followed-by="listtab" text:list-tab-stop-position="3cm" fo:text-indent="-2.54cm" fo:margin-left="2.54cm"/>
        </style:list-level-properties>
      </text:list-level-style-number>
      <text:list-level-style-number text:level="8" text:style-name="ListLabel_20_54" style:num-suffix="." style:num-format="1" text:display-levels="8">
        <style:list-level-properties text:list-level-position-and-space-mode="label-alignment">
          <style:list-level-label-alignment text:label-followed-by="listtab" text:list-tab-stop-position="3cm" fo:text-indent="-3.175cm" fo:margin-left="3.175cm"/>
        </style:list-level-properties>
      </text:list-level-style-number>
      <text:list-level-style-number text:level="9" text:style-name="ListLabel_20_55" style:num-suffix="." style:num-format="1" text:display-levels="9">
        <style:list-level-properties text:list-level-position-and-space-mode="label-alignment">
          <style:list-level-label-alignment text:label-followed-by="listtab" text:list-tab-stop-position="3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I" text:start-value="5">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01cm" fo:text-indent="-1.136cm" fo:margin-left="1.136cm"/>
        </style:list-level-properties>
      </text:list-level-style-number>
      <text:list-level-style-number text:level="3" text:style-name="ListLabel_20_58" style:num-suffix="." style:num-format="1" text:display-levels="3">
        <style:list-level-properties text:list-level-position-and-space-mode="label-alignment">
          <style:list-level-label-alignment text:label-followed-by="listtab" text:list-tab-stop-position="3cm" fo:text-indent="-1.27cm" fo:margin-left="4.001cm"/>
        </style:list-level-properties>
      </text:list-level-style-number>
      <text:list-level-style-number text:level="4" text:style-name="ListLabel_20_59" style:num-suffix="." style:num-format="1" text:display-levels="4">
        <style:list-level-properties text:list-level-position-and-space-mode="label-alignment">
          <style:list-level-label-alignment text:label-followed-by="listtab" text:list-tab-stop-position="2.501cm" fo:text-indent="-1.27cm" fo:margin-left="4.636cm"/>
        </style:list-level-properties>
      </text:list-level-style-number>
      <text:list-level-style-number text:level="5" text:style-name="ListLabel_20_60" style:num-suffix="." style:num-format="1" text:display-levels="5">
        <style:list-level-properties text:list-level-position-and-space-mode="label-alignment">
          <style:list-level-label-alignment text:label-followed-by="listtab" text:list-tab-stop-position="3cm" fo:text-indent="-1.905cm" fo:margin-left="5.906cm"/>
        </style:list-level-properties>
      </text:list-level-style-number>
      <text:list-level-style-number text:level="6" text:style-name="ListLabel_20_61" style:num-suffix="." style:num-format="1" text:display-levels="6">
        <style:list-level-properties text:list-level-position-and-space-mode="label-alignment">
          <style:list-level-label-alignment text:label-followed-by="listtab" text:list-tab-stop-position="3cm" fo:text-indent="-1.905cm" fo:margin-left="6.541cm"/>
        </style:list-level-properties>
      </text:list-level-style-number>
      <text:list-level-style-number text:level="7" text:style-name="ListLabel_20_62" style:num-suffix="." style:num-format="1" text:display-levels="7">
        <style:list-level-properties text:list-level-position-and-space-mode="label-alignment">
          <style:list-level-label-alignment text:label-followed-by="listtab" text:list-tab-stop-position="3cm" fo:text-indent="-2.54cm" fo:margin-left="7.811cm"/>
        </style:list-level-properties>
      </text:list-level-style-number>
      <text:list-level-style-number text:level="8" text:style-name="ListLabel_20_63" style:num-suffix="." style:num-format="1" text:display-levels="8">
        <style:list-level-properties text:list-level-position-and-space-mode="label-alignment">
          <style:list-level-label-alignment text:label-followed-by="listtab" text:list-tab-stop-position="3cm" fo:text-indent="-2.54cm" fo:margin-left="8.446cm"/>
        </style:list-level-properties>
      </text:list-level-style-number>
      <text:list-level-style-number text:level="9" text:style-name="ListLabel_20_64" style:num-suffix="." style:num-format="1" text:display-levels="9">
        <style:list-level-properties text:list-level-position-and-space-mode="label-alignment">
          <style:list-level-label-alignment text:label-followed-by="listtab" text:list-tab-stop-position="3cm" fo:text-indent="-2.54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style:num-suffix="." style:num-format="I">
        <style:list-level-properties text:list-level-position-and-space-mode="label-alignment">
          <style:list-level-label-alignment text:label-followed-by="listtab" fo:text-indent="-0.635cm" fo:margin-left="0.885cm"/>
        </style:list-level-properties>
      </text:list-level-style-number>
      <text:list-level-style-number text:level="2" style:num-format="1" text:display-levels="2">
        <style:list-level-properties text:list-level-position-and-space-mode="label-alignment">
          <style:list-level-label-alignment text:label-followed-by="listtab" fo:text-indent="-1.005cm" fo:margin-left="2.00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6"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005cm" fo:margin-left="2.00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5." style:num-format="">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fo:text-indent="-0.635cm" fo:margin-left="3.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0"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71"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72"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73"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74"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76"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77"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78"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3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4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86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35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48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97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14">
        <style:list-level-properties text:list-level-position-and-space-mode="label-alignment">
          <style:list-level-label-alignment text:label-followed-by="listtab"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fo:text-indent="-0.82cm" fo:margin-left="1.0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3">
        <style:list-level-properties text:list-level-position-and-space-mode="label-alignment">
          <style:list-level-label-alignment text:label-followed-by="listtab"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fo:text-indent="-0.82cm" fo:margin-left="1.0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9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92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9"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80"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81"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82"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83"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84"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85"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86"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87"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3">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13">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6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09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88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49cm"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49cm"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49cm"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Symbol" style:font-family-generic="roman" style:font-pitch="variable" style:font-charset="x-symbol"/>
      </text:list-level-style-bullet>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_20_domyślny.1" style:display-name="Styl domyślny.1" style:family="table-cell">
      <style:table-cell-properties fo:border-left="0.51pt solid #000000" fo:border-top="0.51pt solid #000000" fo:border-bottom="0.51pt solid #000000"/>
    </style:style>
    <style:style style:name="Styl_20_domyślny.2" style:display-name="Styl domyślny.2" style:family="table-cell">
      <style:table-cell-properties fo:border-left="0.51pt solid #000000" fo:border-bottom="0.51pt solid #000000"/>
    </style:style>
    <style:style style:name="Styl_20_domyślny.3" style:display-name="Styl domyślny.3" style:family="table-cell">
      <style:table-cell-properties fo:border-left="0.51pt solid #000000" fo:border-bottom="0.51pt solid #000000"/>
    </style:style>
    <style:style style:name="Styl_20_domyślny.4" style:display-name="Styl domyślny.4" style:family="table-cell">
      <style:table-cell-properties fo:border-left="0.51pt solid #000000" fo:border-right="0.51pt solid #000000" fo:border-bottom="0.51pt solid #000000"/>
    </style:style>
    <style:style style:name="Styl_20_domyślny.5" style:display-name="Styl domyślny.5" style:family="table-cell">
      <style:table-cell-properties fo:border-left="0.51pt solid #000000" fo:border-bottom="0.51pt solid #000000"/>
    </style:style>
    <style:style style:name="Styl_20_domyślny.6" style:display-name="Styl domyślny.6" style:family="table-cell">
      <style:table-cell-properties fo:border-left="0.51pt solid #000000" fo:border-bottom="0.51pt solid #000000"/>
    </style:style>
    <style:style style:name="Styl_20_domyślny.7" style:display-name="Styl domyślny.7" style:family="table-cell">
      <style:table-cell-properties fo:border-left="0.51pt solid #000000" fo:border-bottom="0.51pt solid #000000"/>
    </style:style>
    <style:style style:name="Styl_20_domyślny.8" style:display-name="Styl domyślny.8" style:family="table-cell">
      <style:table-cell-properties fo:border-left="0.51pt solid #000000" fo:border-bottom="0.51pt solid #000000"/>
    </style:style>
    <style:style style:name="Styl_20_domyślny.9" style:display-name="Styl domyślny.9" style:family="table-cell">
      <style:table-cell-properties fo:border-left="0.51pt solid #000000" fo:border-bottom="0.51pt solid #000000"/>
    </style:style>
    <style:style style:name="Styl_20_domyślny.10" style:display-name="Styl domyślny.10" style:family="table-cell">
      <style:table-cell-properties fo:border-left="0.51pt solid #000000" fo:border-right="0.51pt solid #000000" fo:border-bottom="0.51pt solid #000000"/>
    </style:style>
    <style:style style:name="Styl_20_domyślny.11" style:display-name="Styl domyślny.11" style:family="table-cell">
      <style:table-cell-properties fo:border-left="0.51pt solid #000000" fo:border-top="0.51pt solid #000000" fo:border-bottom="0.51pt solid #000000"/>
    </style:style>
    <style:style style:name="Styl_20_domyślny.12" style:display-name="Styl domyślny.12" style:family="table-cell">
      <style:table-cell-properties fo:border-left="0.51pt solid #000000" fo:border-right="0.51pt solid #000000" fo:border-top="0.51pt solid #000000" fo:border-bottom="0.51pt solid #000000"/>
    </style:style>
    <style:style style:name="Styl_20_domyślny.13" style:display-name="Styl domyślny.13" style:family="table-cell">
      <style:table-cell-properties fo:border-left="0.51pt solid #000000" fo:border-bottom="0.51pt solid #000000"/>
    </style:style>
    <style:style style:name="Styl_20_domyślny.14" style:display-name="Styl domyślny.14" style:family="table-cell">
      <style:table-cell-properties fo:border-left="0.51pt solid #000000" fo:border-right="0.51pt solid #000000" fo:border-bottom="0.51pt solid #000000"/>
    </style:style>
    <style:style style:name="Styl_20_domyślny.15" style:display-name="Styl domyślny.15" style:family="table-cell">
      <style:table-cell-properties fo:border-left="0.51pt solid #000000" fo:border-top="0.51pt solid #000000" fo:border-bottom="0.51pt solid #000000"/>
    </style:style>
    <style:style style:name="Styl_20_domyślny.16" style:display-name="Styl domyślny.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_20_domyślny.1"/>
      <table:last-row table:style-name="Styl_20_domyślny.2"/>
      <table:first-column table:style-name="Styl_20_domyślny.3"/>
      <table:last-column table:style-name="Styl_20_domyślny.4"/>
      <table:body table:style-name="Styl_20_domyślny.9"/>
      <table:even-rows table:style-name="Styl_20_domyślny.5"/>
      <table:odd-rows table:style-name="Styl_20_domyślny.6"/>
      <table:even-columns table:style-name="Styl_20_domyślny.7"/>
      <table:odd-columns table:style-name="Styl_20_domyślny.8"/>
      <table:background table:style-name="Styl_20_domyślny.10"/>
      <loext:first-row-even-column table:style-name="Styl_20_domyślny.15"/>
      <loext:last-row-even-column table:style-name="Styl_20_domyślny.16"/>
      <loext:first-row-end-column table:style-name="Styl_20_domyślny.12"/>
      <loext:first-row-start-column table:style-name="Styl_20_domyślny.11"/>
      <loext:last-row-end-column table:style-name="Styl_20_domyślny.14"/>
      <loext:last-row-start-column table:style-name="Styl_20_domyślny.13"/>
    </table:table-template>
    <style:default-page-layout>
      <style:page-layout-properties style:writing-mode="lr-tb" style:layout-grid-standard-mode="true"/>
    </style:default-page-layout>
  </office:styles>
  <office:automatic-styles>
    <style:style style:name="MP1" style:family="paragraph" style:parent-style-name="Text_20_body">
      <style:text-properties style:font-name="Arial1" fo:font-size="11pt" fo:language="de" fo:country="DE" style:font-size-asian="11pt" style:font-name-complex="Arial2" style:font-size-complex="11pt"/>
    </style:style>
    <style:style style:name="MP2" style:family="paragraph" style:parent-style-name="Footer">
      <style:paragraph-properties fo:text-align="end" style:justify-single-word="false"/>
      <style:text-properties style:font-name="Arial1" fo:font-size="10pt" style:font-size-asian="10pt" style:font-name-complex="Arial2"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text-properties fo:font-size="9pt" fo:font-weight="bold" style:font-size-asian="9pt" style:font-weight-asian="bold" style:font-size-complex="9pt" style:font-weight-complex="bold"/>
    </style:style>
    <style:style style:name="MT1" style:family="text">
      <style:text-properties fo:font-size="9pt" style:font-size-asian="9pt" style:font-size-complex="9pt"/>
    </style:style>
    <style:style style:name="MT2" style:family="text">
      <style:text-properties fo:font-size="10pt" fo:font-style="italic" style:font-size-asian="10pt" style:font-style-asian="italic" style:font-size-complex="10pt" style:font-style-complex="italic"/>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Header"/>
      </style:header>
      <style:footer>
        <text:p text:style-name="MP2"><text:page-number text:select-page="current">11</text:page-number></text:p>
        <text:p text:style-name="Footer"/>
      </style:footer>
    </style:master-page>
    <style:master-page style:name="First_20_Page" style:display-name="First Page" style:page-layout-name="Mpm2" style:next-style-name="Standard">
      <style:header>
        <text:p text:style-name="Standard"><draw:frame draw:style-name="Mfr1" draw:name="Obraz 1" text:anchor-type="as-char" svg:width="6.985cm" svg:height="1.535cm" draw:z-index="0"><draw:image xlink:href="Pictures/100000000000018A0000007FE5E10DD852082777.png" xlink:type="simple" xlink:show="embed" xlink:actuate="onLoad" loext:mime-type="image/png"/></draw:frame><draw:frame draw:style-name="Mfr1" draw:name="Obraz 2" text:anchor-type="as-char" svg:width="6.668cm" svg:height="2.408cm" draw:z-index="0"><draw:image xlink:href="Pictures/100002010000018A0000008E2996E5767B0D388E.png" xlink:type="simple" xlink:show="embed" xlink:actuate="onLoad" loext:mime-type="image/png"/></draw:frame></text:p>
      </style:header>
      <style:footer>
        <text:p text:style-name="MP3"><text:span text:style-name="MT1">Projekt </text:span><text:span text:style-name="MT2">„Staże u pracodawców – szansą na start zawodowy dla młodzieży Powiatu Biłgorajskiego”</text:span></text:p>
        <text:p text:style-name="MP4">współfinansowany ze środków Unii Europejskiej w ramach Europejskiego Funduszu Społecznego,</text:p>
        <text:p text:style-name="MP4">Priorytet IX. Rozwój wykształcenia i kompetencji w regionach,</text:p>
        <text:p text:style-name="MP4">Działanie 9.2 Podniesienie atrakcyjności i jakości szkolnictwa zawodowego</text:p>
        <text:p text:style-name="MP5">PROGRAM OPERACYJNY KAPITAŁ LUDZKI 2007-2013</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uchacz</meta:initial-creator>
    <meta:editing-cycles>1644</meta:editing-cycles>
    <meta:creation-date>2016-09-12T11:21:00</meta:creation-date>
    <dc:date>2020-09-30T10:15:35.429000000</dc:date>
    <meta:editing-duration>P3DT11H22M15S</meta:editing-duration>
    <meta:generator>LibreOffice/6.4.3.2$Windows_X86_64 LibreOffice_project/747b5d0ebf89f41c860ec2a39efd7cb15b54f2d8</meta:generator>
    <meta:print-date>2020-09-30T09:40:24.617000000</meta:print-date>
    <meta:document-statistic meta:table-count="3" meta:image-count="2" meta:object-count="0" meta:page-count="19" meta:paragraph-count="375" meta:word-count="8222" meta:character-count="60974" meta:non-whitespace-character-count="5271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