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50%"/>
      <style:text-properties style:font-name="Arial" fo:font-size="10pt" fo:font-style="italic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50%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paragraph-properties fo:margin-left="2.251cm" fo:line-height="150%">
        <style:tab-stops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Text_20_body" style:list-style-name="WW8Num1">
      <style:paragraph-properties fo:margin-left="1.752cm" fo:margin-top="0cm" fo:margin-bottom="0cm" style:contextual-spacing="false" fo:line-height="150%" fo:text-align="justify" style:justify-single-word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9.991cm" fo:text-indent="-8.192cm" style:auto-text-indent="false">
        <style:tab-stops/>
      </style:paragraph-properties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3" style:family="text">
      <style:text-properties style:font-name="Arial" fo:font-size="10pt" officeooo:rsid="000261af" style:font-size-asian="10pt" style:font-name-complex="Arial" style:font-size-complex="10pt" style:font-style-complex="italic" style:font-weight-complex="bold"/>
    </style:style>
    <style:style style:name="T4" style:family="text">
      <style:text-properties style:font-name="Arial" fo:font-size="10pt" style:font-name-asian="Arial" style:font-size-asian="10pt" style:font-name-complex="Arial" style:font-size-complex="10pt"/>
    </style:style>
    <style:style style:name="T5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łącznik nr 2 do ogłoszenia</text:p>
      <text:p text:style-name="P3"/>
      <text:p text:style-name="P4">…………………………………………………</text:p>
      <text:p text:style-name="P5">imię i nazwisko</text:p>
      <text:p text:style-name="P6"/>
      <text:p text:style-name="P6"/>
      <text:p text:style-name="P6"/>
      <text:p text:style-name="P7">Oświadczenie</text:p>
      <text:p text:style-name="P6"/>
      <text:p text:style-name="P8"><text:span text:style-name="Domyślna_20_czcionka_20_akapitu"><text:span text:style-name="T1"><text:tab/>Przystępując do udziału w otwartym konkursie ofert </text:span></text:span><text:span text:style-name="Domyślna_20_czcionka_20_akapitu"><text:span text:style-name="T2">na powierzenie realizacji zadania publicznego <text:line-break/>z zakresu udzielania nieodpłatnej pomocy prawnej na terenie powiatu chełmskiego w 202</text:span></text:span><text:span text:style-name="Domyślna_20_czcionka_20_akapitu"><text:span text:style-name="T3">6</text:span></text:span><text:span text:style-name="Domyślna_20_czcionka_20_akapitu"><text:span text:style-name="T2"> r. oświadczam, że:</text:span></text:span></text:p>
      <text:list text:style-name="WW8Num1">
        <text:list-item>
          <text:list>
            <text:list-item>
              <text:list>
                <text:list-item>
                  <text:list>
                    <text:list-item>
                      <text:p text:style-name="P9">ukończyłam/em wyższe studia prawnicze i uzyskałam/em tytuł magistra lub zagraniczne studia prawnicze uznane w Rzeczypospolitej Polskiej,</text:p>
                    </text:list-item>
                    <text:list-item>
                      <text:p text:style-name="P9">posiadam co najmniej trzyletnie doświadczenie w wykonywaniu wymagających wiedzy prawniczej czynności bezpośrednio związanych ze świadczeniem pomocy prawnej,</text:p>
                    </text:list-item>
                    <text:list-item>
                      <text:p text:style-name="P9">korzystam z pełni praw publicznych oraz mam pełną zdolność do czynności prawnych,</text:p>
                    </text:list-item>
                    <text:list-item>
                      <text:p text:style-name="P9">nie byłam/em karana/y za umyślne przestępstwo ścigane z oskarżenia publicznego lub przestępstwo skarbowe.</text:p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1"/>
      <text:p text:style-name="Standard"><text:span text:style-name="Domyślna_20_czcionka_20_akapitu"><text:span text:style-name="T4">…………………………………………………</text:span></text:span><text:span text:style-name="Domyślna_20_czcionka_20_akapitu"><text:span text:style-name="T1"><text:tab/><text:tab/>…………………………………………………</text:span></text:span></text:p>
      <text:p text:style-name="P12"><text:span text:style-name="Domyślna_20_czcionka_20_akapitu"><text:span text:style-name="T5">miejscowość, data<text:tab/> <text:tab/>podpi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LVL3" style:display-name="WW_CharLFO1LVL3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LVL2" style:display-name="WW_CharLFO1LVL2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1z0" style:family="text">
      <style:text-properties style:font-name="Arial" fo:font-family="Arial" style:font-family-generic="swiss" style:font-pitch="variable" fo:font-size="11pt" fo:font-weight="normal" style:font-name-asian="Arial" style:font-family-asian="Arial" style:font-family-generic-asian="swiss" style:font-pitch-asian="variable" style:font-size-asian="11pt" style:font-weight-asian="normal" style:font-name-complex="Arial" style:font-family-complex="Arial" style:font-family-generic-complex="swiss" style:font-pitch-complex="variable" style:font-size-complex="11pt" style:font-weight-complex="normal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I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4cm" fo:margin-left="1.91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5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1T14:10:23.624000000</meta:creation-date>
    <dc:date>2025-08-21T14:11:05.858000000</dc:date>
    <meta:editing-duration>PT42S</meta:editing-duration>
    <meta:editing-cycles>1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1" meta:word-count="104" meta:character-count="830" meta:non-whitespace-character-count="736"/>
  </office:meta>
</office:document-meta>
</file>