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9pt" fo:font-weight="normal" officeooo:rsid="00187dd4" officeooo:paragraph-rsid="001b41be" style:font-name-asian="NSimSun" style:font-size-asian="7.84999990463257pt" style:font-weight-asian="normal" style:font-name-complex="Lucida Sans" style:font-size-complex="9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officeooo:rsid="00174312" officeooo:paragraph-rsid="001b41be" style:font-weight-asian="bold" style:font-weight-complex="bold"/>
    </style:style>
    <style:style style:name="P3" style:family="paragraph" style:parent-style-name="Standard">
      <style:text-properties style:font-name="Arial1" fo:font-weight="bold" officeooo:rsid="00174312" officeooo:paragraph-rsid="001b41be" style:font-weight-asian="bold" style:font-weight-complex="bold"/>
    </style:style>
    <style:style style:name="P4" style:family="paragraph" style:parent-style-name="Standard">
      <style:text-properties style:font-name="Arial1" fo:font-weight="normal" officeooo:rsid="00174312" officeooo:paragraph-rsid="001b41be" style:font-weight-asian="normal" style:font-weight-complex="normal"/>
    </style:style>
    <style:style style:name="P5" style:family="paragraph" style:parent-style-name="Standard">
      <style:text-properties style:font-name="Arial1" fo:font-size="12pt" fo:font-weight="bold" officeooo:rsid="000c7e74" officeooo:paragraph-rsid="001b41be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Arial1" fo:font-size="12pt" fo:font-weight="bold" officeooo:rsid="000ddf99" officeooo:paragraph-rsid="001b41be" style:font-name-asian="NSimSun" style:font-size-asian="12pt" style:font-weight-asian="bold" style:font-name-complex="Lucida Sans" style:font-size-complex="12pt" style:font-weight-complex="bold"/>
    </style:style>
    <style:style style:name="P7" style:family="paragraph" style:parent-style-name="Standard">
      <style:text-properties style:font-name="Arial1" fo:font-size="12pt" fo:font-weight="bold" officeooo:rsid="00174312" officeooo:paragraph-rsid="001b41be" style:font-name-asian="NSimSun" style:font-size-asian="12pt" style:font-weight-asian="bold" style:font-name-complex="Lucida Sans" style:font-size-complex="12pt" style:font-weight-complex="bold"/>
    </style:style>
    <style:style style:name="P8" style:family="paragraph" style:parent-style-name="Standard">
      <style:text-properties style:font-name="Arial1" fo:font-size="12pt" fo:font-weight="normal" officeooo:rsid="00174312" officeooo:paragraph-rsid="001b41be" style:font-name-asian="NSimSun" style:font-size-asian="12pt" style:font-weight-asian="normal" style:font-name-complex="Lucida Sans" style:font-size-complex="12pt" style:font-weight-complex="normal"/>
    </style:style>
    <style:style style:name="P9" style:family="paragraph" style:parent-style-name="Standard">
      <style:text-properties style:font-name="Arial1" fo:font-size="12pt" fo:font-weight="normal" officeooo:rsid="00187dd4" officeooo:paragraph-rsid="001b41be" style:font-name-asian="NSimSun" style:font-size-asian="12pt" style:font-weight-asian="normal" style:font-name-complex="Lucida Sans" style:font-size-complex="12pt" style:font-weight-complex="normal"/>
    </style:style>
    <style:style style:name="T1" style:family="text">
      <style:text-properties officeooo:rsid="000ddf99" style:font-name-asian="NSimSun" style:font-name-complex="Lucida Sans"/>
    </style:style>
    <style:style style:name="T2" style:family="text">
      <style:text-properties officeooo:rsid="001065ee" style:font-name-asian="NSimSun" style:font-name-complex="Lucida Sans"/>
    </style:style>
    <style:style style:name="T3" style:family="text">
      <style:text-properties officeooo:rsid="001daf73" style:font-name-asian="NSimSun" style:font-name-complex="Lucida Sans"/>
    </style:style>
    <style:style style:name="T4" style:family="text">
      <style:text-properties officeooo:rsid="00187dd4"/>
    </style:style>
    <style:style style:name="T5" style:family="text">
      <style:text-properties fo:font-size="9pt" style:font-size-asian="7.84999990463257pt" style:font-size-complex="9pt"/>
    </style:style>
    <style:style style:name="T6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ORMULARZ OFERTOWY</text:p>
      <text:p text:style-name="P2"><text:s/></text:p>
      <text:p text:style-name="P3">na zadanie pn. „Sprzedaż majątku stanowiącego własność Powiatu Chełmskiego”</text:p>
      <text:p text:style-name="P3"/>
      <text:p text:style-name="P3">Oferent:</text:p>
      <text:p text:style-name="P3"/>
      <text:p text:style-name="P4">1. Nazwa osoby prawnej/osoby fizycznej/firmy i adres:</text:p>
      <text:p text:style-name="P4"/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4"/>
      <text:p text:style-name="P4">2. Numer telefonu: …………………………………………………………………………………..</text:p>
      <text:p text:style-name="P4"/>
      <text:p text:style-name="P4">3. NIP/PESEL ………………………………………………………………………………………..</text:p>
      <text:p text:style-name="P4"/>
      <text:p text:style-name="P4">4. REGON ……………………………………………………………………………………………</text:p>
      <text:p text:style-name="P4"/>
      <text:p text:style-name="P3">Cena oferty:</text:p>
      <text:p text:style-name="P5"><text:span text:style-name="T1">samochód osobowy: marka - KIA, Model – </text:span><text:span text:style-name="T2">Optima</text:span><text:span text:style-name="T1"> 1,</text:span><text:span text:style-name="T2">7</text:span><text:span text:style-name="T1"> CRDiMR’</text:span><text:span text:style-name="T2">16</text:span><text:span text:style-name="T1"> E</text:span><text:span text:style-name="T2">6</text:span><text:span text:style-name="T1">, Wersja – </text:span><text:span text:style-name="T2">L <text:s/>Aut.</text:span><text:span text:style-name="T1">, nr rej. LC </text:span><text:span text:style-name="T2">69000</text:span><text:span text:style-name="T1">, nr VIN </text:span><text:span text:style-name="T2">KNAGW815GH5162593</text:span><text:span text:style-name="T3">, </text:span><text:span text:style-name="T1">rok prod. 20</text:span><text:span text:style-name="T2">17</text:span></text:p>
      <text:p text:style-name="P6"/>
      <text:p text:style-name="P7">za cenę: …………………………………… zł (brutto)</text:p>
      <text:p text:style-name="P7"/>
      <text:p text:style-name="P7">(słownie:…………………………………………………………………………………………………………………………………………………………………………………………...……...zł)</text:p>
      <text:p text:style-name="P7"/>
      <text:p text:style-name="P8">5. Oświadczam, że zapoznałem się ze stanem sprzętu stanowiącym przedmiot sprzedaży.</text:p>
      <text:p text:style-name="P8"/>
      <text:p text:style-name="P8">6. Informuję, że uważam się za związanego niniejszą ofertą przez 30 dni od dnia otwarcia ofert, a w przypadku wygrania konkursu, do czasu zawarcia umowy.</text:p>
      <text:p text:style-name="P8"/>
      <text:p text:style-name="P8">7. Zobowiązuję się <text:span text:style-name="T4">w przypadku przyjęcia mojej oferty, do zawarcia umowy na warunkach określonych we wzorze umowy.</text:span></text:p>
      <text:p text:style-name="P9"/>
      <text:p text:style-name="P9">8. Zobowiązuje się do zapłaty ceny nabycia, w ciągu 7 dni od dnia wystawienia faktury.</text:p>
      <text:p text:style-name="P9"/>
      <text:p text:style-name="P9">ZAŁĄCZNIKIEM do niniejszej oferty jest:</text:p>
      <text:p text:style-name="P9">1) zaakceptowany wzór umowy (napisane odręcznie na wzorze umowy),</text:p>
      <text:p text:style-name="P9">2) podpisana klauzula informacyjna.</text:p>
      <text:p text:style-name="P9"/>
      <text:p text:style-name="P9"/>
      <text:p text:style-name="P9"/>
      <text:p text:style-name="P9"><text:tab/><text:tab/><text:tab/><text:tab/><text:tab/><text:tab/><text:tab/><text:span text:style-name="T5">……………………………………………………………….</text:span></text:p>
      <text:p text:style-name="P1"><text:tab/><text:tab/><text:tab/><text:tab/><text:tab/><text:tab/><text:tab/><text:tab/><text:tab/>(podpis Oferenta)</text:p>
      <text:p text:style-name="P1"/>
      <text:p text:style-name="P1"/>
      <text:p text:style-name="P1"/>
      <text:p text:style-name="P1">…………………………………………., <text:span text:style-name="T6">dnia</text:span> ……………………………………………….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30T12:06:49.366000000</meta:creation-date>
    <dc:date>2025-09-30T12:07:06.355000000</dc:date>
    <meta:editing-duration>PT17S</meta:editing-duration>
    <meta:editing-cycles>1</meta:editing-cycles>
    <meta:document-statistic meta:table-count="0" meta:image-count="0" meta:object-count="0" meta:page-count="1" meta:paragraph-count="23" meta:word-count="153" meta:character-count="1414" meta:non-whitespace-character-count="1263"/>
    <meta:generator>LibreOffice/24.2.0.3$Windows_X86_64 LibreOffice_project/da48488a73ddd66ea24cf16bbc4f7b9c08e9bea1</meta:generator>
  </office:meta>
</office:document-meta>
</file>