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top="0.0694in" fo:margin-bottom="0.1375in"/>
    </style:style>
    <style:style style:name="T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margin-top="0.0694in" fo:margin-bottom="0.1375in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end" fo:margin-top="0.0694in" fo:margin-bottom="0.1375in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 fo:font-weight="bold" style:font-weight-asian="bold"/>
    </style:style>
    <style:style style:name="T20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22" style:parent-style-name="Normalny" style:family="paragraph">
      <style:paragraph-properties fo:text-align="justify" fo:text-indent="0.4916in"/>
      <style:text-properties style:font-name="Arial" style:font-name-complex="Arial"/>
    </style:style>
    <style:style style:name="P23" style:parent-style-name="Norma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justify" fo:margin-top="0.1666in" fo:margin-bottom="0in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5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Arial" fo:font-size="11pt" style:font-size-asian="11pt" style:font-size-complex="11pt"/>
    </style:style>
    <style:style style:name="T31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 fo:line-height="115%"/>
    </style:style>
    <style:style style:name="T41" style:parent-style-name="Domyślnaczcionkaakapitu" style:family="text">
      <style:text-properties style:font-name="Arial" fo:font-size="11pt" style:font-size-asian="11pt" style:font-size-complex="11pt"/>
    </style:style>
    <style:style style:name="T42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Arial" fo:font-size="11pt" style:font-size-asian="11pt" style:font-size-complex="11pt"/>
    </style:style>
    <style:style style:name="P44" style:parent-style-name="Normalny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47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48" style:parent-style-name="Normalny" style:family="paragraph">
      <style:paragraph-properties fo:margin-bottom="0in"/>
      <style:text-properties style:font-name="Arial" style:font-name-complex="Arial"/>
    </style:style>
    <style:style style:name="P49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line-height="115%"/>
    </style:style>
    <style:style style:name="T51" style:parent-style-name="Domyślnaczcionkaakapitu" style:family="text">
      <style:text-properties style:font-name="Arial" fo:font-size="11pt" style:font-size-asian="11pt" style:font-size-complex="11pt"/>
    </style:style>
    <style:style style:name="T52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Arial" fo:font-size="11pt" style:font-size-asian="11pt" style:font-size-complex="11pt"/>
    </style:style>
    <style:style style:name="P54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55" style:parent-style-name="Normalny" style:family="paragraph">
      <style:text-properties style:font-name="Arial" style:font-name-complex="Arial"/>
    </style:style>
    <style:style style:name="P56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58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 fo:line-height="115%"/>
    </style:style>
    <style:style style:name="T6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line-height="115%"/>
    </style:style>
    <style:style style:name="T63" style:parent-style-name="Domyślnaczcionkaakapitu" style:family="text">
      <style:text-properties style:font-name="Arial" fo:font-size="11pt" style:font-size-asian="11pt" style:font-size-complex="11pt"/>
    </style:style>
    <style:style style:name="T64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Arial" fo:font-size="11pt" style:font-size-asian="11pt" style:font-size-complex="11pt"/>
    </style:style>
    <style:style style:name="P66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67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4">Chełm, dnia<text:s/></text:span><text:span text:style-name="T5">29 październik</text:span><text:span text:style-name="T6">a 2020 r.</text:span></text:p>
      <text:p text:style-name="P7"><text:span text:style-name="T8">OG.272.1.45.2020</text:span></text:p>
      <text:p text:style-name="P9"><text:span text:style-name="T10">WYKONAWCY BIORĄCY UDZIAŁ W POSTĘPOWANIU</text:span></text:p>
      <text:p text:style-name="P11"/>
      <text:p text:style-name="P12"/>
      <text:p text:style-name="P13">WYJAŚNIENIE TREŚCI</text:p>
      <text:p text:style-name="P14">SPECYFIKACJI ISTOTNYCH WARUNKÓW ZAMÓWIENIA</text:p>
      <text:p text:style-name="P15"/>
      <text:p text:style-name="P16"/>
      <text:p text:style-name="P17"><text:span text:style-name="T18">Dotyczy: postępowania o udzielenie zamówienia publicznego pn.:<text:s/></text:span><text:span text:style-name="T19">„</text:span><text:span text:style-name="T20">Zakup ciągników rolniczych wraz z osprzętem</text:span><text:span text:style-name="T21">”</text:span></text:p>
      <text:p text:style-name="P22">Na podstawie art. 38 ust. 2 ustawy Prawo zamówień publicznych (Dz. U. z 2019 r. poz. 1843<text:s/>z późn. zm.) Powiat Chełmski przekazuje poniższe pytania do treści Specyfikacji istotnych warunków zamówienia dotyczące ww. postępowania wraz z odpowiedziami:<text:s/></text:p>
      <text:p text:style-name="P23">ZADANIE NR 1</text:p>
      <text:p text:style-name="P24"><text:bookmark-start text:name="_Hlk5195455"/>Pytanie<text:s/>nr 1 do zadania nr 1:<text:bookmark-end text:name="_Hlk5195455"/></text:p>
      <text:p text:style-name="P25">Zgodnie z pkt. 15 wymagań co do przedmiotu zamówienia opublikowanych w SIWZ a dotyczących rozwiązań równoważnych pytamy, czy zamawiający dopuszcza silnik wysokoprężny, sześciocylindrowy o pojemności min. 6 l.</text:p>
      <text:p text:style-name="P26">Rozwiązanie równoważne lub lepsze polega na zaoferowaniu Zamawiającemu parametrów oczekiwanych takich samych lub lepszych – uważamy, że silnik mniejszej pojemności jest rozwiązaniem lepszym – choćby pod względem kosztów utrzymania (ilość oleju w skrzyni korbowej, mniejsze zużycie paliwa) pozostałe parametry tzn. moc i norma spalin pozostają bez zmian. Ewentualnie prosimy o zniesienie kryterium pojemności silnika na zasadzie równoważności.</text:p>
      <text:p text:style-name="P27"/>
      <text:p text:style-name="P28">Odpowiedź:</text:p>
      <text:p text:style-name="P29"><text:span text:style-name="T30">Zamawiający<text:s/></text:span><text:span text:style-name="T31">nie dopuszcza</text:span><text:span text:style-name="T32"><text:s/>zastosowania parametru technicznego – silnik wysokoprężny, sześciocylindrowy o pojemności min. 6 l. <text:s/></text:span></text:p>
      <text:p text:style-name="P33">Wskazana przez Zamawiającego minimalna pojemność silnika 6,7 l generuje wyższy moment obrotowy produkując zapas mocy, co ma korzystny wpływ na spalanie, eksploatacje maszyny i trwałość części mechanicznych.</text:p>
      <text:p text:style-name="P34"/>
      <text:p text:style-name="P35"/>
      <text:p text:style-name="P36">Pytanie nr 2 do zadania nr 1:</text:p>
      <text:p text:style-name="P37">Zamawiający w wysięgniku wraz z głowicą koszącą montowaną na przód ciągnika nie zawarł blokady osi przedniej która jest opcjonalnym wyposażeniem takiej kosiarki – nie mniej jednak jest niezbędna do poprawnej i bezpiecznej pracy, proszę o wyjaśnienie czy ta blokada ma być zawarta w dostarczanej maszynie.</text:p>
      <text:p text:style-name="P38"/>
      <text:p text:style-name="P39">Odpowiedź:</text:p>
      <text:p text:style-name="P40"><text:span text:style-name="T41">Zamawiający wyjaśnia, że sprzęt<text:s/></text:span><text:span text:style-name="T42">ma zawierać</text:span><text:span text:style-name="T43"><text:s/>blokadę osi przedniej.</text:span></text:p>
      <text:p text:style-name="Normalny"/>
      <text:soft-page-break/>
      <text:p text:style-name="P44">ZADANIE NR 2</text:p>
      <text:p text:style-name="P45">Pytanie<text:s/>nr 1 do zadania nr 2:</text:p>
      <text:p text:style-name="P46">Zgodnie z pkt. 15 wymagań co do przedmiotu zamówienia opublikowanych w SIWZ z dotyczących rozwiązań równoważnych pytamy czy zamawiający dopuszcza silnik wysokoprężny, czterocylindrowy o pojemności min. 4 l.</text:p>
      <text:p text:style-name="P47">Rozwiązanie równoważne lub lepsze polega na zaoferowaniu Zamawiającemu parametrów oczekiwanych takich samych lub lepszych – uważamy, że silnik mniejszej pojemności jest rozwiązaniem lepszym – choćby pod względem kosztów utrzymania (ilość oleju w skrzyni korbowej, mniejsze zużycie paliwa) pozostałe parametry tzn. moc i norma spalin pozostają bez zmian. Ewentualnie prosimy o zniesienie kryterium pojemności silnika na zasadzie równoważności.</text:p>
      <text:p text:style-name="P48"/>
      <text:p text:style-name="P49">Odpowiedź:</text:p>
      <text:p text:style-name="P50"><text:span text:style-name="T51">Zamawiający<text:s/></text:span><text:span text:style-name="T52">nie dopuszcza</text:span><text:span text:style-name="T53"><text:s/>zastosowania parametru technicznego – silnik wysokoprężny, czterocylindrowy o pojemności min. 4 l. <text:s/></text:span></text:p>
      <text:p text:style-name="P54">Wskazana przez Zamawiającego minimalna pojemność silnika 4,5 l generuje wyższy moment obrotowy produkując zapas mocy, co ma korzystny wpływ na spalanie, eksploatacje maszyny i trwałość części mechanicznych.</text:p>
      <text:p text:style-name="P55"/>
      <text:p text:style-name="P56">Pytanie nr 2<text:s/>do zadania nr 2:</text:p>
      <text:p text:style-name="P57">Czy zamawiający dopuszcza ciągnik o masie wyższej od 6000kg. Żądanie ciągnika lżejszego i jednocześnie wymaganie na nim obciążników osi tylnej pozbawione jest logiki?</text:p>
      <text:p text:style-name="P58"/>
      <text:p text:style-name="P59"><text:span text:style-name="T60">Odpowiedź</text:span><text:span text:style-name="T61">:</text:span></text:p>
      <text:p text:style-name="P62"><text:span text:style-name="T63">Zamawiający<text:s/></text:span><text:span text:style-name="T64">nie dopuszcza</text:span><text:span text:style-name="T65"><text:s/>ciągnika o masie większej niż 6 000 kg.<text:s/></text:span></text:p>
      <text:p text:style-name="P66">Dodatkowe obciążenie na osi tylnej sprzętu będzie montowane w przypadku pracy maszyny z zamontowanym przednim wysięgnikiem celem stabilizacji środka ciężkości sprzętu.<text:s/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walska Alicja</meta:initial-creator>
    <dc:creator>Kowalska Alicja</dc:creator>
    <meta:creation-date>2020-10-29T13:05:00Z</meta:creation-date>
    <dc:date>2020-10-29T13:51:00Z</dc:date>
    <meta:print-date>2020-10-29T13:50:00Z</meta:print-date>
    <meta:template xlink:href="Normal" xlink:type="simple"/>
    <meta:editing-cycles>5</meta:editing-cycles>
    <meta:editing-duration>PT2700S</meta:editing-duration>
    <meta:document-statistic meta:page-count="2" meta:paragraph-count="6" meta:word-count="494" meta:character-count="3457" meta:row-count="24" meta:non-whitespace-character-count="2969"/>
  </office:meta>
</office:document-meta>
</file>