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A0000007F5DB1CC5B5B88BC81.png" manifest:media-type="image/png"/>
  <manifest:file-entry manifest:full-path="Pictures/100002010000018A0000008E3F3A38643880122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OpenSymbol" svg:font-family="OpenSymbol, 'Arial Unicode MS'"/>
    <style:font-face style:name="Arial3" svg:font-family="Arial" style:font-family-generic="swiss"/>
    <style:font-face style:name="Andale Sans UI2" svg:font-family="'Andale Sans UI', 'Arial Unicode MS'" style:font-pitch="variable"/>
    <style:font-face style:name="Andale Sans UI" svg:font-family="'Andale Sans UI', 'Times New Roman'"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Mangal" svg:font-family="Mangal, '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5.893cm" fo:margin-left="-0.034cm" table:align="left" style:writing-mode="lr-tb"/>
    </style:style>
    <style:style style:name="Tabela5.A" style:family="table-column">
      <style:table-column-properties style:column-width="1.912cm"/>
    </style:style>
    <style:style style:name="Tabela5.B" style:family="table-column">
      <style:table-column-properties style:column-width="8.289cm"/>
    </style:style>
    <style:style style:name="Tabela5.C" style:family="table-column">
      <style:table-column-properties style:column-width="5.692cm"/>
    </style:style>
    <style:style style:name="Tabela5.1" style:family="table-row">
      <style:table-row-properties fo:keep-together="always"/>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C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Tabela1.A1" style:family="table-cell">
      <style:table-cell-properties fo:background-color="transparent" fo:padding="0.097cm" fo:border="0.5pt solid #000000" style:writing-mode="page">
        <style:background-image/>
      </style:table-cell-properties>
    </style:style>
    <style:style style:name="Tabela2" style:family="table">
      <style:table-properties style:width="16.002cm" table:align="margins" style:writing-mode="lr-tb"/>
    </style:style>
    <style:style style:name="Tabela2.A" style:family="table-column">
      <style:table-column-properties style:column-width="1.005cm" style:rel-column-width="4117*"/>
    </style:style>
    <style:style style:name="Tabela2.B" style:family="table-column">
      <style:table-column-properties style:column-width="9.663cm" style:rel-column-width="39572*"/>
    </style:style>
    <style:style style:name="Tabela2.C" style:family="table-column">
      <style:table-column-properties style:column-width="5.334cm" style:rel-column-width="21846*"/>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5.993cm" fo:margin-left="0.002cm" fo:margin-top="0cm" fo:margin-bottom="0cm" table:align="left" style:writing-mode="lr-tb"/>
    </style:style>
    <style:style style:name="Tabela3.A" style:family="table-column">
      <style:table-column-properties style:column-width="1.191cm"/>
    </style:style>
    <style:style style:name="Tabela3.B" style:family="table-column">
      <style:table-column-properties style:column-width="10.149cm"/>
    </style:style>
    <style:style style:name="Tabela3.C" style:family="table-column">
      <style:table-column-properties style:column-width="4.653cm"/>
    </style:style>
    <style:style style:name="Tabela3.1" style:family="table-row">
      <style:table-row-properties style:min-row-height="0.45cm" fo:keep-together="auto"/>
    </style:style>
    <style:style style:name="Tabela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B1" style:family="table-cell">
      <style:table-cell-properties fo:background-color="transparent" fo:padding-left="0.191cm" fo:padding-right="0.191cm" fo:padding-top="0cm" fo:padding-bottom="0cm" fo:border="0.5pt solid #000000">
        <style:background-image/>
      </style:table-cell-properties>
    </style:style>
    <style:style style:name="Tabela3.2" style:family="table-row">
      <style:table-row-properties style:min-row-height="0.873cm" fo:keep-together="auto"/>
    </style:style>
    <style:style style:name="Tabela3.3" style:family="table-row">
      <style:table-row-properties style:min-row-height="0.9cm" fo:keep-together="auto"/>
    </style:style>
    <style:style style:name="Tabela3.4" style:family="table-row">
      <style:table-row-properties style:min-row-height="1.002cm" fo:keep-together="auto"/>
    </style:style>
    <style:style style:name="Tabela4" style:family="table">
      <style:table-properties style:width="18.071cm" fo:margin-left="-0.885cm" table:align="left" style:may-break-between-rows="true" style:writing-mode="lr-tb" table:border-model="collapsing"/>
    </style:style>
    <style:style style:name="Tabela4.A" style:family="table-column">
      <style:table-column-properties style:column-width="2.461cm"/>
    </style:style>
    <style:style style:name="Tabela4.B" style:family="table-column">
      <style:table-column-properties style:column-width="8.731cm"/>
    </style:style>
    <style:style style:name="Tabela4.C" style:family="table-column">
      <style:table-column-properties style:column-width="6.879cm"/>
    </style:style>
    <style:style style:name="Tabela4.1" style:family="table-row">
      <style:table-row-properties fo:keep-together="auto"/>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C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style:font-name="Arial1" fo:font-size="11pt" fo:language="de" fo:country="DE" style:font-size-asian="11pt" style:font-name-complex="Arial2" style:font-size-complex="11pt"/>
    </style:style>
    <style:style style:name="P2" style:family="paragraph" style:parent-style-name="Footer">
      <style:paragraph-properties fo:text-align="end" style:justify-single-word="false"/>
      <style:text-properties style:font-name="Arial1" fo:font-size="10pt" style:font-size-asian="10pt" style:font-name-complex="Arial2" style:font-size-complex="10pt"/>
    </style:style>
    <style:style style:name="P3"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091e71f" officeooo:paragraph-rsid="0091e71f"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091e71f" officeooo:paragraph-rsid="0091e71f" style:font-size-asian="11pt" style:font-style-asian="normal" style:font-weight-asian="normal" style:font-size-complex="11pt" style:font-style-complex="normal" style:font-weight-complex="normal" style:text-overline-style="none" style:text-overline-color="font-color"/>
    </style:style>
    <style:style style:name="P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0d6e1cc" officeooo:paragraph-rsid="00d6e1cc"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18bbf63" officeooo:paragraph-rsid="018bbf63"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17a9a98" officeooo:paragraph-rsid="017a9a98"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1c3cd02" officeooo:paragraph-rsid="01c3cd02"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1c195b6" officeooo:paragraph-rsid="00d6e1cc" style:font-name-asian="Times New Roman1" style:font-size-asian="11pt" style:language-asian="pl" style:country-asian="PL" style:font-style-asian="normal" style:font-weight-asian="normal" style:font-name-complex="Times New Roman1" style:font-size-complex="11pt" style:font-style-complex="normal" style:font-weight-complex="normal" style:text-overline-style="none" style:text-overline-color="font-color"/>
    </style:style>
    <style:style style:name="P1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bold" officeooo:rsid="0091e71f" officeooo:paragraph-rsid="0091e71f"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bold" officeooo:rsid="00a2ba24" officeooo:paragraph-rsid="01aaf5d5"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normal" officeooo:rsid="00a2ba24" officeooo:paragraph-rsid="01aaf5d5"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Arial" fo:font-size="12pt" fo:font-style="normal" fo:text-shadow="none" style:text-underline-style="none" fo:font-weight="normal" officeooo:rsid="00ebed3f" officeooo:paragraph-rsid="01aaf5d5"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font-size="11pt" fo:font-weight="bold" style:font-name-asian="Cambria" style:font-size-asian="11pt" style:font-weight-asian="bold" style:font-size-complex="11pt"/>
    </style:style>
    <style:style style:name="P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style:font-name-asian="Cambria" style:font-size-asian="11pt" style:font-name-complex="Arial2"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d33f36" officeooo:paragraph-rsid="00d33f36" style:font-name-asian="Cambria" style:font-size-asian="11pt" style:font-weight-asian="bold" style:font-name-complex="Arial2" style:font-size-complex="11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501cm"/>
          <style:tab-stop style:position="1.752cm"/>
        </style:tab-stops>
      </style:paragraph-properties>
      <style:text-properties style:font-name="Arial1" fo:font-size="11pt" style:font-name-asian="Cambria" style:font-size-asian="11pt" style:font-name-complex="Arial2"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officeooo:rsid="01c3cd02" officeooo:paragraph-rsid="01c3cd02" style:font-size-asian="11pt" style:font-name-complex="Arial2" style:font-size-complex="11pt"/>
    </style:style>
    <style:style style:name="P2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font-weight-complex="bold"/>
    </style:style>
    <style:style style:name="P2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loext:opacity="100%" style:font-name="Arial1" fo:font-size="11pt" fo:font-weight="bold" officeooo:paragraph-rsid="01aaf5d5" style:font-name-asian="Cambria" style:font-size-asian="11pt" style:font-weight-asian="bold" style:font-name-complex="Arial2" style:font-size-complex="11pt"/>
    </style:style>
    <style:style style:name="P25"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loext:opacity="100%" style:font-name="Arial1" fo:font-size="11pt" style:text-underline-style="none" fo:font-weight="normal" officeooo:rsid="00eddc5b" officeooo:paragraph-rsid="01aaf5d5" style:font-name-asian="Cambria" style:font-size-asian="11pt" style:font-weight-asian="normal" style:font-name-complex="Arial2" style:font-size-complex="11pt" style:font-weight-complex="normal"/>
    </style:style>
    <style:style style:name="P2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loext:opacity="100%" style:font-name="Arial1" fo:font-size="11pt" style:text-underline-style="none" fo:font-weight="normal" officeooo:paragraph-rsid="01aaf5d5" style:font-name-asian="Cambria" style:font-size-asian="11pt" style:font-weight-asian="normal" style:font-name-complex="Arial2" style:font-size-complex="11pt" style:font-weight-complex="normal"/>
    </style:style>
    <style:style style:name="P27" style:family="paragraph" style:parent-style-name="List_20_Paragraph">
      <style:paragraph-properties fo:margin-left="0cm" fo:margin-right="0cm" fo:margin-top="0cm" fo:margin-bottom="0cm" style:contextual-spacing="false" fo:line-height="100%" fo:text-indent="0cm" style:auto-text-indent="false">
        <style:tab-stops>
          <style:tab-stop style:position="1cm"/>
          <style:tab-stop style:position="1.251cm"/>
          <style:tab-stop style:position="1.752cm"/>
          <style:tab-stop style:position="2.501cm"/>
        </style:tab-stops>
      </style:paragraph-properties>
      <style:text-properties fo:color="#000000" loext:opacity="100%" fo:font-size="11pt" officeooo:paragraph-rsid="01aaf5d5" style:font-size-asian="11pt" style:font-size-complex="11pt"/>
    </style:style>
    <style:style style:name="P28"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style:font-name="Arial1" fo:font-size="11pt" officeooo:rsid="00463275" officeooo:paragraph-rsid="00463275" style:font-size-asian="11pt" style:font-name-complex="Arial2" style:font-size-complex="11pt"/>
    </style:style>
    <style:style style:name="P29"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style:font-name="Arial1" fo:font-size="11pt" style:font-size-asian="11pt" style:font-name-complex="Arial2" style:font-size-complex="11pt"/>
    </style:style>
    <style:style style:name="P30" style:family="paragraph" style:parent-style-name="List_20_Paragraph">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officeooo:rsid="00463275" officeooo:paragraph-rsid="00463275"/>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11b32b7" officeooo:paragraph-rsid="011b32b7" style:font-name-asian="Cambria" style:font-size-asian="11pt" style:language-asian="pl" style:country-asian="PL" style:font-weight-asian="normal" style:font-name-complex="Arial2" style:font-size-complex="11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11b32b7" officeooo:paragraph-rsid="01541fa6" style:font-name-asian="Cambria" style:font-size-asian="11pt" style:language-asian="pl" style:country-asian="PL" style:font-weight-asian="normal" style:font-name-complex="Arial2" style:font-size-complex="11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153f702" officeooo:paragraph-rsid="01541fa6" style:font-name-asian="Cambria" style:font-size-asian="11pt" style:language-asian="pl" style:country-asian="PL" style:font-weight-asian="normal" style:font-name-complex="Arial2" style:font-size-complex="11pt"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 style:position="2.501cm"/>
        </style:tab-stops>
      </style:paragraph-properties>
      <style:text-properties style:font-name="Arial1" fo:font-size="11pt" fo:font-weight="normal" style:font-name-asian="Cambria" style:font-size-asian="11pt" style:font-weight-asian="normal" style:font-name-complex="Arial2" style:font-size-complex="11pt" style:font-weight-complex="normal"/>
    </style:style>
    <style:style style:name="P35" style:family="paragraph" style:parent-style-name="Standard">
      <style:paragraph-properties fo:margin-left="0cm" fo:margin-right="0cm" fo:margin-top="0cm" fo:margin-bottom="0cm" style:contextual-spacing="false" fo:line-height="100%" fo:text-indent="0cm" style:auto-text-indent="false"/>
      <style:text-properties style:font-name="Arial1" fo:font-size="11pt" style:font-size-asian="11pt"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1" fo:font-size="11pt" officeooo:paragraph-rsid="0014fbc1" style:font-size-asian="11pt"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1pt" style:font-size-asian="11pt" style:font-name-complex="Arial2" style:font-size-complex="11pt"/>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1pt" officeooo:paragraph-rsid="018bf7e9" style:font-size-asian="11pt" style:font-name-complex="Arial2" style:font-size-complex="11pt"/>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style:font-name="Arial1" fo:font-size="11pt" officeooo:paragraph-rsid="018bf7e9" style:font-size-asian="11pt" style:font-name-complex="Arial2" style:font-size-complex="11pt"/>
    </style:style>
    <style:style style:name="P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1" fo:font-size="11pt" fo:language="de" fo:country="DE" officeooo:paragraph-rsid="002bddec" style:font-size-asian="11pt" style:font-name-complex="Arial2" style:font-size-complex="11pt"/>
    </style:style>
    <style:style style:name="P41" style:family="paragraph" style:parent-style-name="Standard">
      <style:paragraph-properties fo:margin-left="0cm" fo:margin-right="0cm" fo:margin-top="0cm" fo:margin-bottom="0cm" style:contextual-spacing="false" fo:line-height="100%" fo:text-indent="0cm" style:auto-text-indent="false"/>
      <style:text-properties style:font-name="Arial1" fo:font-size="11pt" fo:font-weight="bold" style:font-size-asian="11pt" style:font-weight-asian="bold" style:font-name-complex="Arial2" style:font-size-complex="11pt" style:font-weight-complex="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43" style:family="paragraph" style:parent-style-name="Standard">
      <style:paragraph-properties fo:margin-left="0cm" fo:margin-right="0cm" fo:margin-top="0cm" fo:margin-bottom="0cm" style:contextual-spacing="false" fo:line-height="100%" fo:text-indent="0cm" style:auto-text-indent="false"/>
      <style:text-properties style:font-name="Arial1" fo:font-size="11pt" fo:font-weight="bold" officeooo:rsid="0013b402" officeooo:paragraph-rsid="0013b402" style:font-size-asian="11pt" style:font-weight-asian="bold" style:font-name-complex="Arial2" style:font-size-complex="11pt" style:font-weight-complex="bold"/>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1pt" fo:font-weight="bold" officeooo:rsid="00135b0a" officeooo:paragraph-rsid="00135b0a" style:font-size-asian="11pt" style:font-weight-asian="bold" style:font-name-complex="Arial2" style:font-size-complex="11pt" style:font-weight-complex="bold"/>
    </style:style>
    <style:style style:name="P4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Arial1" fo:font-size="11pt" fo:font-weight="bold" style:font-size-asian="11pt" style:font-weight-asian="bold" style:font-name-complex="Arial2"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style:font-name-asian="Cambria" style:font-size-asian="11pt" style:font-weight-asian="bold" style:font-name-complex="Arial2" style:font-size-complex="11pt" style:font-weight-complex="bol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1" fo:font-size="11pt" fo:font-weight="bold" style:font-name-asian="Cambria" style:font-size-asian="11pt" style:font-weight-asian="bold" style:font-name-complex="Arial2" style:font-size-complex="11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01cm"/>
        </style:tab-stops>
      </style:paragraph-properties>
      <style:text-properties style:font-name="Arial1" fo:font-size="11pt" fo:font-weight="bold" style:font-name-asian="Cambria" style:font-size-asian="11pt" style:font-weight-asian="bold" style:font-name-complex="Arial2" style:font-size-complex="11pt" style:font-weight-complex="bold"/>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paragraph-rsid="00b48ffa" style:font-name-asian="Cambria" style:font-size-asian="11pt" style:font-weight-asian="bold" style:font-name-complex="Arial2" style:font-size-complex="11pt" style:font-weight-complex="bold"/>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rsid="00537919" officeooo:paragraph-rsid="00537919" style:font-name-asian="Cambria" style:font-size-asian="11pt" style:font-weight-asian="bold" style:font-name-complex="Arial2" style:font-size-complex="11pt" style:font-weight-complex="bold"/>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paragraph-rsid="00b48ffa" style:font-name-asian="Cambria" style:font-size-asian="11pt" style:font-weight-asian="bold" style:font-name-complex="Arial2"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rsid="005b98cf" officeooo:paragraph-rsid="005b98cf" style:font-name-asian="Cambria" style:font-size-asian="11pt" style:language-asian="pl" style:country-asian="PL" style:font-weight-asian="bold" style:font-name-complex="Arial2" style:font-size-complex="11pt"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rsid="0118d68e" officeooo:paragraph-rsid="01541fa6" style:font-name-asian="Cambria" style:font-size-asian="11pt" style:language-asian="pl" style:country-asian="PL" style:font-weight-asian="bold" style:font-name-complex="Arial2" style:font-size-complex="11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2d9424" officeooo:paragraph-rsid="002d9424" style:font-name-asian="Cambria" style:font-size-asian="11pt" style:language-asian="pl" style:country-asian="PL" style:font-name-complex="Arial2"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58" style:family="paragraph" style:parent-style-name="Standard">
      <style:paragraph-properties fo:margin-left="0cm" fo:margin-right="0cm" fo:margin-top="0cm" fo:margin-bottom="0cm" style:contextual-spacing="false" fo:line-height="100%" fo:text-indent="0cm" style:auto-text-indent="false"/>
      <style:text-properties style:font-name="Candara" fo:font-size="11pt"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8bf7e9"/>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8ff567"/>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58b42e"/>
    </style:style>
    <style:style style:name="P62" style:family="paragraph" style:parent-style-name="Standard">
      <style:paragraph-properties fo:margin-left="0cm" fo:margin-right="0cm" fo:margin-top="0cm" fo:margin-bottom="0cm" style:contextual-spacing="false" fo:line-height="100%" fo:text-indent="0cm" style:auto-text-indent="false"/>
      <style:text-properties officeooo:paragraph-rsid="01ad8e9c"/>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normal" officeooo:rsid="005b447d" officeooo:paragraph-rsid="005b447d" style:font-weight-asian="normal"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rsid="00707aad" officeooo:paragraph-rsid="00707aad"/>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1" fo:font-size="11pt" style:font-name-asian="Cambria" style:font-size-asian="11pt" style:font-name-complex="Arial2"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officeooo:paragraph-rsid="01aaf5d5" style:font-name-asian="Cambria" style:font-size-asian="11pt" style:font-name-complex="Arial2"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officeooo:paragraph-rsid="01aaf5d5" style:font-name-asian="Cambria" style:font-size-asian="11pt" style:font-name-complex="Arial2" style:font-size-complex="11pt" style:font-weight-complex="bold"/>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style:text-underline-style="none" fo:font-weight="normal" officeooo:paragraph-rsid="01aaf5d5" style:font-name-asian="Cambria" style:font-size-asian="11pt" style:font-weight-asian="normal" style:font-name-complex="Arial2" style:font-size-complex="11pt" style:font-weight-complex="normal"/>
    </style:style>
    <style:style style:name="P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style:text-underline-style="none" fo:font-weight="normal" officeooo:paragraph-rsid="01aaf5d5" style:font-name-asian="Arial2" style:font-size-asian="11pt" style:font-weight-asian="normal" style:font-name-complex="Arial2" style:font-size-complex="11pt" style:font-weight-complex="normal"/>
    </style:style>
    <style:style style:name="P7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1pt" style:text-underline-style="none" fo:font-weight="normal" officeooo:rsid="01ad8e9c" officeooo:paragraph-rsid="01ad8e9c" style:font-name-asian="Arial2" style:font-size-asian="11pt" style:language-asian="pl" style:country-asian="PL" style:font-weight-asian="normal" style:font-name-complex="Arial2" style:font-size-complex="11pt" style:font-weight-complex="normal"/>
    </style:style>
    <style:style style:name="P7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style:text-underline-style="none" fo:font-weight="bold" officeooo:rsid="00eddc5b" officeooo:paragraph-rsid="01aaf5d5" style:font-name-asian="Arial2" style:font-size-asian="11pt" style:font-weight-asian="bold" style:font-name-complex="Arial2" style:font-size-complex="11pt" style:font-weight-complex="bold"/>
    </style:style>
    <style:style style:name="P7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1" fo:font-size="11pt" style:text-underline-style="none" fo:font-weight="bold" officeooo:rsid="00eddc5b" officeooo:paragraph-rsid="01aaf5d5" style:font-name-asian="Arial2" style:font-size-asian="11pt" style:font-weight-asian="bold" style:font-name-complex="Arial2" style:font-size-complex="11pt" style:font-weight-complex="bold"/>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style:text-underline-style="none" fo:font-weight="bold" officeooo:paragraph-rsid="01aaf5d5" style:font-name-asian="Arial2" style:font-size-asian="11pt" style:font-weight-asian="bold" style:font-name-complex="Arial2" style:font-size-complex="11pt" style:font-weight-complex="bold"/>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officeooo:rsid="00a2ba24" officeooo:paragraph-rsid="01aaf5d5" style:font-name-asian="Cambria" style:font-size-asian="11pt" style:font-name-complex="Arial2" style:font-size-complex="11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font-weight="bold" officeooo:rsid="00a2ba24" officeooo:paragraph-rsid="01aaf5d5" style:font-name-asian="Cambria" style:font-size-asian="11pt" style:font-weight-asian="bold" style:font-name-complex="Arial2" style:font-size-complex="11pt" style:font-weight-complex="bold"/>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font-style="normal" officeooo:rsid="00a2ba24" officeooo:paragraph-rsid="01aaf5d5" style:font-name-asian="Cambria" style:font-size-asian="11pt" style:font-style-asian="normal" style:font-name-complex="Arial2" style:font-size-complex="11pt" style:font-style-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 style:position="1.251cm"/>
          <style:tab-stop style:position="1.752cm"/>
          <style:tab-stop style:position="2.501cm"/>
        </style:tab-stops>
      </style:paragraph-properties>
      <style:text-properties fo:color="#000000" loext:opacity="100%" fo:font-size="11pt" officeooo:paragraph-rsid="01aaf5d5" style:font-size-asian="11pt" style:font-size-complex="11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1pt" officeooo:paragraph-rsid="01aaf5d5" style:font-size-asian="11pt" style:font-size-complex="11pt"/>
    </style:style>
    <style:style style:name="P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1pt" officeooo:paragraph-rsid="01aaf5d5" style:font-size-asian="11pt"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1aaf5d5"/>
    </style:style>
    <style:style style:name="P81" style:family="paragraph" style:parent-style-name="Standard">
      <style:paragraph-properties fo:margin-left="0cm" fo:margin-right="0cm" fo:margin-top="0cm" fo:margin-bottom="0cm" style:contextual-spacing="false" fo:line-height="100%" fo:text-indent="0cm" style:auto-text-indent="false"/>
      <style:text-properties style:font-name="Arial" fo:font-size="11pt" fo:font-weight="bold" officeooo:paragraph-rsid="01b98a2a" style:font-name-asian="Times New Roman" style:font-size-asian="11pt" style:font-weight-asian="bold" style:font-name-complex="Arial" style:font-size-complex="11pt"/>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1pt" fo:font-weight="normal" style:font-size-asian="11pt" style:font-weight-asian="normal" style:font-name-complex="Arial2" style:font-size-complex="11pt" style:font-weight-complex="normal"/>
    </style:style>
    <style:style style:name="P8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size-asian="11pt" style:font-name-complex="Arial2" style:font-size-complex="11pt" style:font-weight-complex="bold"/>
    </style:style>
    <style:style style:name="P8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size-asian="11pt" style:font-name-complex="Arial2" style:font-size-complex="11pt"/>
    </style:style>
    <style:style style:name="P8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93272b" style:font-size-asian="11pt" style:font-name-complex="Arial2" style:font-size-complex="11pt"/>
    </style:style>
    <style:style style:name="P8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2bddec" officeooo:paragraph-rsid="002bddec" style:font-size-asian="11pt" style:font-name-complex="Arial2" style:font-size-complex="11pt"/>
    </style:style>
    <style:style style:name="P8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8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style>
    <style:style style:name="P8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style:text-position="0% 100%" style:font-name="Arial1" fo:font-size="11pt" officeooo:rsid="002d643e" officeooo:paragraph-rsid="002d643e" style:font-size-asian="11pt" style:font-name-complex="Arial2" style:font-size-complex="11pt"/>
    </style:style>
    <style:style style:name="P90" style:family="paragraph" style:parent-style-name="Text_20_body">
      <style:paragraph-properties fo:margin-left="0cm" fo:margin-right="0cm" fo:margin-top="0cm" fo:margin-bottom="0cm" style:contextual-spacing="false" fo:line-height="100%" fo:text-indent="0cm" style:auto-text-indent="false"/>
      <style:text-properties fo:color="#ff0000" loext:opacity="100%" style:font-name="Candara" fo:font-size="11pt" style:font-size-asian="11pt" style:font-size-complex="11pt"/>
    </style:style>
    <style:style style:name="P91" style:family="paragraph" style:parent-style-name="Akapit_20_z_20_listą">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11pt" fo:language="de" fo:country="DE" fo:font-weight="bold" officeooo:rsid="003b1ad6" officeooo:paragraph-rsid="0198fb05" style:letter-kerning="true" style:font-name-asian="Cambria" style:font-size-asian="11pt" style:language-asian="zh" style:country-asian="CN" style:font-weight-asian="bold" style:font-name-complex="Arial2" style:font-size-complex="11pt" style:language-complex="fa" style:country-complex="IR" style:font-weight-complex="bold"/>
    </style:style>
    <style:style style:name="P92" style:family="paragraph" style:parent-style-name="Akapit_20_z_20_listą" style:list-style-name="L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402cm"/>
        </style:tab-stops>
      </style:paragraph-properties>
      <style:text-properties officeooo:paragraph-rsid="01bc5226"/>
    </style:style>
    <style:style style:name="P93" style:family="paragraph" style:parent-style-name="Akapit_20_z_20_listą" style:list-style-name="L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402cm"/>
        </style:tab-stops>
      </style:paragraph-properties>
      <style:text-properties officeooo:rsid="01bc6472" officeooo:paragraph-rsid="01bc6472"/>
    </style:style>
    <style:style style:name="P94" style:family="paragraph" style:parent-style-name="Akapit_20_z_20_listą" style:list-style-name="L2">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1pt" officeooo:paragraph-rsid="01a54742" style:font-name-asian="Andale Sans UI" style:font-size-asian="11pt" style:language-asian="pl" style:country-asian="PL" style:font-name-complex="Arial" style:font-size-complex="11pt" style:font-weight-complex="bold"/>
    </style:style>
    <style:style style:name="P95"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style>
    <style:style style:name="P96"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062327d"/>
    </style:style>
    <style:style style:name="P97"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0628949"/>
    </style:style>
    <style:style style:name="P98"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0633818"/>
    </style:style>
    <style:style style:name="P99"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0686eca"/>
    </style:style>
    <style:style style:name="P100"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06a4c67"/>
    </style:style>
    <style:style style:name="P101"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paragraph-rsid="006f1c26"/>
    </style:style>
    <style:style style:name="P102" style:family="paragraph" style:parent-style-name="Default" style:list-style-name="WWNum40">
      <style:paragraph-properties fo:margin-left="0cm" fo:margin-right="0cm" fo:margin-top="0cm" fo:margin-bottom="0cm" style:contextual-spacing="false" fo:line-height="100%" fo:text-align="justify" style:justify-single-word="false" fo:text-indent="0cm" style:auto-text-indent="false"/>
    </style:style>
    <style:style style:name="P103"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fo:font-size="11pt" officeooo:rsid="00628949" officeooo:paragraph-rsid="00633818" style:font-name-asian="Cambria" style:font-size-asian="11pt" style:font-size-complex="11pt"/>
    </style:style>
    <style:style style:name="P104"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686eca" style:font-name-asian="Cambria" style:font-size-asian="11pt" style:font-size-complex="11pt"/>
    </style:style>
    <style:style style:name="P105"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6a4c67" style:font-name-asian="Cambria" style:font-size-asian="11pt" style:font-size-complex="11pt"/>
    </style:style>
    <style:style style:name="P106" style:family="paragraph" style:parent-style-name="Default" style:list-style-name="L8">
      <style:paragraph-properties fo:margin-left="0cm" fo:margin-right="0cm" fo:margin-top="0cm" fo:margin-bottom="0cm" style:contextual-spacing="false" fo:line-height="100%" fo:text-align="justify" style:justify-single-word="false" fo:text-indent="0cm" style:auto-text-indent="false"/>
      <style:text-properties fo:font-size="11pt" style:font-name-asian="Cambria" style:font-size-asian="11pt" style:font-size-complex="11pt"/>
    </style:style>
    <style:style style:name="P107"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officeooo:paragraph-rsid="00686eca" style:font-name-asian="Cambria" style:font-size-asian="11pt" style:font-name-complex="Arial2" style:font-size-complex="11pt"/>
    </style:style>
    <style:style style:name="P108"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6a4c67" style:font-name-asian="Cambria" style:font-size-asian="11pt" style:font-name-complex="Arial2" style:font-size-complex="11pt"/>
    </style:style>
    <style:style style:name="P109"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6a4c67" officeooo:paragraph-rsid="006a4c67" style:font-name-asian="Cambria" style:font-size-asian="11pt" style:font-name-complex="Arial2" style:font-size-complex="11pt"/>
    </style:style>
    <style:style style:name="P110"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6b2ad4" officeooo:paragraph-rsid="006d8ac4" style:font-name-asian="Cambria" style:font-size-asian="11pt" style:font-name-complex="Arial2" style:font-size-complex="11pt"/>
    </style:style>
    <style:style style:name="P111" style:family="paragraph" style:parent-style-name="Default" style:list-style-name="L7">
      <style:paragraph-properties fo:margin-left="0cm" fo:margin-right="0cm" fo:margin-top="0cm" fo:margin-bottom="0cm" style:contextual-spacing="false" fo:line-height="100%" fo:text-align="justify" style:justify-single-word="false" fo:text-indent="0cm" style:auto-text-indent="false"/>
      <style:text-properties officeooo:rsid="006a4c67" officeooo:paragraph-rsid="006a4c67"/>
    </style:style>
    <style:style style:name="P112" style:family="paragraph" style:parent-style-name="FR1" style:list-style-name="L23">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loext:opacity="100%" style:font-name="Arial1" fo:font-size="11pt" style:text-underline-style="solid" style:text-underline-width="auto" style:text-underline-color="font-color" fo:font-weight="bold" officeooo:rsid="00ab4d37" officeooo:paragraph-rsid="00ab4d37" style:font-name-asian="Cambria" style:font-size-asian="11pt" style:font-weight-asian="bold" style:font-name-complex="Arial2" style:font-size-complex="11pt" style:font-weight-complex="bold"/>
    </style:style>
    <style:style style:name="P113" style:family="paragraph" style:parent-style-name="FR1" style:list-style-name="L23">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loext:opacity="100%" style:font-name="Arial1" fo:font-size="11pt" style:text-underline-style="none" fo:font-weight="normal" officeooo:rsid="00ab4d37" officeooo:paragraph-rsid="00ab4d37" style:font-name-asian="Cambria" style:font-size-asian="11pt" style:font-weight-asian="normal" style:font-name-complex="Arial2" style:font-size-complex="11pt" style:font-weight-complex="normal"/>
    </style:style>
    <style:style style:name="P114" style:family="paragraph" style:parent-style-name="FR1" style:list-style-name="L23">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fo:color="#000000" loext:opacity="100%" style:font-name="Arial1" fo:font-size="11pt" style:text-underline-style="none" fo:font-weight="bold" officeooo:rsid="00ab4d37" officeooo:paragraph-rsid="00ab4d37" style:font-name-asian="Cambria" style:font-size-asian="11pt" style:font-weight-asian="bold" style:font-name-complex="Arial2" style:font-size-complex="11pt" style:font-weight-complex="bold"/>
    </style:style>
    <style:style style:name="P115" style:family="paragraph" style:parent-style-name="FR1" style:list-style-name="L24">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1a276fd" style:font-size-asian="11pt" style:font-size-complex="11pt"/>
    </style:style>
    <style:style style:name="P116" style:family="paragraph" style:parent-style-name="FR1" style:list-style-name="L24">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1ac02ed" style:font-size-asian="11pt" style:font-size-complex="11pt"/>
    </style:style>
    <style:style style:name="P117" style:family="paragraph" style:parent-style-name="FR1" style:list-style-name="L24">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ae81fa" style:font-size-asian="11pt" style:font-size-complex="11pt"/>
    </style:style>
    <style:style style:name="P118" style:family="paragraph" style:parent-style-name="List_20_Paragraph" style:list-style-name="WWNum10">
      <style:paragraph-properties fo:margin-left="0cm" fo:margin-right="0cm" fo:margin-top="0cm" fo:margin-bottom="0cm" style:contextual-spacing="false" fo:line-height="100%"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27d044" officeooo:paragraph-rsid="0027d044" style:font-name-asian="Cambria" style:font-size-asian="11pt" style:language-asian="en" style:country-asian="US" style:font-weight-asian="bold" style:font-name-complex="Arial2" style:font-size-complex="11pt" style:font-weight-complex="bold"/>
    </style:style>
    <style:style style:name="P119" style:family="paragraph" style:parent-style-name="List_20_Paragraph" style:list-style-name="WWNum10">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2d643e" officeooo:paragraph-rsid="002d643e" style:font-name-asian="Cambria" style:font-size-asian="11pt" style:language-asian="en" style:country-asian="US" style:font-weight-asian="bold" style:font-name-complex="Arial2" style:font-size-complex="11pt" style:font-weight-complex="bold"/>
    </style:style>
    <style:style style:name="P120" style:family="paragraph" style:parent-style-name="List_20_Paragraph" style:list-style-name="WWNum10">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32b677" officeooo:paragraph-rsid="0032b677" style:font-name-asian="Cambria" style:font-size-asian="11pt" style:language-asian="en" style:country-asian="US" style:font-weight-asian="bold" style:font-name-complex="Arial2" style:font-size-complex="11pt" style:font-weight-complex="bold"/>
    </style:style>
    <style:style style:name="P121" style:family="paragraph" style:parent-style-name="List_20_Paragraph" style:list-style-name="WWNum9">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0.794cm"/>
        </style:tab-stops>
      </style:paragraph-properties>
      <style:text-properties style:font-name="Arial1" fo:font-size="11pt" fo:font-weight="bold" officeooo:rsid="003f3641" officeooo:paragraph-rsid="003f3641" style:font-name-asian="Cambria" style:font-size-asian="11pt" style:font-weight-asian="bold" style:font-name-complex="Arial2" style:font-size-complex="11pt" style:font-weight-complex="bold"/>
    </style:style>
    <style:style style:name="P122" style:family="paragraph" style:parent-style-name="List_20_Paragraph" style:list-style-name="WWNum8">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ext-properties style:font-name="Arial1" fo:font-size="11pt" fo:font-weight="bold" officeooo:rsid="005320bb" officeooo:paragraph-rsid="005320bb" style:font-name-asian="Cambria" style:font-size-asian="11pt" style:font-weight-asian="bold" style:font-name-complex="Arial2" style:font-size-complex="11pt" style:font-weight-complex="bold"/>
    </style:style>
    <style:style style:name="P123" style:family="paragraph" style:parent-style-name="List_20_Paragraph" style:list-style-name="Numbering_20_123">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508cm"/>
        </style:tab-stops>
      </style:paragraph-properties>
      <style:text-properties officeooo:paragraph-rsid="003bb3aa"/>
    </style:style>
    <style:style style:name="P124"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style:font-name="Arial1" fo:font-size="11pt" officeooo:rsid="0043e986" officeooo:paragraph-rsid="0043e986" style:font-size-asian="11pt" style:font-name-complex="Arial2" style:font-size-complex="11pt"/>
    </style:style>
    <style:style style:name="P125"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style:font-name="Arial1" fo:font-size="11pt" officeooo:rsid="004437ba" officeooo:paragraph-rsid="0043e986" style:font-size-asian="11pt" style:font-name-complex="Arial2" style:font-size-complex="11pt"/>
    </style:style>
    <style:style style:name="P126"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style:font-name="Arial1" fo:font-size="11pt" officeooo:rsid="004e41be" officeooo:paragraph-rsid="004e41be" style:font-size-asian="11pt" style:font-name-complex="Arial2" style:font-size-complex="11pt"/>
    </style:style>
    <style:style style:name="P127"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style:font-name="Arial1" fo:font-size="11pt" officeooo:rsid="004e41be" officeooo:paragraph-rsid="011cf662" style:font-size-asian="11pt" style:font-name-complex="Arial2" style:font-size-complex="11pt"/>
    </style:style>
    <style:style style:name="P128"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officeooo:paragraph-rsid="00496f17"/>
    </style:style>
    <style:style style:name="P129"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officeooo:paragraph-rsid="011cf662"/>
    </style:style>
    <style:style style:name="P130"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officeooo:rsid="00496f17" officeooo:paragraph-rsid="00496f17"/>
    </style:style>
    <style:style style:name="P131"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text-properties officeooo:rsid="004e41be" officeooo:paragraph-rsid="004e41be"/>
    </style:style>
    <style:style style:name="P132"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fo:padding="0cm" fo:border="none" style:writing-mode="lr-tb"/>
      <style:text-properties officeooo:rsid="0043e986" officeooo:paragraph-rsid="0043e986"/>
    </style:style>
    <style:style style:name="P133"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fo:padding="0cm" fo:border="none" style:writing-mode="lr-tb"/>
      <style:text-properties officeooo:rsid="004437ba" officeooo:paragraph-rsid="004437ba"/>
    </style:style>
    <style:style style:name="P134"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fo:padding="0cm" fo:border="none" style:writing-mode="lr-tb"/>
      <style:text-properties style:font-name="Arial1" fo:font-size="11pt" officeooo:rsid="004437ba" officeooo:paragraph-rsid="004437ba" style:font-size-asian="11pt" style:font-name-complex="Arial2" style:font-size-complex="11pt"/>
    </style:style>
    <style:style style:name="P135" style:family="paragraph" style:parent-style-name="List_20_Paragraph" style:list-style-name="Numbering_20_123">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fo:padding="0cm" fo:border="none" style:writing-mode="lr-tb"/>
      <style:text-properties style:font-name="Arial1" fo:font-size="11pt" officeooo:rsid="019db78b" officeooo:paragraph-rsid="019db78b" style:font-size-asian="11pt" style:font-name-complex="Arial2" style:font-size-complex="11pt"/>
    </style:style>
    <style:style style:name="P136" style:family="paragraph" style:parent-style-name="List_20_Paragraph" style:list-style-name="Numbering_20_123"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fo:padding="0cm" fo:border="none" style:writing-mode="lr-tb"/>
      <style:text-properties style:font-name="Arial1" fo:font-size="11pt" officeooo:rsid="0043e986" officeooo:paragraph-rsid="0043e986" style:font-size-asian="11pt" style:font-name-complex="Arial2" style:font-size-complex="11pt"/>
    </style:style>
    <style:style style:name="P137" style:family="paragraph" style:parent-style-name="Standard" style:master-page-name="Standard">
      <style:paragraph-properties style:page-number="auto"/>
      <style:text-properties style:font-name="Arial"/>
    </style:style>
    <style:style style:name="P13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officeooo:paragraph-rsid="002d9424"/>
    </style:style>
    <style:style style:name="P139"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officeooo:paragraph-rsid="01b605d6"/>
    </style:style>
    <style:style style:name="P140"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officeooo:paragraph-rsid="00c95354"/>
    </style:style>
    <style:style style:name="P14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officeooo:paragraph-rsid="018cbca6"/>
    </style:style>
    <style:style style:name="P142"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officeooo:paragraph-rsid="01b98a2a"/>
    </style:style>
    <style:style style:name="P143"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ext-properties officeooo:paragraph-rsid="019b87db"/>
    </style:style>
    <style:style style:name="P144" style:family="paragraph" style:parent-style-name="Standard" style:list-style-name="L1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707aad"/>
    </style:style>
    <style:style style:name="P145" style:family="paragraph" style:parent-style-name="Standard" style:list-style-name="L1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715550"/>
    </style:style>
    <style:style style:name="P146"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paragraph-rsid="008a044b"/>
    </style:style>
    <style:style style:name="P147"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paragraph-rsid="008b7143"/>
    </style:style>
    <style:style style:name="P148"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style>
    <style:style style:name="P149"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officeooo:paragraph-rsid="009364cd"/>
    </style:style>
    <style:style style:name="P150"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officeooo:paragraph-rsid="00947dce"/>
    </style:style>
    <style:style style:name="P151" style:family="paragraph" style:parent-style-name="Standard" style:list-style-name="L22">
      <style:paragraph-properties fo:margin-left="0cm" fo:margin-right="0cm" fo:margin-top="0cm" fo:margin-bottom="0cm" style:contextual-spacing="false" fo:line-height="100%" fo:text-align="justify" style:justify-single-word="false" fo:text-indent="0cm" style:auto-text-indent="false"/>
      <style:text-properties officeooo:paragraph-rsid="00a85bca"/>
    </style:style>
    <style:style style:name="P152"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officeooo:paragraph-rsid="00b04d64"/>
    </style:style>
    <style:style style:name="P153"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officeooo:paragraph-rsid="00b185da"/>
    </style:style>
    <style:style style:name="P154" style:family="paragraph" style:parent-style-name="Standard" style:list-style-name="L27">
      <style:paragraph-properties fo:margin-left="0cm" fo:margin-right="0cm" fo:margin-top="0cm" fo:margin-bottom="0cm" style:contextual-spacing="false" fo:line-height="100%" fo:text-align="justify" style:justify-single-word="false" fo:text-indent="0cm" style:auto-text-indent="false"/>
      <style:text-properties officeooo:paragraph-rsid="00b48ffa"/>
    </style:style>
    <style:style style:name="P155"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officeooo:paragraph-rsid="00b621a8"/>
    </style:style>
    <style:style style:name="P156"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officeooo:paragraph-rsid="00c9a2e0"/>
    </style:style>
    <style:style style:name="P157"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officeooo:rsid="003005bf" officeooo:paragraph-rsid="003005bf"/>
    </style:style>
    <style:style style:name="P15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30117c" officeooo:paragraph-rsid="0030117c" style:font-name-asian="Cambria" style:font-size-asian="11pt" style:language-asian="pl" style:country-asian="PL" style:font-name-complex="Arial2" style:font-size-complex="11pt"/>
    </style:style>
    <style:style style:name="P159"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0.688cm"/>
        </style:tab-stops>
      </style:paragraph-properties>
      <style:text-properties style:font-name="Arial1" fo:font-size="11pt" officeooo:rsid="00ca8360" officeooo:paragraph-rsid="00ca8360" style:font-name-asian="Cambria" style:font-size-asian="11pt" style:language-asian="pl" style:country-asian="PL" style:font-name-complex="Arial2" style:font-size-complex="11pt"/>
    </style:style>
    <style:style style:name="P160" style:family="paragraph" style:parent-style-name="Standard" style:list-style-name="L11">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1" fo:font-size="11pt" officeooo:paragraph-rsid="00715550" style:font-name-asian="Cambria" style:font-size-asian="11pt" style:font-name-complex="Arial2" style:font-size-complex="11pt"/>
    </style:style>
    <style:style style:name="P161" style:family="paragraph" style:parent-style-name="Standard" style:list-style-name="L18">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s>
      </style:paragraph-properties>
      <style:text-properties style:font-name="Arial1" fo:font-size="11pt" officeooo:paragraph-rsid="009f5fb6" style:font-name-asian="Cambria" style:font-size-asian="11pt" style:font-name-complex="Arial2" style:font-size-complex="11pt"/>
    </style:style>
    <style:style style:name="P162" style:family="paragraph" style:parent-style-name="Standard" style:list-style-name="L20">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19f5851" style:font-name-asian="Cambria" style:font-size-asian="11pt" style:font-name-complex="Arial2" style:font-size-complex="11pt"/>
    </style:style>
    <style:style style:name="P163" style:family="paragraph" style:parent-style-name="Standard" style:list-style-name="L22">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a85bca" style:font-name-asian="Cambria" style:font-size-asian="11pt" style:font-name-complex="Arial2" style:font-size-complex="11pt"/>
    </style:style>
    <style:style style:name="P164"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name-asian="Cambria" style:font-size-asian="11pt" style:font-name-complex="Arial2" style:font-size-complex="11pt"/>
    </style:style>
    <style:style style:name="P165"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b04d64" style:font-name-asian="Cambria" style:font-size-asian="11pt" style:font-name-complex="Arial2" style:font-size-complex="11pt"/>
    </style:style>
    <style:style style:name="P166"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b185da" style:font-name-asian="Cambria" style:font-size-asian="11pt" style:font-name-complex="Arial2" style:font-size-complex="11pt"/>
    </style:style>
    <style:style style:name="P167"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7472bb" officeooo:paragraph-rsid="007472bb" style:font-name-asian="Cambria" style:font-size-asian="11pt" style:font-name-complex="Arial2" style:font-size-complex="11pt"/>
    </style:style>
    <style:style style:name="P168"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8346a9" officeooo:paragraph-rsid="008346a9" style:font-name-asian="Cambria" style:font-size-asian="11pt" style:font-name-complex="Arial2" style:font-size-complex="11pt"/>
    </style:style>
    <style:style style:name="P169"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84b60f" officeooo:paragraph-rsid="0084b60f" style:font-name-asian="Cambria" style:font-size-asian="11pt" style:font-name-complex="Arial2" style:font-size-complex="11pt"/>
    </style:style>
    <style:style style:name="P170"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8e864a" officeooo:paragraph-rsid="008e864a" style:font-name-asian="Cambria" style:font-size-asian="11pt" style:font-name-complex="Arial2" style:font-size-complex="11pt"/>
    </style:style>
    <style:style style:name="P171"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906a04" officeooo:paragraph-rsid="00906a04" style:font-name-asian="Cambria" style:font-size-asian="11pt" style:font-name-complex="Arial2" style:font-size-complex="11pt"/>
    </style:style>
    <style:style style:name="P172"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92e784" officeooo:paragraph-rsid="0092e784" style:font-name-asian="Cambria" style:font-size-asian="11pt" style:font-name-complex="Arial2" style:font-size-complex="11pt"/>
    </style:style>
    <style:style style:name="P173"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style:font-name="Arial1" fo:font-size="11pt" officeooo:rsid="009b8d3d" officeooo:paragraph-rsid="01aaf5d5" style:font-name-asian="Cambria" style:font-size-asian="11pt" style:font-name-complex="Arial2" style:font-size-complex="11pt"/>
    </style:style>
    <style:style style:name="P174"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style:font-name="Arial1" fo:font-size="11pt" officeooo:rsid="009bf6bb" officeooo:paragraph-rsid="01aaf5d5" style:font-name-asian="Cambria" style:font-size-asian="11pt" style:font-name-complex="Arial2" style:font-size-complex="11pt"/>
    </style:style>
    <style:style style:name="P175"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style:font-name="Arial1" fo:font-size="11pt" officeooo:rsid="009d67e5" officeooo:paragraph-rsid="01aaf5d5" style:font-name-asian="Cambria" style:font-size-asian="11pt" style:font-name-complex="Arial2" style:font-size-complex="11pt"/>
    </style:style>
    <style:style style:name="P176" style:family="paragraph" style:parent-style-name="Standard" style:list-style-name="L22">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a72db1" officeooo:paragraph-rsid="00a72db1" style:font-name-asian="Cambria" style:font-size-asian="11pt" style:font-name-complex="Arial2" style:font-size-complex="11pt"/>
    </style:style>
    <style:style style:name="P177" style:family="paragraph" style:parent-style-name="Standard" style:list-style-name="L22">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a85bca" officeooo:paragraph-rsid="00a85bca" style:font-name-asian="Cambria" style:font-size-asian="11pt" style:font-name-complex="Arial2" style:font-size-complex="11pt"/>
    </style:style>
    <style:style style:name="P178" style:family="paragraph" style:parent-style-name="Standard" style:list-style-name="L22">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a989bd" officeooo:paragraph-rsid="00a989bd" style:font-name-asian="Cambria" style:font-size-asian="11pt" style:font-name-complex="Arial2" style:font-size-complex="11pt"/>
    </style:style>
    <style:style style:name="P179"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b04d64" officeooo:paragraph-rsid="00b04d64" style:font-name-asian="Cambria" style:font-size-asian="11pt" style:font-name-complex="Arial2" style:font-size-complex="11pt"/>
    </style:style>
    <style:style style:name="P180" style:family="paragraph" style:parent-style-name="Standard" style:list-style-name="L26">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b185da" officeooo:paragraph-rsid="00b185da" style:font-name-asian="Cambria" style:font-size-asian="11pt" style:font-name-complex="Arial2" style:font-size-complex="11pt"/>
    </style:style>
    <style:style style:name="P181" style:family="paragraph" style:parent-style-name="Standard" style:list-style-name="L27">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b621a8" officeooo:paragraph-rsid="00b48ffa" style:font-name-asian="Cambria" style:font-size-asian="11pt" style:font-name-complex="Arial2" style:font-size-complex="11pt"/>
    </style:style>
    <style:style style:name="P182"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b621a8" officeooo:paragraph-rsid="00b621a8" style:font-name-asian="Cambria" style:font-size-asian="11pt" style:font-name-complex="Arial2" style:font-size-complex="11pt"/>
    </style:style>
    <style:style style:name="P183"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rsid="00b663be" officeooo:paragraph-rsid="00b663be" style:font-name-asian="Cambria" style:font-size-asian="11pt" style:font-name-complex="Arial2" style:font-size-complex="11pt"/>
    </style:style>
    <style:style style:name="P184"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paragraph-rsid="019b87db" style:font-name-asian="Cambria" style:font-size-asian="11pt" style:font-weight-asian="bold" style:font-name-complex="Arial2" style:font-size-complex="11pt" style:font-weight-complex="bold"/>
    </style:style>
    <style:style style:name="P185"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paragraph-rsid="011b32b7" style:font-name-asian="Cambria" style:font-size-asian="11pt" style:font-weight-asian="bold" style:font-name-complex="Arial2" style:font-size-complex="11pt" style:font-weight-complex="bold"/>
    </style:style>
    <style:style style:name="P186"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549a46" officeooo:paragraph-rsid="00549a46" style:font-name-asian="Cambria" style:font-size-asian="11pt" style:language-asian="pl" style:country-asian="PL" style:font-weight-asian="normal" style:font-name-complex="Arial2" style:font-size-complex="11pt" style:font-weight-complex="normal"/>
    </style:style>
    <style:style style:name="P187"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5b98cf" officeooo:paragraph-rsid="005b98cf" style:font-name-asian="Cambria" style:font-size-asian="11pt" style:language-asian="pl" style:country-asian="PL" style:font-weight-asian="normal" style:font-name-complex="Arial2" style:font-size-complex="11pt" style:font-weight-complex="normal"/>
    </style:style>
    <style:style style:name="P188"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5f80ed" officeooo:paragraph-rsid="005f80ed" style:font-name-asian="Cambria" style:font-size-asian="11pt" style:language-asian="pl" style:country-asian="PL" style:font-weight-asian="normal" style:font-name-complex="Arial2" style:font-size-complex="11pt" style:font-weight-complex="normal"/>
    </style:style>
    <style:style style:name="P189"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116ef91" officeooo:paragraph-rsid="0116ef91" style:font-name-asian="Cambria" style:font-size-asian="11pt" style:language-asian="pl" style:country-asian="PL" style:font-weight-asian="normal" style:font-name-complex="Arial2" style:font-size-complex="11pt" style:font-weight-complex="normal"/>
    </style:style>
    <style:style style:name="P190" style:family="paragraph" style:parent-style-name="Standard" style:list-style-name="L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11b32b7" officeooo:paragraph-rsid="011b32b7" style:font-name-asian="Cambria" style:font-size-asian="11pt" style:language-asian="pl" style:country-asian="PL" style:font-weight-asian="normal" style:font-name-complex="Arial2" style:font-size-complex="11pt" style:font-weight-complex="normal"/>
    </style:style>
    <style:style style:name="P191"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9364cd" officeooo:paragraph-rsid="009364cd" style:font-name-asian="Cambria" style:font-size-asian="11pt" style:font-weight-asian="normal" style:font-name-complex="Arial2" style:font-size-complex="11pt" style:font-weight-complex="normal"/>
    </style:style>
    <style:style style:name="P192"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947dce" officeooo:paragraph-rsid="00947dce" style:font-name-asian="Cambria" style:font-size-asian="11pt" style:font-weight-asian="normal" style:font-name-complex="Arial2" style:font-size-complex="11pt" style:font-weight-complex="normal"/>
    </style:style>
    <style:style style:name="P193"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947dce" officeooo:paragraph-rsid="0099d04b" style:font-name-asian="Cambria" style:font-size-asian="11pt" style:font-weight-asian="normal" style:font-name-complex="Arial2" style:font-size-complex="11pt" style:font-weight-complex="normal"/>
    </style:style>
    <style:style style:name="P194"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normal" officeooo:rsid="0099d04b" officeooo:paragraph-rsid="0099d04b" style:font-name-asian="Cambria" style:font-size-asian="11pt" style:font-weight-asian="normal" style:font-name-complex="Arial2" style:font-size-complex="11pt" style:font-weight-complex="normal"/>
    </style:style>
    <style:style style:name="P195"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92e784" style:font-size-asian="11pt" style:font-name-complex="Arial2" style:font-size-complex="11pt"/>
    </style:style>
    <style:style style:name="P196" style:family="paragraph" style:parent-style-name="Standard" style:list-style-name="L24">
      <style:paragraph-properties fo:margin-left="0cm" fo:margin-right="0cm" fo:margin-top="0cm" fo:margin-bottom="0cm" style:contextual-spacing="false" fo:line-height="100%" fo:text-align="justify" style:justify-single-word="false" fo:text-indent="0cm" style:auto-text-indent="false">
        <style:tab-stops>
          <style:tab-stop style:position="1.244cm"/>
        </style:tab-stops>
      </style:paragraph-properties>
      <style:text-properties style:font-name="Arial1" fo:font-size="11pt" officeooo:paragraph-rsid="01c195b6" style:font-size-asian="11pt" style:font-name-complex="Arial2" style:font-size-complex="11pt"/>
    </style:style>
    <style:style style:name="P197" style:family="paragraph" style:parent-style-name="Standard" style:list-style-name="L18">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s>
      </style:paragraph-properties>
      <style:text-properties style:font-name="Arial1" fo:font-size="11pt" style:text-underline-style="none" fo:font-weight="bold" officeooo:rsid="009f5fb6" officeooo:paragraph-rsid="009f5fb6" style:font-name-asian="Cambria" style:font-size-asian="11pt" style:font-weight-asian="bold" style:font-name-complex="Arial2" style:font-size-complex="11pt" style:font-weight-complex="bold"/>
    </style:style>
    <style:style style:name="P198"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b663be" officeooo:paragraph-rsid="00b663be" style:font-name-asian="Cambria" style:font-size-asian="11pt" style:font-name-complex="Arial2" style:font-size-complex="11pt"/>
    </style:style>
    <style:style style:name="P199"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bcef63" officeooo:paragraph-rsid="00bcef63" style:font-name-asian="Cambria" style:font-size-asian="11pt" style:font-name-complex="Arial2" style:font-size-complex="11pt"/>
    </style:style>
    <style:style style:name="P200"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c04bb9" officeooo:paragraph-rsid="00c4abb2" style:font-name-asian="Cambria" style:font-size-asian="11pt" style:font-name-complex="Arial2" style:font-size-complex="11pt"/>
    </style:style>
    <style:style style:name="P201"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c04bb9" officeooo:paragraph-rsid="00c57409" style:font-name-asian="Cambria" style:font-size-asian="11pt" style:font-name-complex="Arial2" style:font-size-complex="11pt"/>
    </style:style>
    <style:style style:name="P202"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c750da" officeooo:paragraph-rsid="00c750da" style:font-name-asian="Cambria" style:font-size-asian="11pt" style:font-name-complex="Arial2" style:font-size-complex="11pt"/>
    </style:style>
    <style:style style:name="P203"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c8a87c" officeooo:paragraph-rsid="00c750da" style:font-name-asian="Cambria" style:font-size-asian="11pt" style:font-name-complex="Arial2" style:font-size-complex="11pt"/>
    </style:style>
    <style:style style:name="P204"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officeooo:rsid="00c9a2e0" officeooo:paragraph-rsid="00c9a2e0" style:font-name-asian="Cambria" style:font-size-asian="11pt" style:font-name-complex="Arial2" style:font-size-complex="11pt"/>
    </style:style>
    <style:style style:name="P205"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fo:font-weight="normal" officeooo:rsid="00ca8360" officeooo:paragraph-rsid="00ca8360" style:font-name-asian="Cambria" style:font-size-asian="11pt" style:font-weight-asian="normal" style:font-name-complex="Arial2" style:font-size-complex="11pt" style:font-weight-complex="normal"/>
    </style:style>
    <style:style style:name="P206"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fo:font-weight="normal" officeooo:rsid="00cb2f98" officeooo:paragraph-rsid="00cb2f98" style:font-name-asian="Cambria" style:font-size-asian="11pt" style:font-weight-asian="normal" style:font-name-complex="Arial2" style:font-size-complex="11pt" style:font-weight-complex="normal"/>
    </style:style>
    <style:style style:name="P207"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language="de" fo:country="DE" style:text-underline-style="none" fo:font-weight="normal" officeooo:rsid="00ccb561" officeooo:paragraph-rsid="00ccb561" style:font-name-asian="Cambria" style:font-size-asian="11pt" style:font-weight-asian="normal" style:font-name-complex="Arial2" style:font-size-complex="11pt" style:font-weight-complex="normal"/>
    </style:style>
    <style:style style:name="P208"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language="de" fo:country="DE" fo:font-weight="bold" officeooo:rsid="0032b677" officeooo:paragraph-rsid="013e7998" style:letter-kerning="true" style:font-name-asian="Andale Sans UI1" style:font-size-asian="11pt" style:language-asian="zh" style:country-asian="CN" style:font-weight-asian="bold" style:font-name-complex="Arial2" style:font-size-complex="11pt" style:language-complex="fa" style:country-complex="IR" style:font-weight-complex="bold"/>
    </style:style>
    <style:style style:name="P209" style:family="paragraph" style:parent-style-name="Standard" style:list-style-name="WWNum4">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1pt" fo:font-weight="normal" officeooo:paragraph-rsid="01bb959a" style:font-size-asian="11pt" style:font-weight-asian="normal" style:font-size-complex="11pt" style:font-weight-complex="normal"/>
    </style:style>
    <style:style style:name="P210"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style:font-name="Arial" officeooo:rsid="00a538b4" officeooo:paragraph-rsid="01aaf5d5"/>
    </style:style>
    <style:style style:name="P211" style:family="paragraph" style:parent-style-name="Standard" style:list-style-name="WWNum4">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Arial" fo:font-size="11pt" fo:font-weight="normal" officeooo:paragraph-rsid="01bb959a" style:font-name-asian="Times New Roman" style:font-size-asian="11pt" style:font-weight-asian="normal" style:font-name-complex="Arial2" style:font-size-complex="11pt" style:font-weight-complex="normal"/>
    </style:style>
    <style:style style:name="P212"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officeooo:rsid="00a538b4" officeooo:paragraph-rsid="01aaf5d5" style:font-name-asian="Cambria" style:font-size-asian="11pt" style:font-name-complex="Arial2" style:font-size-complex="11pt"/>
    </style:style>
    <style:style style:name="P213"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style:text-underline-style="solid" style:text-underline-width="auto" style:text-underline-color="font-color" fo:font-weight="bold" officeooo:rsid="00a72db1" officeooo:paragraph-rsid="01aaf5d5" style:font-name-asian="Cambria" style:font-size-asian="11pt" style:font-weight-asian="bold" style:font-name-complex="Arial2" style:font-size-complex="11pt" style:font-weight-complex="bold"/>
    </style:style>
    <style:style style:name="P214" style:family="paragraph" style:parent-style-name="Standard" style:list-style-name="L17">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officeooo:rsid="0208806b" officeooo:paragraph-rsid="01aaf5d5" style:font-name-asian="Cambria" style:font-size-asian="11pt" style:font-name-complex="Arial2" style:font-size-complex="11pt"/>
    </style:style>
    <style:style style:name="P215"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officeooo:rsid="00a2ba24" officeooo:paragraph-rsid="01aaf5d5" style:font-name-asian="Cambria" style:font-size-asian="11pt" style:font-name-complex="Arial2" style:font-size-complex="11pt"/>
    </style:style>
    <style:style style:name="P216"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fo:font-style="normal" officeooo:paragraph-rsid="01aaf5d5" style:font-name-asian="Cambria" style:font-size-asian="11pt" style:font-style-asian="normal" style:font-name-complex="Arial2" style:font-size-complex="11pt" style:font-style-complex="normal"/>
    </style:style>
    <style:style style:name="P217"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1pt" fo:font-style="normal" officeooo:rsid="00a538b4" officeooo:paragraph-rsid="01aaf5d5" style:font-name-asian="Cambria" style:font-size-asian="11pt" style:font-style-asian="normal" style:font-name-complex="Arial2" style:font-size-complex="11pt" style:font-style-complex="normal"/>
    </style:style>
    <style:style style:name="P218" style:family="paragraph" style:parent-style-name="Standard" style:list-style-name="L19">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1pt" fo:font-style="normal" fo:font-weight="bold" officeooo:paragraph-rsid="01aaf5d5" style:font-name-asian="Cambria" style:font-size-asian="11pt" style:font-style-asian="normal" style:font-weight-asian="bold" style:font-name-complex="Arial2" style:font-size-complex="11pt" style:font-style-complex="normal"/>
    </style:style>
    <style:style style:name="P219"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1pt" fo:font-style="normal" officeooo:paragraph-rsid="01aaf5d5" style:font-size-asian="11pt" style:font-style-asian="normal" style:font-size-complex="11pt" style:font-style-complex="normal"/>
    </style:style>
    <style:style style:name="P220" style:family="paragraph" style:parent-style-name="Standard" style:list-style-name="L19">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1pt" fo:font-style="normal" officeooo:rsid="00fb7fca" officeooo:paragraph-rsid="01aaf5d5" style:font-size-asian="11pt" style:font-style-asian="normal" style:font-size-complex="11pt" style:font-style-complex="normal"/>
    </style:style>
    <style:style style:name="P221" style:family="paragraph" style:parent-style-name="Standard" style:list-style-name="WWNum4">
      <style:paragraph-properties fo:margin-left="0cm" fo:margin-right="0cm" fo:margin-top="0cm" fo:margin-bottom="0cm" style:contextual-spacing="false" fo:line-height="100%" fo:text-align="justify" style:justify-single-word="false" fo:orphans="0" fo:widows="0" fo:text-indent="0cm" style:auto-text-indent="false"/>
      <style:text-properties fo:color="#00000a" loext:opacity="100%" style:font-name="Arial" fo:font-size="11pt" fo:language="pl" fo:country="PL" fo:font-weight="normal" officeooo:paragraph-rsid="01bb959a"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22"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ext-properties officeooo:rsid="00537919" officeooo:paragraph-rsid="0150c9c7"/>
    </style:style>
    <style:style style:name="P223"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ext-properties officeooo:rsid="0056708e" officeooo:paragraph-rsid="0056708e"/>
    </style:style>
    <style:style style:name="P224"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ext-properties officeooo:rsid="0056ba6c" officeooo:paragraph-rsid="0056ba6c"/>
    </style:style>
    <style:style style:name="P225"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7472bb" officeooo:paragraph-rsid="007472bb"/>
    </style:style>
    <style:style style:name="P226"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76ee48" officeooo:paragraph-rsid="0076ee48"/>
    </style:style>
    <style:style style:name="P227"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818684" officeooo:paragraph-rsid="00818684"/>
    </style:style>
    <style:style style:name="P228"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818684" officeooo:paragraph-rsid="0165eb53"/>
    </style:style>
    <style:style style:name="P229"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86afc8" officeooo:paragraph-rsid="0086afc8"/>
    </style:style>
    <style:style style:name="P230"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8e864a" officeooo:paragraph-rsid="008e864a"/>
    </style:style>
    <style:style style:name="P231" style:family="paragraph" style:parent-style-name="Standard" style:list-style-name="L13">
      <style:paragraph-properties fo:margin-left="0cm" fo:margin-right="0cm" fo:margin-top="0cm" fo:margin-bottom="0cm" style:contextual-spacing="false" fo:line-height="100%" fo:text-align="justify" style:justify-single-word="false" fo:text-indent="0cm" style:auto-text-indent="false"/>
      <style:text-properties officeooo:rsid="008e864a" officeooo:paragraph-rsid="00906a04"/>
    </style:style>
    <style:style style:name="P232" style:family="paragraph" style:parent-style-name="Standard" style:list-style-name="L15">
      <style:paragraph-properties fo:margin-left="0cm" fo:margin-right="0cm" fo:margin-top="0cm" fo:margin-bottom="0cm" style:contextual-spacing="false" fo:line-height="100%" fo:text-align="justify" style:justify-single-word="false" fo:text-indent="0cm" style:auto-text-indent="false"/>
      <style:text-properties officeooo:rsid="0099d04b" officeooo:paragraph-rsid="0099d04b"/>
    </style:style>
    <style:style style:name="P233"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officeooo:paragraph-rsid="01aaf5d5"/>
    </style:style>
    <style:style style:name="P234"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officeooo:paragraph-rsid="01c367b9"/>
    </style:style>
    <style:style style:name="P235"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officeooo:rsid="009b8d3d" officeooo:paragraph-rsid="01aaf5d5"/>
    </style:style>
    <style:style style:name="P236" style:family="paragraph" style:parent-style-name="Standard" style:list-style-name="L17">
      <style:paragraph-properties fo:margin-left="0cm" fo:margin-right="0cm" fo:margin-top="0cm" fo:margin-bottom="0cm" style:contextual-spacing="false" fo:text-align="justify" style:justify-single-word="false" fo:text-indent="0cm" style:auto-text-indent="false"/>
      <style:text-properties officeooo:rsid="009bf6bb" officeooo:paragraph-rsid="01aaf5d5"/>
    </style:style>
    <style:style style:name="P237" style:family="paragraph" style:parent-style-name="Standard" style:list-style-name="L22">
      <style:paragraph-properties fo:margin-left="0cm" fo:margin-right="0cm" fo:margin-top="0cm" fo:margin-bottom="0cm" style:contextual-spacing="false" fo:line-height="100%" fo:text-align="justify" style:justify-single-word="false" fo:text-indent="0cm" style:auto-text-indent="false"/>
      <style:text-properties officeooo:rsid="00a72db1" officeooo:paragraph-rsid="00a72db1"/>
    </style:style>
    <style:style style:name="P238" style:family="paragraph" style:parent-style-name="Standard" style:list-style-name="L27">
      <style:paragraph-properties fo:margin-left="0cm" fo:margin-right="0cm" fo:margin-top="0cm" fo:margin-bottom="0cm" style:contextual-spacing="false" fo:line-height="100%" fo:text-align="justify" style:justify-single-word="false" fo:text-indent="0cm" style:auto-text-indent="false"/>
      <style:text-properties style:text-underline-style="solid" style:text-underline-width="auto" style:text-underline-color="font-color" fo:font-weight="bold" officeooo:paragraph-rsid="00b48ffa" style:font-weight-asian="bold" style:font-weight-complex="bold"/>
    </style:style>
    <style:style style:name="P239"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officeooo:rsid="00b621a8" officeooo:paragraph-rsid="00b621a8"/>
    </style:style>
    <style:style style:name="P240"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officeooo:rsid="00b663be" officeooo:paragraph-rsid="00b663be"/>
    </style:style>
    <style:style style:name="P241"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officeooo:rsid="00c9a2e0" officeooo:paragraph-rsid="00ca8360"/>
    </style:style>
    <style:style style:name="P242"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fo:font-weight="normal" officeooo:rsid="00ccb561" officeooo:paragraph-rsid="00ccb561" style:font-weight-asian="normal" style:font-weight-complex="normal"/>
    </style:style>
    <style:style style:name="P243" style:family="paragraph" style:parent-style-name="Standard" style:list-style-name="L28">
      <style:paragraph-properties fo:margin-left="0cm" fo:margin-right="0cm" fo:margin-top="0cm" fo:margin-bottom="0cm" style:contextual-spacing="false" fo:line-height="100%" fo:text-align="justify" style:justify-single-word="false" fo:text-indent="0cm" style:auto-text-indent="false"/>
      <style:text-properties fo:font-weight="normal" officeooo:rsid="00cf0826" officeooo:paragraph-rsid="00cf0826" style:font-weight-asian="normal" style:font-weight-complex="normal"/>
    </style:style>
    <style:style style:name="P244" style:family="paragraph" style:parent-style-name="Standard" style:list-style-name="L6">
      <style:paragraph-properties fo:margin-left="0cm" fo:margin-right="0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style:font-name="Arial1" fo:font-size="11pt" fo:font-weight="bold" officeooo:rsid="00621cac" officeooo:paragraph-rsid="00621cac" style:font-name-asian="Cambria" style:font-size-asian="11pt" style:font-weight-asian="bold" style:font-name-complex="Arial2" style:font-size-complex="11pt" style:font-weight-complex="bold"/>
    </style:style>
    <style:style style:name="P245" style:family="paragraph" style:parent-style-name="Standard" style:list-style-name="L25">
      <style:paragraph-properties fo:margin-left="0cm" fo:margin-right="0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fo:color="#000000" loext:opacity="100%" style:font-name="Arial1" fo:font-size="11pt" fo:font-weight="bold" officeooo:rsid="00af142d" officeooo:paragraph-rsid="00af142d" style:font-name-asian="Cambria" style:font-size-asian="11pt" style:font-weight-asian="bold" style:font-name-complex="Arial2" style:font-size-complex="11pt" style:font-weight-complex="bold"/>
    </style:style>
    <style:style style:name="P246" style:family="paragraph" style:parent-style-name="Standard" style:list-style-name="L25">
      <style:paragraph-properties fo:margin-left="0cm" fo:margin-right="0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ext-properties fo:font-weight="bold" officeooo:paragraph-rsid="00af142d" style:font-weight-asian="bold" style:font-weight-complex="bold"/>
    </style:style>
    <style:style style:name="P247" style:family="paragraph" style:parent-style-name="Standard" style:list-style-name="L9">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2cm"/>
          <style:tab-stop style:position="2.501cm"/>
        </style:tab-stops>
      </style:paragraph-properties>
      <style:text-properties style:font-name="Arial1" fo:font-size="11pt" fo:font-weight="bold" officeooo:rsid="00707aad" officeooo:paragraph-rsid="00707aad" style:font-name-asian="Cambria" style:font-size-asian="11pt" style:language-asian="pl" style:country-asian="PL" style:font-weight-asian="bold" style:font-name-complex="Arial2" style:font-size-complex="11pt" style:font-weight-complex="bold"/>
    </style:style>
    <style:style style:name="P248" style:family="paragraph" style:parent-style-name="Standard" style:list-style-name="L12">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73cf68" officeooo:paragraph-rsid="0073cf68" style:font-name-asian="Cambria" style:font-size-asian="11pt" style:language-asian="pl" style:country-asian="PL" style:font-weight-asian="bold" style:font-name-complex="Arial2" style:font-size-complex="11pt" style:font-weight-complex="bold"/>
    </style:style>
    <style:style style:name="P249" style:family="paragraph" style:parent-style-name="Standard" style:list-style-name="L10">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707aad" officeooo:paragraph-rsid="00707aad" style:font-name-asian="Cambria" style:font-size-asian="11pt" style:font-weight-asian="bold" style:font-name-complex="Arial2" style:font-size-complex="11pt" style:font-weight-complex="bold"/>
    </style:style>
    <style:style style:name="P250" style:family="paragraph" style:parent-style-name="Standard" style:list-style-name="L21">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cm"/>
        </style:tab-stops>
      </style:paragraph-properties>
      <style:text-properties style:font-name="Arial1" fo:font-size="11pt" fo:font-weight="bold" officeooo:rsid="00a1b417" officeooo:paragraph-rsid="00a1b417" style:font-name-asian="Cambria" style:font-size-asian="11pt" style:font-weight-asian="bold" style:font-name-complex="Arial2" style:font-size-complex="11pt" style:font-weight-complex="bold"/>
    </style:style>
    <style:style style:name="P251" style:family="paragraph" style:parent-style-name="Standard" style:list-style-name="L16">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none" fo:border-bottom="0.51pt solid #000000">
        <style:tab-stops>
          <style:tab-stop style:position="1.501cm"/>
          <style:tab-stop style:position="2.501cm"/>
        </style:tab-stops>
      </style:paragraph-properties>
      <style:text-properties fo:font-weight="bold" style:font-weight-asian="bold" style:font-weight-complex="bold"/>
    </style:style>
    <style:style style:name="P252" style:family="paragraph" style:parent-style-name="Standard_20__28_user_29_" style:list-style-name="L14">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rsid="009364cd" officeooo:paragraph-rsid="009364cd" style:letter-kerning="true" style:font-name-asian="Cambria" style:font-size-asian="11pt" style:language-asian="pl" style:country-asian="PL" style:font-weight-asian="bold" style:font-name-complex="Arial2" style:font-size-complex="11pt" style:font-weight-complex="bold"/>
    </style:style>
    <style:style style:name="P253"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style:text-properties style:font-name="Arial" fo:font-size="10pt" fo:font-weight="normal" officeooo:paragraph-rsid="01b98a2a" style:font-size-asian="10pt" style:font-weight-asian="normal" style:font-name-complex="Arial" style:font-size-complex="10pt" style:font-weight-complex="normal"/>
    </style:style>
    <style:style style:name="P254" style:family="paragraph" style:parent-style-name="Table_20_Contents" style:list-style-name="L2">
      <style:paragraph-properties fo:margin-left="0cm" fo:margin-right="0cm" fo:margin-top="0cm" fo:margin-bottom="0cm" style:contextual-spacing="false" fo:line-height="100%" fo:text-align="start" style:justify-single-word="false" fo:text-indent="0cm" style:auto-text-indent="false"/>
      <style:text-properties style:font-name="Arial" fo:font-size="10pt" fo:font-weight="normal" officeooo:paragraph-rsid="01b98a2a" style:font-size-asian="10pt" style:font-weight-asian="normal" style:font-name-complex="Arial" style:font-size-complex="10pt" style:font-weight-complex="normal"/>
    </style:style>
    <style:style style:name="P255"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style:text-properties style:font-name="Arial" fo:font-size="10pt" fo:font-style="normal" fo:font-weight="normal" officeooo:paragraph-rsid="01b98a2a" style:font-size-asian="10pt" style:font-style-asian="normal" style:font-weight-asian="normal" style:font-name-complex="Arial" style:font-size-complex="10pt" style:font-style-complex="normal" style:font-weight-complex="normal"/>
    </style:style>
    <style:style style:name="P256" style:family="paragraph" style:parent-style-name="Table_20_Contents" style:list-style-name="L2">
      <style:paragraph-properties fo:margin-left="0cm" fo:margin-right="0cm" fo:margin-top="0cm" fo:margin-bottom="0cm" style:contextual-spacing="false" fo:line-height="100%" fo:text-align="start" style:justify-single-word="false" fo:text-indent="0cm" style:auto-text-indent="false"/>
      <style:text-properties style:font-name="Arial" fo:font-size="10pt" officeooo:paragraph-rsid="01b98a2a" style:font-size-asian="10pt" style:font-name-complex="Arial" style:font-size-complex="10pt"/>
    </style:style>
    <style:style style:name="P257"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style:text-properties style:font-name="Arial" fo:font-size="10pt" officeooo:paragraph-rsid="01b98a2a" style:font-size-asian="10pt" style:font-name-complex="Arial" style:font-size-complex="10pt"/>
    </style:style>
    <style:style style:name="P258" style:family="paragraph" style:parent-style-name="Table_20_Contents"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officeooo:paragraph-rsid="01b98a2a"/>
    </style:style>
    <style:style style:name="P259" style:family="paragraph" style:parent-style-name="Table_20_Contents" style:list-style-name="L2">
      <style:paragraph-properties fo:margin-left="0cm" fo:margin-right="0cm" fo:margin-top="0cm" fo:margin-bottom="0cm" style:contextual-spacing="false" fo:line-height="100%" fo:text-align="start" style:justify-single-word="false" fo:text-indent="0cm" style:auto-text-indent="false"/>
      <style:text-properties style:font-name="Arial" officeooo:paragraph-rsid="01b98a2a"/>
    </style:style>
    <style:style style:name="P260"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style:text-properties fo:color="#00000a" loext:opacity="100%" style:font-name="Arial" fo:font-size="10pt" fo:language="pl" fo:country="PL" fo:font-weight="normal" officeooo:paragraph-rsid="01b98a2a"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6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rsid="01c6e63a" officeooo:paragraph-rsid="01c6e63a" style:font-size-asian="11pt" style:font-style-asian="normal" style:font-weight-asian="normal" style:font-size-complex="11pt" style:font-style-complex="normal" style:font-weight-complex="normal" style:text-overline-style="none" style:text-overline-color="font-color"/>
    </style:style>
    <style:style style:name="P262" style:family="paragraph" style:parent-style-name="Table_20_Heading">
      <style:paragraph-properties fo:margin-left="0cm" fo:margin-right="0cm" fo:margin-top="0cm" fo:margin-bottom="0cm" style:contextual-spacing="false" fo:line-height="100%" fo:text-align="center" style:justify-single-word="false" fo:text-indent="0cm" style:auto-text-indent="false"/>
      <style:text-properties style:font-name="Arial" fo:font-size="10pt" fo:font-style="normal" fo:font-weight="bold" officeooo:paragraph-rsid="01b98a2a" style:font-size-asian="10pt" style:font-style-asian="normal" style:font-weight-asian="bold" style:font-name-complex="Arial" style:font-size-complex="10pt" style:font-style-complex="normal" style:font-weight-complex="bold"/>
    </style:style>
    <style:style style:name="P263" style:family="paragraph" style:parent-style-name="Table_20_Heading" style:list-style-name="L2">
      <style:paragraph-properties fo:margin-left="0cm" fo:margin-right="0cm" fo:margin-top="0cm" fo:margin-bottom="0cm" style:contextual-spacing="false" fo:line-height="100%" fo:text-align="center" style:justify-single-word="false" fo:text-indent="0cm" style:auto-text-indent="false"/>
      <style:text-properties style:font-name="Arial" fo:font-size="10pt" fo:font-style="normal" fo:font-weight="bold" officeooo:paragraph-rsid="01b98a2a" style:font-size-asian="10pt" style:font-style-asian="normal" style:font-weight-asian="bold" style:font-name-complex="Arial" style:font-size-complex="10pt" style:font-style-complex="normal" style:font-weight-complex="bold"/>
    </style:style>
    <style:style style:name="P264" style:family="paragraph" style:parent-style-name="Table_20_Heading" style:list-style-name="L2">
      <style:paragraph-properties fo:margin-left="0cm" fo:margin-right="0cm" fo:margin-top="0cm" fo:margin-bottom="0cm" style:contextual-spacing="false" fo:line-height="100%" fo:text-align="center" style:justify-single-word="false" fo:text-indent="0cm" style:auto-text-indent="false"/>
      <style:text-properties officeooo:paragraph-rsid="01b98a2a"/>
    </style:style>
    <style:style style:name="P265"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fo:font-weight="bold" officeooo:paragraph-rsid="01b98a2a" style:letter-kerning="true" style:font-name-asian="Lucida Sans Unicode" style:font-size-asian="11pt" style:language-asian="ar" style:country-asian="SA" style:font-weight-asian="bold" style:font-name-complex="Arial" style:font-size-complex="11pt" style:font-weight-complex="bold"/>
    </style:style>
    <style:style style:name="P266" style:family="paragraph" style:parent-style-name="western" style:list-style-name="L24">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1ac02ed" style:font-size-asian="11pt" style:font-name-complex="Arial2" style:font-size-complex="11pt"/>
    </style:style>
    <style:style style:name="T1" style:family="text">
      <style:text-properties fo:font-size="9pt" style:font-size-asian="9pt" style:font-size-complex="9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weight="normal" style:font-size-asian="10pt" style:font-weight-asian="normal" style:font-name-complex="Arial" style:font-size-complex="10pt" style:font-weight-complex="normal"/>
    </style:style>
    <style:style style:name="T4" style:family="text">
      <style:text-properties fo:font-size="10pt" style:font-size-asian="10pt" style:font-name-complex="Arial" style:font-size-complex="10pt"/>
    </style:style>
    <style:style style:name="T5" style:family="text">
      <style:text-properties style:font-name="Arial1"/>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officeooo:rsid="0043e986" style:font-size-asian="11pt" style:font-name-complex="Arial2" style:font-size-complex="11pt"/>
    </style:style>
    <style:style style:name="T9" style:family="text">
      <style:text-properties style:font-name="Arial1" fo:font-size="11pt" officeooo:rsid="004437ba" style:font-size-asian="11pt" style:font-name-complex="Arial2" style:font-size-complex="11pt"/>
    </style:style>
    <style:style style:name="T10" style:family="text">
      <style:text-properties style:font-name="Arial1" fo:font-size="11pt" officeooo:rsid="00496f17" style:font-size-asian="11pt" style:font-name-complex="Arial2" style:font-size-complex="11pt"/>
    </style:style>
    <style:style style:name="T11" style:family="text">
      <style:text-properties style:font-name="Arial1" fo:font-size="11pt" officeooo:rsid="004a7c3e" style:font-size-asian="11pt" style:font-name-complex="Arial2" style:font-size-complex="11pt"/>
    </style:style>
    <style:style style:name="T12" style:family="text">
      <style:text-properties style:font-name="Arial1" fo:font-size="11pt" officeooo:rsid="012aae47" style:font-size-asian="11pt" style:font-name-complex="Arial2" style:font-size-complex="11pt"/>
    </style:style>
    <style:style style:name="T13" style:family="text">
      <style:text-properties style:font-name="Arial1" fo:font-size="11pt" officeooo:rsid="012bee62" style:font-size-asian="11pt" style:font-name-complex="Arial2" style:font-size-complex="11pt"/>
    </style:style>
    <style:style style:name="T14" style:family="text">
      <style:text-properties style:font-name="Arial1" fo:font-size="11pt" officeooo:rsid="0198fb05" style:font-size-asian="11pt" style:font-name-complex="Arial2" style:font-size-complex="11pt"/>
    </style:style>
    <style:style style:name="T15" style:family="text">
      <style:text-properties style:font-name="Arial1" fo:font-size="11pt" officeooo:rsid="01a54742" style:font-size-asian="11pt" style:font-name-complex="Arial2" style:font-size-complex="11pt"/>
    </style:style>
    <style:style style:name="T16" style:family="text">
      <style:text-properties style:font-name="Arial1" fo:font-size="11pt" fo:font-weight="bold" style:font-size-asian="11pt" style:font-weight-asian="bold" style:font-name-complex="Arial2" style:font-size-complex="11pt" style:font-weight-complex="bold"/>
    </style:style>
    <style:style style:name="T17" style:family="text">
      <style:text-properties style:font-name="Arial1" fo:font-size="11pt" fo:font-weight="bold" officeooo:rsid="004437ba" style:font-size-asian="11pt" style:font-weight-asian="bold" style:font-name-complex="Arial2" style:font-size-complex="11pt" style:font-weight-complex="bold"/>
    </style:style>
    <style:style style:name="T18" style:family="text">
      <style:text-properties style:font-name="Arial1" fo:font-size="11pt" fo:font-weight="bold" style:font-name-asian="Cambria" style:font-size-asian="11pt" style:font-weight-asian="bold" style:font-name-complex="Arial2" style:font-size-complex="11pt"/>
    </style:style>
    <style:style style:name="T19" style:family="text">
      <style:text-properties style:font-name="Arial1" fo:font-size="11pt" fo:font-weight="bold" style:font-name-asian="Cambria" style:font-size-asian="11pt" style:font-weight-asian="bold" style:font-name-complex="Arial2" style:font-size-complex="11pt" style:font-weight-complex="bold"/>
    </style:style>
    <style:style style:name="T20" style:family="text">
      <style:text-properties style:font-name="Arial1" fo:font-size="11pt" fo:font-weight="bold" officeooo:rsid="003bb3aa" style:font-name-asian="Cambria" style:font-size-asian="11pt" style:font-weight-asian="bold" style:font-name-complex="Arial2" style:font-size-complex="11pt" style:font-weight-complex="bold"/>
    </style:style>
    <style:style style:name="T21" style:family="text">
      <style:text-properties style:font-name="Arial1" fo:font-size="11pt" fo:font-weight="bold" officeooo:rsid="00525af5" style:font-name-asian="Cambria" style:font-size-asian="11pt" style:font-weight-asian="bold" style:font-name-complex="Arial2" style:font-size-complex="11pt" style:font-weight-complex="bold"/>
    </style:style>
    <style:style style:name="T22" style:family="text">
      <style:text-properties style:font-name="Arial1" fo:font-size="11pt" fo:font-weight="bold" officeooo:rsid="00537919" style:font-name-asian="Cambria" style:font-size-asian="11pt" style:font-weight-asian="bold" style:font-name-complex="Arial2" style:font-size-complex="11pt" style:font-weight-complex="bold"/>
    </style:style>
    <style:style style:name="T23" style:family="text">
      <style:text-properties style:font-name="Arial1" fo:font-size="11pt" fo:font-weight="bold" officeooo:rsid="007d1328" style:font-name-asian="Cambria" style:font-size-asian="11pt" style:font-weight-asian="bold" style:font-name-complex="Arial2" style:font-size-complex="11pt" style:font-weight-complex="bold"/>
    </style:style>
    <style:style style:name="T24" style:family="text">
      <style:text-properties style:font-name="Arial1" fo:font-size="11pt" fo:font-weight="bold" officeooo:rsid="008346a9" style:font-name-asian="Cambria" style:font-size-asian="11pt" style:font-weight-asian="bold" style:font-name-complex="Arial2" style:font-size-complex="11pt" style:font-weight-complex="bold"/>
    </style:style>
    <style:style style:name="T25" style:family="text">
      <style:text-properties style:font-name="Arial1" fo:font-size="11pt" fo:font-weight="bold" officeooo:rsid="008cb2f1" style:font-name-asian="Cambria" style:font-size-asian="11pt" style:font-weight-asian="bold" style:font-name-complex="Arial2" style:font-size-complex="11pt" style:font-weight-complex="bold"/>
    </style:style>
    <style:style style:name="T26" style:family="text">
      <style:text-properties style:font-name="Arial1" fo:font-size="11pt" fo:font-weight="bold" officeooo:rsid="0121537b" style:font-name-asian="Cambria" style:font-size-asian="11pt" style:font-weight-asian="bold" style:font-name-complex="Arial2" style:font-size-complex="11pt" style:font-weight-complex="bold"/>
    </style:style>
    <style:style style:name="T27" style:family="text">
      <style:text-properties style:font-name="Arial1" fo:font-size="11pt" fo:font-weight="bold" officeooo:rsid="01316bb6" style:font-name-asian="Cambria" style:font-size-asian="11pt" style:font-weight-asian="bold" style:font-name-complex="Arial2" style:font-size-complex="11pt" style:font-weight-complex="bold"/>
    </style:style>
    <style:style style:name="T28" style:family="text">
      <style:text-properties style:font-name="Arial1" fo:font-size="11pt" fo:font-weight="bold" officeooo:rsid="01334b85" style:font-name-asian="Cambria" style:font-size-asian="11pt" style:font-weight-asian="bold" style:font-name-complex="Arial2" style:font-size-complex="11pt" style:font-weight-complex="bold"/>
    </style:style>
    <style:style style:name="T29" style:family="text">
      <style:text-properties style:font-name="Arial1" fo:font-size="11pt" fo:font-weight="bold" officeooo:rsid="0150c9c7" style:font-name-asian="Cambria" style:font-size-asian="11pt" style:font-weight-asian="bold" style:font-name-complex="Arial2" style:font-size-complex="11pt" style:font-weight-complex="bold"/>
    </style:style>
    <style:style style:name="T30" style:family="text">
      <style:text-properties style:font-name="Arial1" fo:font-size="11pt" fo:font-weight="bold" officeooo:rsid="009364cd" style:font-name-asian="Cambria" style:font-size-asian="11pt" style:font-weight-asian="bold" style:font-name-complex="Arial2" style:font-size-complex="11pt" style:font-weight-complex="bold"/>
    </style:style>
    <style:style style:name="T31" style:family="text">
      <style:text-properties style:font-name="Arial1" fo:font-size="11pt" fo:font-weight="bold" officeooo:rsid="00947dce" style:font-name-asian="Cambria" style:font-size-asian="11pt" style:font-weight-asian="bold" style:font-name-complex="Arial2" style:font-size-complex="11pt" style:font-weight-complex="bold"/>
    </style:style>
    <style:style style:name="T32" style:family="text">
      <style:text-properties style:font-name="Arial1" fo:font-size="11pt" fo:font-weight="bold" officeooo:rsid="017c3c18" style:font-name-asian="Cambria" style:font-size-asian="11pt" style:font-weight-asian="bold" style:font-name-complex="Arial2" style:font-size-complex="11pt" style:font-weight-complex="bold"/>
    </style:style>
    <style:style style:name="T33" style:family="text">
      <style:text-properties style:font-name="Arial1" fo:font-size="11pt" fo:font-weight="bold" officeooo:rsid="018aae1b" style:font-name-asian="Cambria" style:font-size-asian="11pt" style:font-weight-asian="bold" style:font-name-complex="Arial2" style:font-size-complex="11pt" style:font-weight-complex="bold"/>
    </style:style>
    <style:style style:name="T34" style:family="text">
      <style:text-properties style:font-name="Arial1" fo:font-size="11pt" fo:font-weight="bold" officeooo:rsid="019e7584" style:font-name-asian="Cambria" style:font-size-asian="11pt" style:font-weight-asian="bold" style:font-name-complex="Arial2" style:font-size-complex="11pt" style:font-weight-complex="bold"/>
    </style:style>
    <style:style style:name="T35" style:family="text">
      <style:text-properties style:font-name="Arial1" fo:font-size="11pt" fo:font-weight="bold" officeooo:rsid="019f5851" style:font-name-asian="Cambria" style:font-size-asian="11pt" style:font-weight-asian="bold" style:font-name-complex="Arial2" style:font-size-complex="11pt" style:font-weight-complex="bold"/>
    </style:style>
    <style:style style:name="T36" style:family="text">
      <style:text-properties style:font-name="Arial1" fo:font-size="11pt" fo:font-weight="bold" officeooo:rsid="01aaf5d5" style:font-name-asian="Cambria" style:font-size-asian="11pt" style:font-weight-asian="bold" style:font-name-complex="Arial2" style:font-size-complex="11pt" style:font-weight-complex="bold"/>
    </style:style>
    <style:style style:name="T37" style:family="text">
      <style:text-properties style:font-name="Arial1" fo:font-size="11pt" fo:font-weight="bold" officeooo:rsid="00f32b00" style:font-name-asian="Cambria" style:font-size-asian="11pt" style:font-weight-asian="bold" style:font-name-complex="Arial2" style:font-size-complex="11pt" style:font-weight-complex="bold"/>
    </style:style>
    <style:style style:name="T38" style:family="text">
      <style:text-properties style:font-name="Arial1" fo:font-size="11pt" fo:font-weight="bold" officeooo:rsid="00e80446" style:font-name-asian="Cambria" style:font-size-asian="11pt" style:font-weight-asian="bold" style:font-name-complex="Arial2" style:font-size-complex="11pt" style:font-weight-complex="bold"/>
    </style:style>
    <style:style style:name="T39" style:family="text">
      <style:text-properties style:font-name="Arial1" fo:font-size="11pt" fo:font-weight="bold" officeooo:rsid="01a730b3" style:font-name-asian="Cambria" style:font-size-asian="11pt" style:font-weight-asian="bold" style:font-name-complex="Arial2" style:font-size-complex="11pt" style:font-weight-complex="bold"/>
    </style:style>
    <style:style style:name="T40" style:family="text">
      <style:text-properties style:font-name="Arial1" fo:font-size="11pt" fo:font-weight="bold" officeooo:rsid="01c839d8" style:font-name-asian="Cambria" style:font-size-asian="11pt" style:font-weight-asian="bold" style:font-name-complex="Arial2" style:font-size-complex="11pt" style:font-weight-complex="bold"/>
    </style:style>
    <style:style style:name="T41" style:family="text">
      <style:text-properties style:font-name="Arial1" fo:font-size="11pt" fo:font-weight="bold" officeooo:rsid="0058b42e" style:font-name-asian="Cambria" style:font-size-asian="11pt" style:language-asian="pl" style:country-asian="PL" style:font-weight-asian="bold" style:font-name-complex="Arial2" style:font-size-complex="11pt" style:font-weight-complex="bold"/>
    </style:style>
    <style:style style:name="T42" style:family="text">
      <style:text-properties style:font-name="Arial1" fo:font-size="11pt" fo:font-weight="bold" officeooo:rsid="0169e0ee" style:font-name-asian="Cambria" style:font-size-asian="11pt" style:language-asian="pl" style:country-asian="PL" style:font-weight-asian="bold" style:font-name-complex="Arial2" style:font-size-complex="11pt" style:font-weight-complex="bold"/>
    </style:style>
    <style:style style:name="T43" style:family="text">
      <style:text-properties style:font-name="Arial1" fo:font-size="11pt" fo:font-weight="bold" officeooo:rsid="018ff567" style:font-name-asian="Cambria" style:font-size-asian="11pt" style:language-asian="pl" style:country-asian="PL" style:font-weight-asian="bold" style:font-name-complex="Arial2" style:font-size-complex="11pt" style:font-weight-complex="bold"/>
    </style:style>
    <style:style style:name="T44" style:family="text">
      <style:text-properties style:font-name="Arial1" fo:font-size="11pt" fo:font-weight="bold" officeooo:rsid="01aaf5d5" style:font-name-asian="Cambria" style:font-size-asian="11pt" style:language-asian="pl" style:country-asian="PL" style:font-weight-asian="bold" style:font-name-complex="Arial2" style:font-size-complex="11pt" style:font-weight-complex="bold"/>
    </style:style>
    <style:style style:name="T45" style:family="text">
      <style:text-properties style:font-name="Arial1" fo:font-size="11pt" fo:font-weight="bold" officeooo:rsid="01ad8e9c" style:font-name-asian="Cambria" style:font-size-asian="11pt" style:language-asian="pl" style:country-asian="PL" style:font-weight-asian="bold" style:font-name-complex="Arial2" style:font-size-complex="11pt" style:font-weight-complex="bold"/>
    </style:style>
    <style:style style:name="T46" style:family="text">
      <style:text-properties style:font-name="Arial1" fo:font-size="11pt" fo:font-weight="bold" officeooo:rsid="01bc7cf1" style:font-name-asian="Cambria" style:font-size-asian="11pt" style:language-asian="pl" style:country-asian="PL" style:font-weight-asian="bold" style:font-name-complex="Arial2" style:font-size-complex="11pt" style:font-weight-complex="bold"/>
    </style:style>
    <style:style style:name="T47" style:family="text">
      <style:text-properties style:font-name="Arial1" fo:font-size="11pt" style:font-name-asian="Cambria" style:font-size-asian="11pt" style:font-name-complex="Arial2" style:font-size-complex="11pt"/>
    </style:style>
    <style:style style:name="T48" style:family="text">
      <style:text-properties style:font-name="Arial1" fo:font-size="11pt" style:font-name-asian="Cambria" style:font-size-asian="11pt" style:font-name-complex="Arial2" style:font-size-complex="11pt" style:font-weight-complex="bold"/>
    </style:style>
    <style:style style:name="T49" style:family="text">
      <style:text-properties style:font-name="Arial1" fo:font-size="11pt" officeooo:rsid="011e4245" style:font-name-asian="Cambria" style:font-size-asian="11pt" style:font-name-complex="Arial2" style:font-size-complex="11pt" style:font-weight-complex="bold"/>
    </style:style>
    <style:style style:name="T50" style:family="text">
      <style:text-properties style:font-name="Arial1" fo:font-size="11pt" officeooo:rsid="0150c9c7" style:font-name-asian="Cambria" style:font-size-asian="11pt" style:font-name-complex="Arial2" style:font-size-complex="11pt" style:font-weight-complex="bold"/>
    </style:style>
    <style:style style:name="T51" style:family="text">
      <style:text-properties style:font-name="Arial1" fo:font-size="11pt" officeooo:rsid="019e7584" style:font-name-asian="Cambria" style:font-size-asian="11pt" style:font-name-complex="Arial2" style:font-size-complex="11pt" style:font-weight-complex="bold"/>
    </style:style>
    <style:style style:name="T52" style:family="text">
      <style:text-properties style:font-name="Arial1" fo:font-size="11pt" officeooo:rsid="003bb3aa" style:font-name-asian="Cambria" style:font-size-asian="11pt" style:font-name-complex="Arial2" style:font-size-complex="11pt" style:font-weight-complex="bold"/>
    </style:style>
    <style:style style:name="T53" style:family="text">
      <style:text-properties style:font-name="Arial1" fo:font-size="11pt" officeooo:rsid="006b2ad4" style:font-name-asian="Cambria" style:font-size-asian="11pt" style:font-name-complex="Arial2" style:font-size-complex="11pt"/>
    </style:style>
    <style:style style:name="T54" style:family="text">
      <style:text-properties style:font-name="Arial1" fo:font-size="11pt" officeooo:rsid="006d8ac4" style:font-name-asian="Cambria" style:font-size-asian="11pt" style:font-name-complex="Arial2" style:font-size-complex="11pt"/>
    </style:style>
    <style:style style:name="T55" style:family="text">
      <style:text-properties style:font-name="Arial1" fo:font-size="11pt" officeooo:rsid="006f1c26" style:font-name-asian="Cambria" style:font-size-asian="11pt" style:font-name-complex="Arial2" style:font-size-complex="11pt"/>
    </style:style>
    <style:style style:name="T56" style:family="text">
      <style:text-properties style:font-name="Arial1" fo:font-size="11pt" officeooo:rsid="00707aad" style:font-name-asian="Cambria" style:font-size-asian="11pt" style:font-name-complex="Arial2" style:font-size-complex="11pt"/>
    </style:style>
    <style:style style:name="T57" style:family="text">
      <style:text-properties style:font-name="Arial1" fo:font-size="11pt" officeooo:rsid="00715550" style:font-name-asian="Cambria" style:font-size-asian="11pt" style:font-name-complex="Arial2" style:font-size-complex="11pt"/>
    </style:style>
    <style:style style:name="T58" style:family="text">
      <style:text-properties style:font-name="Arial1" fo:font-size="11pt" officeooo:rsid="007d1328" style:font-name-asian="Cambria" style:font-size-asian="11pt" style:font-name-complex="Arial2" style:font-size-complex="11pt"/>
    </style:style>
    <style:style style:name="T59" style:family="text">
      <style:text-properties style:font-name="Arial1" fo:font-size="11pt" officeooo:rsid="007d97aa" style:font-name-asian="Cambria" style:font-size-asian="11pt" style:font-name-complex="Arial2" style:font-size-complex="11pt"/>
    </style:style>
    <style:style style:name="T60" style:family="text">
      <style:text-properties style:font-name="Arial1" fo:font-size="11pt" officeooo:rsid="007dd65f" style:font-name-asian="Cambria" style:font-size-asian="11pt" style:font-name-complex="Arial2" style:font-size-complex="11pt"/>
    </style:style>
    <style:style style:name="T61" style:family="text">
      <style:text-properties style:font-name="Arial1" fo:font-size="11pt" officeooo:rsid="008346a9" style:font-name-asian="Cambria" style:font-size-asian="11pt" style:font-name-complex="Arial2" style:font-size-complex="11pt"/>
    </style:style>
    <style:style style:name="T62" style:family="text">
      <style:text-properties style:font-name="Arial1" fo:font-size="11pt" officeooo:rsid="0084b60f" style:font-name-asian="Cambria" style:font-size-asian="11pt" style:font-name-complex="Arial2" style:font-size-complex="11pt"/>
    </style:style>
    <style:style style:name="T63" style:family="text">
      <style:text-properties style:font-name="Arial1" fo:font-size="11pt" officeooo:rsid="00877a3d" style:font-name-asian="Cambria" style:font-size-asian="11pt" style:font-name-complex="Arial2" style:font-size-complex="11pt"/>
    </style:style>
    <style:style style:name="T64" style:family="text">
      <style:text-properties style:font-name="Arial1" fo:font-size="11pt" officeooo:rsid="008b7143" style:font-name-asian="Cambria" style:font-size-asian="11pt" style:font-name-complex="Arial2" style:font-size-complex="11pt"/>
    </style:style>
    <style:style style:name="T65" style:family="text">
      <style:text-properties style:font-name="Arial1" fo:font-size="11pt" officeooo:rsid="008bffe1" style:font-name-asian="Cambria" style:font-size-asian="11pt" style:font-name-complex="Arial2" style:font-size-complex="11pt"/>
    </style:style>
    <style:style style:name="T66" style:family="text">
      <style:text-properties style:font-name="Arial1" fo:font-size="11pt" officeooo:rsid="008cb2f1" style:font-name-asian="Cambria" style:font-size-asian="11pt" style:font-name-complex="Arial2" style:font-size-complex="11pt"/>
    </style:style>
    <style:style style:name="T67" style:family="text">
      <style:text-properties style:font-name="Arial1" fo:font-size="11pt" officeooo:rsid="008e76c8" style:font-name-asian="Cambria" style:font-size-asian="11pt" style:font-name-complex="Arial2" style:font-size-complex="11pt"/>
    </style:style>
    <style:style style:name="T68" style:family="text">
      <style:text-properties style:font-name="Arial1" fo:font-size="11pt" officeooo:rsid="009046c8" style:font-name-asian="Cambria" style:font-size-asian="11pt" style:font-name-complex="Arial2" style:font-size-complex="11pt"/>
    </style:style>
    <style:style style:name="T69" style:family="text">
      <style:text-properties style:font-name="Arial1" fo:font-size="11pt" officeooo:rsid="00906a04" style:font-name-asian="Cambria" style:font-size-asian="11pt" style:font-name-complex="Arial2" style:font-size-complex="11pt"/>
    </style:style>
    <style:style style:name="T70" style:family="text">
      <style:text-properties style:font-name="Arial1" fo:font-size="11pt" officeooo:rsid="0093272b" style:font-name-asian="Cambria" style:font-size-asian="11pt" style:font-name-complex="Arial2" style:font-size-complex="11pt"/>
    </style:style>
    <style:style style:name="T71" style:family="text">
      <style:text-properties style:font-name="Arial1" fo:font-size="11pt" officeooo:rsid="0099d04b" style:font-name-asian="Cambria" style:font-size-asian="11pt" style:font-name-complex="Arial2" style:font-size-complex="11pt"/>
    </style:style>
    <style:style style:name="T72" style:family="text">
      <style:text-properties style:font-name="Arial1" fo:font-size="11pt" officeooo:rsid="0099f6b5" style:font-name-asian="Cambria" style:font-size-asian="11pt" style:font-name-complex="Arial2" style:font-size-complex="11pt"/>
    </style:style>
    <style:style style:name="T73" style:family="text">
      <style:text-properties style:font-name="Arial1" fo:font-size="11pt" officeooo:rsid="009b1f5b" style:font-name-asian="Cambria" style:font-size-asian="11pt" style:font-name-complex="Arial2" style:font-size-complex="11pt"/>
    </style:style>
    <style:style style:name="T74" style:family="text">
      <style:text-properties style:font-name="Arial1" fo:font-size="11pt" officeooo:rsid="009b8d3d" style:font-name-asian="Cambria" style:font-size-asian="11pt" style:font-name-complex="Arial2" style:font-size-complex="11pt"/>
    </style:style>
    <style:style style:name="T75" style:family="text">
      <style:text-properties style:font-name="Arial1" fo:font-size="11pt" officeooo:rsid="009d67e5" style:font-name-asian="Cambria" style:font-size-asian="11pt" style:font-name-complex="Arial2" style:font-size-complex="11pt"/>
    </style:style>
    <style:style style:name="T76" style:family="text">
      <style:text-properties style:font-name="Arial1" fo:font-size="11pt" officeooo:rsid="00a85bca" style:font-name-asian="Cambria" style:font-size-asian="11pt" style:font-name-complex="Arial2" style:font-size-complex="11pt"/>
    </style:style>
    <style:style style:name="T77" style:family="text">
      <style:text-properties style:font-name="Arial1" fo:font-size="11pt" officeooo:rsid="00b185da" style:font-name-asian="Cambria" style:font-size-asian="11pt" style:font-name-complex="Arial2" style:font-size-complex="11pt"/>
    </style:style>
    <style:style style:name="T78" style:family="text">
      <style:text-properties style:font-name="Arial1" fo:font-size="11pt" officeooo:rsid="00b48ffa" style:font-name-asian="Cambria" style:font-size-asian="11pt" style:font-name-complex="Arial2" style:font-size-complex="11pt"/>
    </style:style>
    <style:style style:name="T79" style:family="text">
      <style:text-properties style:font-name="Arial1" fo:font-size="11pt" officeooo:rsid="00b621a8" style:font-name-asian="Cambria" style:font-size-asian="11pt" style:font-name-complex="Arial2" style:font-size-complex="11pt"/>
    </style:style>
    <style:style style:name="T80" style:family="text">
      <style:text-properties style:font-name="Arial1" fo:font-size="11pt" officeooo:rsid="00b663be" style:font-name-asian="Cambria" style:font-size-asian="11pt" style:font-name-complex="Arial2" style:font-size-complex="11pt"/>
    </style:style>
    <style:style style:name="T81" style:family="text">
      <style:text-properties style:font-name="Arial1" fo:font-size="11pt" officeooo:rsid="0107d916" style:font-name-asian="Cambria" style:font-size-asian="11pt" style:font-name-complex="Arial2" style:font-size-complex="11pt"/>
    </style:style>
    <style:style style:name="T82" style:family="text">
      <style:text-properties style:font-name="Arial1" fo:font-size="11pt" officeooo:rsid="0121537b" style:font-name-asian="Cambria" style:font-size-asian="11pt" style:font-name-complex="Arial2" style:font-size-complex="11pt"/>
    </style:style>
    <style:style style:name="T83" style:family="text">
      <style:text-properties style:font-name="Arial1" fo:font-size="11pt" officeooo:rsid="01301c90" style:font-name-asian="Cambria" style:font-size-asian="11pt" style:font-name-complex="Arial2" style:font-size-complex="11pt"/>
    </style:style>
    <style:style style:name="T84" style:family="text">
      <style:text-properties style:font-name="Arial1" fo:font-size="11pt" officeooo:rsid="01334b85" style:font-name-asian="Cambria" style:font-size-asian="11pt" style:font-name-complex="Arial2" style:font-size-complex="11pt"/>
    </style:style>
    <style:style style:name="T85" style:family="text">
      <style:text-properties style:font-name="Arial1" fo:font-size="11pt" officeooo:rsid="0165eb53" style:font-name-asian="Cambria" style:font-size-asian="11pt" style:font-name-complex="Arial2" style:font-size-complex="11pt"/>
    </style:style>
    <style:style style:name="T86" style:family="text">
      <style:text-properties style:font-name="Arial1" fo:font-size="11pt" officeooo:rsid="019f5851" style:font-name-asian="Cambria" style:font-size-asian="11pt" style:font-name-complex="Arial2" style:font-size-complex="11pt"/>
    </style:style>
    <style:style style:name="T87" style:family="text">
      <style:text-properties style:font-name="Arial1" fo:font-size="11pt" officeooo:rsid="01c195b6" style:font-name-asian="Cambria" style:font-size-asian="11pt" style:font-name-complex="Arial2" style:font-size-complex="11pt"/>
    </style:style>
    <style:style style:name="T88" style:family="text">
      <style:text-properties style:font-name="Arial1" fo:font-size="11pt" officeooo:rsid="01c367b9" style:font-name-asian="Cambria" style:font-size-asian="11pt" style:font-name-complex="Arial2" style:font-size-complex="11pt"/>
    </style:style>
    <style:style style:name="T89" style:family="text">
      <style:text-properties style:font-name="Arial1" fo:font-size="11pt" style:font-name-asian="Cambria" style:font-size-asian="11pt" style:language-asian="pl" style:country-asian="PL" style:font-name-complex="Arial2" style:font-size-complex="11pt"/>
    </style:style>
    <style:style style:name="T90" style:family="text">
      <style:text-properties style:font-name="Arial1" fo:font-size="11pt" officeooo:rsid="002d9424" style:font-name-asian="Cambria" style:font-size-asian="11pt" style:language-asian="pl" style:country-asian="PL" style:font-name-complex="Arial2" style:font-size-complex="11pt"/>
    </style:style>
    <style:style style:name="T91" style:family="text">
      <style:text-properties style:font-name="Arial1" fo:font-size="11pt" officeooo:rsid="0030117c" style:font-name-asian="Cambria" style:font-size-asian="11pt" style:language-asian="pl" style:country-asian="PL" style:font-name-complex="Arial2" style:font-size-complex="11pt"/>
    </style:style>
    <style:style style:name="T92" style:family="text">
      <style:text-properties style:font-name="Arial1" fo:font-size="11pt" officeooo:rsid="00509313" style:font-name-asian="Cambria" style:font-size-asian="11pt" style:language-asian="pl" style:country-asian="PL" style:font-name-complex="Arial2" style:font-size-complex="11pt"/>
    </style:style>
    <style:style style:name="T93" style:family="text">
      <style:text-properties style:font-name="Arial1" fo:font-size="11pt" officeooo:rsid="0058b42e" style:font-name-asian="Cambria" style:font-size-asian="11pt" style:language-asian="pl" style:country-asian="PL" style:font-name-complex="Arial2" style:font-size-complex="11pt"/>
    </style:style>
    <style:style style:name="T94" style:family="text">
      <style:text-properties style:font-name="Arial1" fo:font-size="11pt" officeooo:rsid="00a85bca" style:font-name-asian="Cambria" style:font-size-asian="11pt" style:language-asian="pl" style:country-asian="PL" style:font-name-complex="Arial2" style:font-size-complex="11pt"/>
    </style:style>
    <style:style style:name="T95" style:family="text">
      <style:text-properties style:font-name="Arial1" fo:font-size="11pt" officeooo:rsid="00b185da" style:font-name-asian="Cambria" style:font-size-asian="11pt" style:language-asian="pl" style:country-asian="PL" style:font-name-complex="Arial2" style:font-size-complex="11pt"/>
    </style:style>
    <style:style style:name="T96" style:family="text">
      <style:text-properties style:font-name="Arial1" fo:font-size="11pt" officeooo:rsid="00c95354" style:font-name-asian="Cambria" style:font-size-asian="11pt" style:language-asian="pl" style:country-asian="PL" style:font-name-complex="Arial2" style:font-size-complex="11pt"/>
    </style:style>
    <style:style style:name="T97" style:family="text">
      <style:text-properties style:font-name="Arial1" fo:font-size="11pt" officeooo:rsid="018cbca6" style:font-name-asian="Cambria" style:font-size-asian="11pt" style:language-asian="pl" style:country-asian="PL" style:font-name-complex="Arial2" style:font-size-complex="11pt"/>
    </style:style>
    <style:style style:name="T98" style:family="text">
      <style:text-properties style:font-name="Arial1" fo:font-size="11pt" officeooo:rsid="0198fb05" style:font-name-asian="Cambria" style:font-size-asian="11pt" style:language-asian="pl" style:country-asian="PL" style:font-name-complex="Arial2" style:font-size-complex="11pt"/>
    </style:style>
    <style:style style:name="T99" style:family="text">
      <style:text-properties style:font-name="Arial1" fo:font-size="11pt" officeooo:rsid="00e72367" style:font-name-asian="Cambria" style:font-size-asian="11pt" style:language-asian="pl" style:country-asian="PL" style:font-name-complex="Arial2" style:font-size-complex="11pt"/>
    </style:style>
    <style:style style:name="T100" style:family="text">
      <style:text-properties style:font-name="Arial1" fo:font-size="11pt" officeooo:rsid="01a54742" style:font-name-asian="Cambria" style:font-size-asian="11pt" style:language-asian="pl" style:country-asian="PL" style:font-name-complex="Arial2" style:font-size-complex="11pt"/>
    </style:style>
    <style:style style:name="T101" style:family="text">
      <style:text-properties style:font-name="Arial1" fo:font-size="11pt" officeooo:rsid="00f9f16b" style:font-name-asian="Cambria" style:font-size-asian="11pt" style:language-asian="pl" style:country-asian="PL" style:font-name-complex="Arial2" style:font-size-complex="11pt"/>
    </style:style>
    <style:style style:name="T102" style:family="text">
      <style:text-properties style:font-name="Arial1" fo:font-size="11pt" officeooo:rsid="01b605d6" style:font-name-asian="Cambria" style:font-size-asian="11pt" style:language-asian="pl" style:country-asian="PL" style:font-name-complex="Arial2" style:font-size-complex="11pt"/>
    </style:style>
    <style:style style:name="T103" style:family="text">
      <style:text-properties style:font-name="Arial1" fo:font-size="11pt" officeooo:rsid="01c367b9" style:font-name-asian="Cambria" style:font-size-asian="11pt" style:language-asian="pl" style:country-asian="PL" style:font-name-complex="Arial2" style:font-size-complex="11pt"/>
    </style:style>
    <style:style style:name="T104" style:family="text">
      <style:text-properties style:font-name="Arial1" fo:font-size="11pt" officeooo:rsid="01c6e63a" style:font-name-asian="Cambria" style:font-size-asian="11pt" style:language-asian="pl" style:country-asian="PL" style:font-name-complex="Arial2" style:font-size-complex="11pt"/>
    </style:style>
    <style:style style:name="T105" style:family="text">
      <style:text-properties style:font-name="Arial1" fo:font-size="11pt" fo:language="de" fo:country="DE" style:text-underline-style="solid" style:text-underline-width="auto" style:text-underline-color="font-color" style:font-name-asian="Cambria" style:font-size-asian="11pt" style:font-name-complex="Arial2" style:font-size-complex="11pt"/>
    </style:style>
    <style:style style:name="T106" style:family="text">
      <style:text-properties style:font-name="Arial1" fo:font-size="11pt" fo:language="de" fo:country="DE" style:text-underline-style="none" style:font-name-asian="Cambria" style:font-size-asian="11pt" style:font-name-complex="Arial2" style:font-size-complex="11pt"/>
    </style:style>
    <style:style style:name="T107" style:family="text">
      <style:text-properties style:font-name="Arial1" fo:font-size="11pt" fo:language="de" fo:country="DE" style:text-underline-style="none" officeooo:rsid="00c9a2e0" style:font-name-asian="Cambria" style:font-size-asian="11pt" style:font-name-complex="Arial2" style:font-size-complex="11pt"/>
    </style:style>
    <style:style style:name="T108" style:family="text">
      <style:text-properties style:font-name="Arial1" fo:font-size="11pt" fo:language="de" fo:country="DE" style:text-underline-style="none" officeooo:rsid="00cdc74c" style:font-name-asian="Cambria" style:font-size-asian="11pt" style:font-name-complex="Arial2" style:font-size-complex="11pt"/>
    </style:style>
    <style:style style:name="T109" style:family="text">
      <style:text-properties style:font-name="Arial1" fo:font-size="11pt" fo:language="de" fo:country="DE" style:text-underline-style="none" officeooo:rsid="00c9a2e0" style:font-name-asian="Cambria" style:font-size-asian="11pt" style:language-asian="pl" style:country-asian="PL" style:font-name-complex="Arial2" style:font-size-complex="11pt"/>
    </style:style>
    <style:style style:name="T110" style:family="text">
      <style:text-properties style:font-name="Arial1" fo:font-size="11pt" fo:language="de" fo:country="DE" style:text-underline-style="none" fo:font-weight="normal" style:font-name-asian="Cambria" style:font-size-asian="11pt" style:font-weight-asian="normal" style:font-name-complex="Arial2" style:font-size-complex="11pt" style:font-weight-complex="normal"/>
    </style:style>
    <style:style style:name="T111" style:family="text">
      <style:text-properties style:font-name="Arial1" fo:font-size="11pt" fo:language="de" fo:country="DE" style:text-underline-style="none" fo:font-weight="normal" officeooo:rsid="00ca8360" style:font-name-asian="Cambria" style:font-size-asian="11pt" style:font-weight-asian="normal" style:font-name-complex="Arial2" style:font-size-complex="11pt" style:font-weight-complex="normal"/>
    </style:style>
    <style:style style:name="T11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13" style:family="text">
      <style:text-properties style:font-name="Arial1" fo:font-size="11pt" style:text-underline-style="solid" style:text-underline-width="auto" style:text-underline-color="font-color" style:font-name-asian="Cambria" style:font-size-asian="11pt" style:font-name-complex="Arial2" style:font-size-complex="11pt"/>
    </style:style>
    <style:style style:name="T114" style:family="text">
      <style:text-properties style:font-name="Arial1" fo:font-size="11pt" style:text-underline-style="solid" style:text-underline-width="auto" style:text-underline-color="font-color" style:font-name-asian="Cambria" style:font-size-asian="11pt" style:font-name-complex="Arial2" style:font-size-complex="11pt" style:font-weight-complex="bold"/>
    </style:style>
    <style:style style:name="T115" style:family="text">
      <style:text-properties style:font-name="Arial1" fo:font-size="11pt" fo:font-weight="normal" style:font-name-asian="Cambria" style:font-size-asian="11pt" style:language-asian="pl" style:country-asian="PL" style:font-weight-asian="normal" style:font-name-complex="Arial2" style:font-size-complex="11pt" style:font-weight-complex="normal"/>
    </style:style>
    <style:style style:name="T116" style:family="text">
      <style:text-properties style:font-name="Arial1" fo:font-size="11pt" fo:font-weight="normal" officeooo:rsid="0056ba6c" style:font-name-asian="Cambria" style:font-size-asian="11pt" style:language-asian="pl" style:country-asian="PL" style:font-weight-asian="normal" style:font-name-complex="Arial2" style:font-size-complex="11pt" style:font-weight-complex="normal"/>
    </style:style>
    <style:style style:name="T117" style:family="text">
      <style:text-properties style:font-name="Arial1" fo:font-size="11pt" fo:font-weight="normal" style:font-name-asian="Cambria" style:font-size-asian="11pt" style:font-weight-asian="normal" style:font-name-complex="Arial2" style:font-size-complex="11pt" style:font-weight-complex="normal"/>
    </style:style>
    <style:style style:name="T118" style:family="text">
      <style:text-properties style:font-name="Arial1" fo:font-size="11pt" fo:font-weight="normal" officeooo:rsid="0093272b" style:font-name-asian="Cambria" style:font-size-asian="11pt" style:font-weight-asian="normal" style:font-name-complex="Arial2" style:font-size-complex="11pt" style:font-weight-complex="normal"/>
    </style:style>
    <style:style style:name="T119" style:family="text">
      <style:text-properties style:font-name="Arial1" fo:font-size="11pt" fo:font-weight="normal" officeooo:rsid="009364cd" style:font-name-asian="Cambria" style:font-size-asian="11pt" style:font-weight-asian="normal" style:font-name-complex="Arial2" style:font-size-complex="11pt" style:font-weight-complex="normal"/>
    </style:style>
    <style:style style:name="T120" style:family="text">
      <style:text-properties style:font-name="Arial1" fo:font-size="11pt" fo:font-weight="normal" officeooo:rsid="01301c90" style:font-name-asian="Cambria" style:font-size-asian="11pt" style:font-weight-asian="normal" style:font-name-complex="Arial2" style:font-size-complex="11pt" style:font-weight-complex="normal"/>
    </style:style>
    <style:style style:name="T121" style:family="text">
      <style:text-properties style:font-name="Arial1" fo:font-size="11pt" fo:font-weight="normal" officeooo:rsid="01334b85" style:font-name-asian="Cambria" style:font-size-asian="11pt" style:font-weight-asian="normal" style:font-name-complex="Arial2" style:font-size-complex="11pt" style:font-weight-complex="normal"/>
    </style:style>
    <style:style style:name="T122" style:family="text">
      <style:text-properties style:font-name="Arial1" fo:font-size="11pt" fo:font-weight="normal" officeooo:rsid="00947dce" style:font-name-asian="Cambria" style:font-size-asian="11pt" style:font-weight-asian="normal" style:font-name-complex="Arial2" style:font-size-complex="11pt" style:font-weight-complex="normal"/>
    </style:style>
    <style:style style:name="T123" style:family="text">
      <style:text-properties style:font-name="Arial1" fo:font-size="11pt" fo:font-weight="normal" officeooo:rsid="018ff567" style:font-name-asian="Cambria" style:font-size-asian="11pt" style:font-weight-asian="normal" style:font-name-complex="Arial2" style:font-size-complex="11pt" style:font-weight-complex="normal"/>
    </style:style>
    <style:style style:name="T124" style:family="text">
      <style:text-properties style:font-name="Arial1" fo:font-size="11pt" fo:font-weight="normal" officeooo:rsid="01a730b3" style:font-name-asian="Cambria" style:font-size-asian="11pt" style:font-weight-asian="normal" style:font-name-complex="Arial2" style:font-size-complex="11pt" style:font-weight-complex="normal"/>
    </style:style>
    <style:style style:name="T125" style:family="text">
      <style:text-properties style:font-name="Arial1" fo:font-size="11pt" fo:font-weight="normal" officeooo:rsid="01c839d8" style:font-name-asian="Cambria" style:font-size-asian="11pt" style:font-weight-asian="normal" style:font-name-complex="Arial2" style:font-size-complex="11pt" style:font-weight-complex="normal"/>
    </style:style>
    <style:style style:name="T126" style:family="text">
      <style:text-properties style:font-name="Arial1" fo:font-size="11pt" style:text-underline-style="none" fo:font-weight="bold" style:font-size-asian="11pt" style:font-weight-asian="bold" style:font-name-complex="Arial2" style:font-size-complex="11pt"/>
    </style:style>
    <style:style style:name="T127" style:family="text">
      <style:text-properties style:font-name="Arial1" fo:font-size="11pt" style:text-underline-style="none" fo:font-weight="bold" style:font-name-asian="Cambria" style:font-size-asian="11pt" style:font-weight-asian="bold" style:font-name-complex="Arial2" style:font-size-complex="11pt"/>
    </style:style>
    <style:style style:name="T128" style:family="text">
      <style:text-properties style:font-name="Arial1" fo:font-size="11pt" style:text-underline-style="none" style:font-name-asian="Cambria" style:font-size-asian="11pt" style:font-name-complex="Arial2" style:font-size-complex="11pt"/>
    </style:style>
    <style:style style:name="T129" style:family="text">
      <style:text-properties style:font-name="Arial1" fo:font-size="11pt" officeooo:rsid="015ff889" style:font-name-asian="Times New Roman1" style:font-size-asian="11pt" style:language-asian="pl" style:country-asian="PL" style:font-name-complex="Arial2" style:font-size-complex="11pt"/>
    </style:style>
    <style:style style:name="T130" style:family="text">
      <style:text-properties style:font-name="Arial1" fo:font-weight="bold" style:font-name-asian="Cambria" style:font-weight-asian="bold" style:font-name-complex="Arial2"/>
    </style:style>
    <style:style style:name="T131" style:family="text">
      <style:text-properties style:font-name="Arial1" fo:font-weight="bold" style:font-name-asian="Cambria" style:font-weight-asian="bold" style:font-name-complex="Arial2" style:font-weight-complex="bold"/>
    </style:style>
    <style:style style:name="T132" style:family="text">
      <style:text-properties style:font-name="Arial1" fo:font-weight="bold" officeooo:rsid="01c195b6" style:font-name-asian="Cambria" style:font-weight-asian="bold" style:font-name-complex="Arial2" style:font-weight-complex="bold"/>
    </style:style>
    <style:style style:name="T133" style:family="text">
      <style:text-properties style:font-name="Arial1" fo:font-weight="bold" style:font-weight-asian="bold"/>
    </style:style>
    <style:style style:name="T134" style:family="text">
      <style:text-properties style:font-name="Arial1" style:font-name-asian="Cambria" style:font-name-complex="Arial2"/>
    </style:style>
    <style:style style:name="T135" style:family="text">
      <style:text-properties style:font-name="Arial1" officeooo:rsid="00f9f16b" style:font-name-asian="Cambria" style:font-name-complex="Arial2"/>
    </style:style>
    <style:style style:name="T136" style:family="text">
      <style:text-properties style:font-name="Arial1" officeooo:rsid="00fb7fca" style:font-name-asian="Cambria" style:font-name-complex="Arial2"/>
    </style:style>
    <style:style style:name="T137" style:family="text">
      <style:text-properties style:font-name="Arial1" officeooo:rsid="00a2ba24" style:font-name-asian="Cambria" style:font-name-complex="Arial2"/>
    </style:style>
    <style:style style:name="T138" style:family="text">
      <style:text-properties style:font-name="Arial1" officeooo:rsid="00f09ee9" style:font-name-asian="Cambria" style:font-name-complex="Arial2"/>
    </style:style>
    <style:style style:name="T139" style:family="text">
      <style:text-properties style:font-name="Arial1" officeooo:rsid="01c195b6" style:font-name-asian="Cambria" style:font-name-complex="Arial2"/>
    </style:style>
    <style:style style:name="T140" style:family="text">
      <style:text-properties style:font-name="Arial1" style:font-name-complex="Arial2"/>
    </style:style>
    <style:style style:name="T141" style:family="text">
      <style:text-properties style:font-name="Arial1" style:font-name-complex="Arial2" style:font-weight-complex="bold"/>
    </style:style>
    <style:style style:name="T142" style:family="text">
      <style:text-properties style:font-name="Arial1" officeooo:rsid="0013b402" style:font-name-complex="Arial2"/>
    </style:style>
    <style:style style:name="T143" style:family="text">
      <style:text-properties style:font-name="Arial1" officeooo:rsid="0017c327" style:font-name-complex="Arial2"/>
    </style:style>
    <style:style style:name="T144" style:family="text">
      <style:text-properties style:font-name="Arial1" officeooo:rsid="0198fb05" style:font-name-complex="Arial2"/>
    </style:style>
    <style:style style:name="T145" style:family="text">
      <style:text-properties style:font-name="Arial1" style:text-underline-style="solid" style:text-underline-width="auto" style:text-underline-color="font-color" fo:font-weight="bold" style:font-name-asian="Cambria" style:font-weight-asian="bold" style:font-name-complex="Arial2"/>
    </style:style>
    <style:style style:name="T146" style:family="text">
      <style:text-properties style:font-name="Arial1" officeooo:rsid="0015f525" style:font-name-asian="Times New Roman1" style:language-asian="pl" style:country-asian="PL" style:font-name-complex="Arial2"/>
    </style:style>
    <style:style style:name="T147" style:family="text">
      <style:text-properties style:font-name="Arial1" fo:font-weight="normal" style:font-weight-asian="normal" style:font-weight-complex="normal"/>
    </style:style>
    <style:style style:name="T148" style:family="text">
      <style:text-properties fo:color="#000000" loext:opacity="100%" style:font-name="Arial1" fo:font-size="11pt" style:font-name-asian="Cambria" style:font-size-asian="11pt" style:font-name-complex="Arial2" style:font-size-complex="11pt"/>
    </style:style>
    <style:style style:name="T149" style:family="text">
      <style:text-properties fo:color="#000000" loext:opacity="100%" style:font-name="Arial1" fo:font-size="11pt" officeooo:rsid="00686eca" style:font-name-asian="Cambria" style:font-size-asian="11pt" style:font-name-complex="Arial2" style:font-size-complex="11pt"/>
    </style:style>
    <style:style style:name="T150" style:family="text">
      <style:text-properties fo:color="#000000" loext:opacity="100%" style:font-name="Arial1" fo:font-size="11pt" officeooo:rsid="00af142d" style:font-name-asian="Cambria" style:font-size-asian="11pt" style:font-name-complex="Arial2" style:font-size-complex="11pt"/>
    </style:style>
    <style:style style:name="T151" style:family="text">
      <style:text-properties fo:color="#000000" loext:opacity="100%" style:font-name="Arial1" fo:font-size="11pt" officeooo:rsid="00b04d64" style:font-name-asian="Cambria" style:font-size-asian="11pt" style:font-name-complex="Arial2" style:font-size-complex="11pt"/>
    </style:style>
    <style:style style:name="T152" style:family="text">
      <style:text-properties fo:color="#000000" loext:opacity="100%" style:font-name="Arial1" fo:font-size="11pt" officeooo:rsid="004e41be" style:font-name-asian="Cambria" style:font-size-asian="11pt" style:font-name-complex="Arial2" style:font-size-complex="11pt"/>
    </style:style>
    <style:style style:name="T153" style:family="text">
      <style:text-properties fo:color="#000000" loext:opacity="100%" style:font-name="Arial1" fo:font-size="11pt" officeooo:rsid="012ec772" style:font-name-asian="Cambria" style:font-size-asian="11pt" style:font-name-complex="Arial2" style:font-size-complex="11pt"/>
    </style:style>
    <style:style style:name="T154" style:family="text">
      <style:text-properties fo:color="#000000" loext:opacity="100%" style:font-name="Arial1" fo:font-size="11pt" officeooo:rsid="01bfa6b3" style:font-name-asian="Cambria" style:font-size-asian="11pt" style:font-name-complex="Arial2" style:font-size-complex="11pt"/>
    </style:style>
    <style:style style:name="T155" style:family="text">
      <style:text-properties fo:color="#000000" loext:opacity="100%" style:font-name="Arial1" fo:font-size="11pt" officeooo:rsid="009b8d3d" style:font-name-asian="Cambria" style:font-size-asian="11pt" style:font-name-complex="Arial2" style:font-size-complex="11pt"/>
    </style:style>
    <style:style style:name="T156" style:family="text">
      <style:text-properties fo:color="#000000" loext:opacity="100%" style:font-name="Arial1" fo:font-size="11pt" officeooo:rsid="011cf662" style:font-name-asian="Cambria" style:font-size-asian="11pt" style:language-asian="en" style:country-asian="US" style:font-name-complex="Arial2" style:font-size-complex="11pt"/>
    </style:style>
    <style:style style:name="T157" style:family="text">
      <style:text-properties fo:color="#000000" loext:opacity="100%" style:font-name="Arial1" fo:font-size="11pt" officeooo:rsid="01bfa6b3" style:font-name-asian="Cambria" style:font-size-asian="11pt" style:language-asian="pl" style:country-asian="PL" style:font-name-complex="Arial2" style:font-size-complex="11pt"/>
    </style:style>
    <style:style style:name="T158" style:family="text">
      <style:text-properties fo:color="#000000" loext:opacity="100%" style:font-name="Arial1" fo:font-size="11pt" fo:font-weight="normal" officeooo:rsid="007051e3" style:font-name-asian="Cambria" style:font-size-asian="11pt" style:font-weight-asian="normal" style:font-name-complex="Arial2" style:font-size-complex="11pt" style:font-weight-complex="normal"/>
    </style:style>
    <style:style style:name="T159" style:family="text">
      <style:text-properties fo:color="#000000" loext:opacity="100%" style:font-name="Arial1" fo:font-size="11pt" style:text-underline-style="none" fo:font-weight="normal" officeooo:rsid="01ad8e9c" style:font-name-asian="Arial2" style:font-size-asian="11pt" style:language-asian="pl" style:country-asian="PL" style:font-weight-asian="normal" style:font-name-complex="Arial2" style:font-size-complex="11pt" style:font-weight-complex="normal"/>
    </style:style>
    <style:style style:name="T160" style:family="text">
      <style:text-properties fo:color="#000000" loext:opacity="100%" style:font-name="Arial1" fo:font-size="11pt" style:text-underline-style="none" fo:font-weight="normal" officeooo:rsid="01b07904" style:font-name-asian="Arial2" style:font-size-asian="11pt" style:language-asian="pl" style:country-asian="PL" style:font-weight-asian="normal" style:font-name-complex="Arial2" style:font-size-complex="11pt" style:font-weight-complex="normal"/>
    </style:style>
    <style:style style:name="T161" style:family="text">
      <style:text-properties fo:color="#000000" loext:opacity="100%" style:font-name="Arial1" fo:font-size="11pt" style:text-underline-style="none" fo:font-weight="normal" officeooo:rsid="01c195b6" style:font-name-asian="Arial2" style:font-size-asian="11pt" style:language-asian="pl" style:country-asian="PL" style:font-weight-asian="normal" style:font-name-complex="Arial2" style:font-size-complex="11pt" style:font-weight-complex="normal"/>
    </style:style>
    <style:style style:name="T162" style:family="text">
      <style:text-properties fo:color="#000000" loext:opacity="100%" style:font-name="Arial1" style:font-name-asian="Cambria" style:font-name-complex="Arial2"/>
    </style:style>
    <style:style style:name="T163" style:family="text">
      <style:text-properties fo:color="#000000" loext:opacity="100%" fo:font-size="11pt" style:font-name-asian="Cambria" style:font-size-asian="11pt" style:font-name-complex="Arial2" style:font-size-complex="11pt"/>
    </style:style>
    <style:style style:name="T164" style:family="text">
      <style:text-properties fo:color="#000000" loext:opacity="100%" fo:font-size="11pt" officeooo:rsid="00a72db1" style:font-name-asian="Cambria" style:font-size-asian="11pt" style:font-name-complex="Arial2" style:font-size-complex="11pt"/>
    </style:style>
    <style:style style:name="T165" style:family="text">
      <style:text-properties fo:color="#000000" loext:opacity="100%" style:font-name="Arial" officeooo:rsid="00abf975" style:font-name-asian="Cambria"/>
    </style:style>
    <style:style style:name="T166" style:family="text">
      <style:text-properties fo:color="#000000" loext:opacity="100%" style:font-name="Arial" officeooo:rsid="018ff567" style:font-name-asian="Cambria"/>
    </style:style>
    <style:style style:name="T167" style:family="text">
      <style:text-properties fo:color="#000000" loext:opacity="100%" style:font-name="Arial" fo:font-weight="bold" officeooo:rsid="00abf975" style:font-name-asian="Cambria" style:font-weight-asian="bold" style:font-weight-complex="bold"/>
    </style:style>
    <style:style style:name="T168" style:family="text">
      <style:text-properties fo:color="#000000" loext:opacity="100%" style:font-name="Arial" fo:font-weight="bold" officeooo:rsid="01a276fd" style:font-name-asian="Cambria" style:font-weight-asian="bold" style:font-weight-complex="bold"/>
    </style:style>
    <style:style style:name="T169" style:family="text">
      <style:text-properties fo:color="#000000" loext:opacity="100%" style:font-name="Arial" fo:font-weight="bold" officeooo:rsid="01720104" style:font-name-asian="Cambria" style:font-weight-asian="bold" style:font-weight-complex="bold"/>
    </style:style>
    <style:style style:name="T170" style:family="text">
      <style:text-properties fo:color="#000000" loext:opacity="100%" style:font-name="Arial" fo:font-size="11pt" fo:font-weight="normal" officeooo:rsid="00e72367" style:font-name-asian="Cambria" style:font-size-asian="11pt" style:language-asian="pl" style:country-asian="PL" style:font-weight-asian="normal" style:font-name-complex="Arial" style:font-size-complex="11pt" style:font-weight-complex="normal"/>
    </style:style>
    <style:style style:name="T171" style:family="text">
      <style:text-properties fo:color="#000000" loext:opacity="100%" style:font-name="Arial" fo:font-size="11pt" fo:language="pl" fo:country="PL" fo:font-weight="normal" officeooo:rsid="01b42b7a" style:font-name-asian="Arial" style:font-size-asian="11pt" style:language-asian="pl" style:country-asian="PL" style:font-weight-asian="normal" style:font-name-complex="Arial" style:font-size-complex="11pt" style:font-weight-complex="normal"/>
    </style:style>
    <style:style style:name="T172" style:family="text">
      <style:text-properties fo:color="#000000" loext:opacity="100%" style:text-outline="false" style:text-line-through-style="none" style:text-line-through-type="none" style:font-name="Arial" fo:font-size="11pt" fo:font-style="normal" fo:text-shadow="none" style:text-underline-style="none" fo:font-weight="bold" officeooo:rsid="0091e71f" style:font-size-asian="11pt" style:font-style-asian="normal" style:font-weight-asian="bold" style:font-name-complex="Arial" style:font-size-complex="11pt" style:font-style-complex="normal" style:font-weight-complex="bold" style:text-overline-style="none" style:text-overline-color="font-color"/>
    </style:style>
    <style:style style:name="T173" style:family="text">
      <style:text-properties fo:color="#000000" loext:opacity="100%" officeooo:rsid="00abf975" style:font-name-asian="Cambria"/>
    </style:style>
    <style:style style:name="T174" style:family="text">
      <style:text-properties fo:color="#000000" loext:opacity="100%" officeooo:rsid="0183fea1" style:font-name-asian="Cambria"/>
    </style:style>
    <style:style style:name="T175" style:family="text">
      <style:text-properties fo:color="#000000" loext:opacity="100%" officeooo:rsid="01bb959a" style:font-name-asian="Times New Roman" style:font-name-complex="Arial2"/>
    </style:style>
    <style:style style:name="T176" style:family="text">
      <style:text-properties fo:color="#000000" loext:opacity="100%" style:font-name-asian="Times New Roman" style:font-name-complex="Arial"/>
    </style:style>
    <style:style style:name="T177" style:family="text">
      <style:text-properties fo:color="#000000" loext:opacity="100%" officeooo:rsid="01bb959a" style:font-name-asian="Times New Roman" style:font-name-complex="Arial"/>
    </style:style>
    <style:style style:name="T178" style:family="text">
      <style:text-properties style:font-name="Candara"/>
    </style:style>
    <style:style style:name="T179" style:family="text">
      <style:text-properties style:text-position="sub 58%" style:font-name="Arial1" fo:font-weight="normal" style:font-weight-asian="normal" style:font-weight-complex="normal"/>
    </style:style>
    <style:style style:name="T180" style:family="text">
      <style:text-properties fo:font-weight="bold" officeooo:rsid="006f1c26" style:font-name-asian="Cambria" style:font-weight-asian="bold" style:font-weight-complex="bold"/>
    </style:style>
    <style:style style:name="T181" style:family="text">
      <style:text-properties fo:font-weight="bold" style:font-weight-asian="bold"/>
    </style:style>
    <style:style style:name="T182" style:family="text">
      <style:text-properties fo:font-weight="bold" style:font-weight-asian="bold" style:font-weight-complex="bold"/>
    </style:style>
    <style:style style:name="T183" style:family="text">
      <style:text-properties fo:font-weight="bold" officeooo:rsid="009f5fb6" style:font-weight-asian="bold" style:font-weight-complex="bold"/>
    </style:style>
    <style:style style:name="T184" style:family="text">
      <style:text-properties officeooo:rsid="001a39d6"/>
    </style:style>
    <style:style style:name="T185" style:family="text">
      <style:text-properties style:text-position="super 58%"/>
    </style:style>
    <style:style style:name="T186" style:family="text">
      <style:text-properties style:text-position="0% 100%"/>
    </style:style>
    <style:style style:name="T187" style:family="text">
      <style:text-properties style:font-name-asian="Cambria"/>
    </style:style>
    <style:style style:name="T188" style:family="text">
      <style:text-properties officeooo:rsid="00509313"/>
    </style:style>
    <style:style style:name="T189" style:family="text">
      <style:text-properties officeooo:rsid="0056708e"/>
    </style:style>
    <style:style style:name="T190" style:family="text">
      <style:text-properties fo:font-size="11pt" style:font-name-asian="Cambria" style:font-size-asian="11pt" style:font-size-complex="11pt"/>
    </style:style>
    <style:style style:name="T191" style:family="text">
      <style:text-properties fo:font-size="11pt" officeooo:rsid="0062327d" style:font-name-asian="Cambria" style:font-size-asian="11pt" style:font-size-complex="11pt"/>
    </style:style>
    <style:style style:name="T192" style:family="text">
      <style:text-properties fo:font-size="11pt" officeooo:rsid="00628949" style:font-name-asian="Cambria" style:font-size-asian="11pt" style:font-size-complex="11pt"/>
    </style:style>
    <style:style style:name="T193" style:family="text">
      <style:text-properties fo:font-size="11pt" officeooo:rsid="00633818" style:font-name-asian="Cambria" style:font-size-asian="11pt" style:font-size-complex="11pt"/>
    </style:style>
    <style:style style:name="T194" style:family="text">
      <style:text-properties fo:font-size="11pt" officeooo:rsid="0065308c" style:font-name-asian="Cambria" style:font-size-asian="11pt" style:font-size-complex="11pt"/>
    </style:style>
    <style:style style:name="T195" style:family="text">
      <style:text-properties fo:font-size="11pt" officeooo:rsid="0066f51a" style:font-name-asian="Cambria" style:font-size-asian="11pt" style:font-size-complex="11pt"/>
    </style:style>
    <style:style style:name="T196" style:family="text">
      <style:text-properties fo:font-size="11pt" style:font-name-asian="Cambria" style:font-size-asian="11pt" style:font-size-complex="11pt" style:font-weight-complex="bold"/>
    </style:style>
    <style:style style:name="T197" style:family="text">
      <style:text-properties fo:font-size="11pt" officeooo:rsid="01bf0b7b" style:font-name-asian="Cambria" style:font-size-asian="11pt" style:font-size-complex="11pt" style:font-weight-complex="bold"/>
    </style:style>
    <style:style style:name="T198" style:family="text">
      <style:text-properties fo:font-size="11pt" officeooo:rsid="007051e3" style:font-name-asian="Cambria" style:font-size-asian="11pt" style:font-size-complex="11pt"/>
    </style:style>
    <style:style style:name="T199" style:family="text">
      <style:text-properties fo:font-size="11pt" officeooo:rsid="012ec772" style:font-name-asian="Cambria" style:font-size-asian="11pt" style:font-size-complex="11pt"/>
    </style:style>
    <style:style style:name="T200" style:family="text">
      <style:text-properties fo:font-size="11pt" officeooo:rsid="01a36983" style:font-name-asian="Cambria" style:font-size-asian="11pt" style:font-size-complex="11pt"/>
    </style:style>
    <style:style style:name="T201" style:family="text">
      <style:text-properties fo:font-size="11pt" officeooo:rsid="01bf0b7b" style:font-name-asian="Cambria" style:font-size-asian="11pt" style:font-size-complex="11pt"/>
    </style:style>
    <style:style style:name="T202" style:family="text">
      <style:text-properties fo:font-size="11pt" style:text-underline-style="none" style:font-name-asian="Cambria" style:font-size-asian="11pt" style:font-size-complex="11pt"/>
    </style:style>
    <style:style style:name="T203" style:family="text">
      <style:text-properties fo:font-size="11pt" style:text-underline-style="none" officeooo:rsid="0066f51a" style:font-name-asian="Cambria" style:font-size-asian="11pt" style:font-size-complex="11pt"/>
    </style:style>
    <style:style style:name="T204" style:family="text">
      <style:text-properties fo:font-size="11pt" fo:font-weight="bold" style:font-name-asian="Cambria" style:font-size-asian="11pt" style:font-weight-asian="bold" style:font-size-complex="11pt" style:font-weight-complex="bold"/>
    </style:style>
    <style:style style:name="T205" style:family="text">
      <style:text-properties fo:font-size="11pt" fo:font-weight="normal" style:font-name-asian="Cambria" style:font-size-asian="11pt" style:font-weight-asian="normal" style:font-size-complex="11pt" style:font-weight-complex="normal"/>
    </style:style>
    <style:style style:name="T206" style:family="text">
      <style:text-properties fo:font-size="11pt" fo:font-weight="normal" officeooo:rsid="01614f11" style:font-name-asian="Cambria" style:font-size-asian="11pt" style:font-weight-asian="normal" style:font-size-complex="11pt" style:font-weight-complex="normal"/>
    </style:style>
    <style:style style:name="T207" style:family="text">
      <style:text-properties fo:font-size="11pt" fo:font-weight="normal" officeooo:rsid="01a9ec4d" style:font-name-asian="Cambria" style:font-size-asian="11pt" style:font-weight-asian="normal" style:font-size-complex="11pt" style:font-weight-complex="normal"/>
    </style:style>
    <style:style style:name="T208" style:family="text">
      <style:text-properties fo:font-size="11pt" fo:font-weight="normal" officeooo:rsid="01bf0b7b" style:font-name-asian="Cambria" style:font-size-asian="11pt" style:font-weight-asian="normal" style:font-size-complex="11pt" style:font-weight-complex="normal"/>
    </style:style>
    <style:style style:name="T209" style:family="text">
      <style:text-properties fo:font-weight="normal" style:font-weight-asian="normal" style:font-weight-complex="normal"/>
    </style:style>
    <style:style style:name="T210" style:family="text">
      <style:text-properties fo:font-weight="normal" officeooo:rsid="006f1c26" style:font-weight-asian="normal" style:font-weight-complex="normal"/>
    </style:style>
    <style:style style:name="T211" style:family="text">
      <style:text-properties fo:font-weight="normal" style:font-name-asian="Cambria" style:font-weight-asian="normal" style:font-weight-complex="normal"/>
    </style:style>
    <style:style style:name="T212" style:family="text">
      <style:text-properties fo:font-weight="normal" officeooo:rsid="006f1c26" style:font-name-asian="Cambria" style:font-weight-asian="normal" style:font-weight-complex="normal"/>
    </style:style>
    <style:style style:name="T213" style:family="text">
      <style:text-properties officeooo:rsid="006f1c26"/>
    </style:style>
    <style:style style:name="T214" style:family="text">
      <style:text-properties officeooo:rsid="006f1c26" style:font-weight-complex="bold"/>
    </style:style>
    <style:style style:name="T215" style:family="text">
      <style:text-properties officeooo:rsid="007051e3"/>
    </style:style>
    <style:style style:name="T216" style:family="text">
      <style:text-properties officeooo:rsid="00707aad"/>
    </style:style>
    <style:style style:name="T217" style:family="text">
      <style:text-properties officeooo:rsid="0092e784"/>
    </style:style>
    <style:style style:name="T218" style:family="text">
      <style:text-properties style:text-underline-style="solid" style:text-underline-width="auto" style:text-underline-color="font-color" fo:font-weight="bold" style:font-weight-asian="bold"/>
    </style:style>
    <style:style style:name="T219" style:family="text">
      <style:text-properties style:text-underline-style="solid" style:text-underline-width="auto" style:text-underline-color="font-color" officeooo:rsid="011e2499"/>
    </style:style>
    <style:style style:name="T220" style:family="text">
      <style:text-properties officeooo:rsid="00beecf6"/>
    </style:style>
    <style:style style:name="T221" style:family="text">
      <style:text-properties officeooo:rsid="00bf49ff"/>
    </style:style>
    <style:style style:name="T222" style:family="text">
      <style:text-properties officeooo:rsid="00c4abb2"/>
    </style:style>
    <style:style style:name="T223" style:family="text">
      <style:text-properties officeooo:rsid="00c57409"/>
    </style:style>
    <style:style style:name="T224" style:family="text">
      <style:text-properties officeooo:rsid="00d743d1"/>
    </style:style>
    <style:style style:name="T225" style:family="text">
      <style:text-properties style:font-name="Arial" fo:font-size="11pt" style:font-size-asian="11pt" style:font-size-complex="11pt"/>
    </style:style>
    <style:style style:name="T226" style:family="text">
      <style:text-properties style:font-name="Arial" fo:font-size="11pt" fo:language="de" fo:country="DE" style:text-underline-style="none" fo:font-weight="normal" style:font-name-asian="Cambria" style:font-size-asian="11pt" style:font-weight-asian="normal" style:font-name-complex="Arial2" style:font-size-complex="11pt" style:font-weight-complex="normal"/>
    </style:style>
    <style:style style:name="T227" style:family="text">
      <style:text-properties style:font-name="Arial" fo:font-size="11pt" fo:language="de" fo:country="DE" style:font-name-asian="Andale Sans UI2" style:font-size-asian="11pt" style:font-name-complex="Arial" style:font-size-complex="11pt" style:language-complex="fa" style:country-complex="IR" style:font-weight-complex="bold"/>
    </style:style>
    <style:style style:name="T228" style:family="text">
      <style:text-properties style:font-name="Arial" fo:font-size="11pt" fo:language="de" fo:country="DE" officeooo:rsid="01bc5226" style:font-name-asian="Andale Sans UI2" style:font-size-asian="11pt" style:font-name-complex="Arial" style:font-size-complex="11pt" style:language-complex="fa" style:country-complex="IR" style:font-weight-complex="bold"/>
    </style:style>
    <style:style style:name="T229" style:family="text">
      <style:text-properties style:font-name="Arial" fo:font-size="11pt" fo:language="de" fo:country="DE" officeooo:rsid="01c6e63a" style:font-name-asian="Andale Sans UI2" style:font-size-asian="11pt" style:font-name-complex="Arial" style:font-size-complex="11pt" style:language-complex="fa" style:country-complex="IR" style:font-weight-complex="bold"/>
    </style:style>
    <style:style style:name="T230" style:family="text">
      <style:text-properties style:font-name="Arial" fo:font-size="11pt" fo:font-weight="bold" style:font-size-asian="11pt" style:font-weight-asian="bold" style:font-name-complex="Arial" style:font-size-complex="11pt" style:font-weight-complex="bold"/>
    </style:style>
    <style:style style:name="T231" style:family="text">
      <style:text-properties style:font-name="Arial" fo:font-size="11pt" fo:font-weight="bold" officeooo:rsid="01baad14" style:font-size-asian="11pt" style:font-weight-asian="bold" style:font-name-complex="Arial" style:font-size-complex="11pt" style:font-weight-complex="bold"/>
    </style:style>
    <style:style style:name="T232" style:family="text">
      <style:text-properties style:font-name="Arial" fo:font-size="11pt" fo:font-weight="bold" officeooo:rsid="0198fb05" style:font-name-asian="Andale Sans UI2" style:font-size-asian="11pt" style:font-weight-asian="bold" style:font-name-complex="Arial" style:font-size-complex="11pt" style:font-weight-complex="bold"/>
    </style:style>
    <style:style style:name="T233" style:family="text">
      <style:text-properties style:font-name="Arial" fo:font-size="11pt" fo:font-weight="normal" officeooo:rsid="0198fb05" style:font-size-asian="11pt" style:font-weight-asian="normal" style:font-name-complex="Arial" style:font-size-complex="11pt" style:font-weight-complex="normal"/>
    </style:style>
    <style:style style:name="T234" style:family="text">
      <style:text-properties style:font-name="Arial" fo:font-size="11pt" fo:font-weight="normal" style:font-name-asian="Times New Roman1" style:font-size-asian="11pt" style:language-asian="pl" style:country-asian="PL" style:font-weight-asian="normal" style:font-name-complex="Arial" style:font-size-complex="11pt" style:font-weight-complex="normal"/>
    </style:style>
    <style:style style:name="T235" style:family="text">
      <style:text-properties style:font-name="Arial" fo:font-size="11pt" fo:font-weight="normal" officeooo:rsid="01ad8e9c" style:font-name-asian="Times New Roman1" style:font-size-asian="11pt" style:language-asian="pl" style:country-asian="PL" style:font-weight-asian="normal" style:font-name-complex="Arial" style:font-size-complex="11pt" style:font-weight-complex="normal"/>
    </style:style>
    <style:style style:name="T236" style:family="text">
      <style:text-properties style:font-name="Arial" fo:font-size="11pt" fo:font-weight="normal" officeooo:rsid="01bc5226" style:font-name-asian="Times New Roman1" style:font-size-asian="11pt" style:language-asian="pl" style:country-asian="PL" style:font-weight-asian="normal" style:font-name-complex="Arial" style:font-size-complex="11pt" style:font-weight-complex="normal"/>
    </style:style>
    <style:style style:name="T237" style:family="text">
      <style:text-properties style:font-name="Arial" fo:font-size="11pt" fo:font-weight="normal" officeooo:rsid="01bc6472" style:font-name-asian="Times New Roman1" style:font-size-asian="11pt" style:language-asian="pl" style:country-asian="PL" style:font-weight-asian="normal" style:font-name-complex="Arial" style:font-size-complex="11pt" style:font-weight-complex="normal"/>
    </style:style>
    <style:style style:name="T238" style:family="text">
      <style:text-properties style:font-name="Arial" fo:font-size="11pt" fo:font-weight="normal" style:letter-kerning="true" style:font-name-asian="Lucida Sans Unicode" style:font-size-asian="11pt" style:language-asian="ar" style:country-asian="SA" style:font-weight-asian="normal" style:font-name-complex="Arial" style:font-size-complex="11pt" style:font-weight-complex="normal"/>
    </style:style>
    <style:style style:name="T239" style:family="text">
      <style:text-properties style:font-name="Arial" fo:font-size="11pt" style:font-name-asian="Andale Sans UI2" style:font-size-asian="11pt" style:font-name-complex="Arial" style:font-size-complex="11pt" style:font-weight-complex="bold"/>
    </style:style>
    <style:style style:name="T240" style:family="text">
      <style:text-properties style:font-name="Arial" fo:font-size="11pt" officeooo:rsid="01bc5226" style:font-name-asian="Andale Sans UI2" style:font-size-asian="11pt" style:font-name-complex="Arial" style:font-size-complex="11pt" style:font-weight-complex="bold"/>
    </style:style>
    <style:style style:name="T24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42" style:family="text">
      <style:text-properties style:font-name="Arial" fo:font-size="10pt" fo:font-style="normal" fo:font-weight="bold" officeooo:rsid="01baad14" style:font-name-asian="Times New Roman1" style:font-size-asian="10pt" style:language-asian="pl" style:country-asian="PL" style:font-style-asian="normal" style:font-weight-asian="bold" style:font-name-complex="Arial" style:font-size-complex="10pt" style:font-style-complex="normal" style:font-weight-complex="bold"/>
    </style:style>
    <style:style style:name="T243" style:family="text">
      <style:text-properties officeooo:rsid="00ebf20a"/>
    </style:style>
    <style:style style:name="T244" style:family="text">
      <style:text-properties officeooo:rsid="00eddc5b"/>
    </style:style>
    <style:style style:name="T245" style:family="text">
      <style:text-properties officeooo:rsid="00a2ba24"/>
    </style:style>
    <style:style style:name="T246" style:family="text">
      <style:text-properties officeooo:rsid="00f32b00"/>
    </style:style>
    <style:style style:name="T247" style:family="text">
      <style:text-properties officeooo:rsid="011b32b7"/>
    </style:style>
    <style:style style:name="T248" style:family="text">
      <style:text-properties officeooo:rsid="011e2499"/>
    </style:style>
    <style:style style:name="T249" style:family="text">
      <style:text-properties officeooo:rsid="011e4245"/>
    </style:style>
    <style:style style:name="T250" style:family="text">
      <style:text-properties officeooo:rsid="0128e49e"/>
    </style:style>
    <style:style style:name="T251" style:family="text">
      <style:text-properties officeooo:rsid="012dc8b6"/>
    </style:style>
    <style:style style:name="T252" style:family="text">
      <style:text-properties officeooo:rsid="01301c90"/>
    </style:style>
    <style:style style:name="T253" style:family="text">
      <style:text-properties officeooo:rsid="01316bb6"/>
    </style:style>
    <style:style style:name="T254" style:family="text">
      <style:text-properties officeooo:rsid="0118d68e"/>
    </style:style>
    <style:style style:name="T255" style:family="text">
      <style:text-properties officeooo:rsid="0119ef17"/>
    </style:style>
    <style:style style:name="T256" style:family="text">
      <style:text-properties officeooo:rsid="0160c12d"/>
    </style:style>
    <style:style style:name="T257" style:family="text">
      <style:text-properties officeooo:rsid="0165eb53"/>
    </style:style>
    <style:style style:name="T258" style:family="text">
      <style:text-properties officeooo:rsid="0169be8a"/>
    </style:style>
    <style:style style:name="T259" style:family="text">
      <style:text-properties fo:color="#333333" loext:opacity="100%" style:font-name="Arial" fo:font-size="11pt" fo:language="pl" fo:country="PL" fo:font-weight="bold" officeooo:rsid="01b42b7a" style:font-name-asian="Arial" style:font-size-asian="11pt" style:language-asian="pl" style:country-asian="PL" style:font-weight-asian="bold" style:font-name-complex="Arial" style:font-size-complex="11pt" style:font-weight-complex="bold"/>
    </style:style>
    <style:style style:name="T260" style:family="text">
      <style:text-properties fo:color="#333333" loext:opacity="100%" style:text-outline="false" style:text-line-through-style="none" style:text-line-through-type="none" style:font-name="Arial" fo:font-size="11pt" fo:language="pl" fo:country="PL" fo:font-style="normal" fo:text-shadow="none" style:text-underline-style="none" fo:font-weight="bold" officeooo:rsid="01bfa6b3" style:font-name-asian="Arial" style:font-size-asian="11pt" style:language-asian="pl" style:country-asian="PL" style:font-style-asian="normal" style:font-weight-asian="bold" style:font-name-complex="Arial" style:font-size-complex="11pt" style:font-style-complex="normal" style:font-weight-complex="bold" style:text-overline-style="none" style:text-overline-color="font-color"/>
    </style:style>
    <style:style style:name="T261" style:family="text">
      <style:text-properties officeooo:rsid="019586d9"/>
    </style:style>
    <style:style style:name="T262" style:family="text">
      <style:text-properties style:text-underline-style="none" fo:font-weight="bold" officeooo:rsid="009f5fb6" style:font-weight-asian="bold" style:font-weight-complex="bold"/>
    </style:style>
    <style:style style:name="T263" style:family="text">
      <style:text-properties officeooo:rsid="019f5851"/>
    </style:style>
    <style:style style:name="T264" style:family="text">
      <style:text-properties officeooo:rsid="01a36983"/>
    </style:style>
    <style:style style:name="T265" style:family="text">
      <style:text-properties officeooo:rsid="01aaf5d5"/>
    </style:style>
    <style:style style:name="T266" style:family="text">
      <style:text-properties officeooo:rsid="00f09ee9"/>
    </style:style>
    <style:style style:name="T267" style:family="text">
      <style:text-properties style:font-name-complex="Arial2"/>
    </style:style>
    <style:style style:name="T268" style:family="text">
      <style:text-properties officeooo:rsid="00ae81fa" style:font-name-asian="Times New Roman1" style:language-asian="zh" style:country-asian="CN" style:font-name-complex="Arial2"/>
    </style:style>
    <style:style style:name="T269" style:family="text">
      <style:text-properties officeooo:rsid="01ad8e9c"/>
    </style:style>
    <style:style style:name="T270" style:family="text">
      <style:text-properties officeooo:rsid="01b07904"/>
    </style:style>
    <style:style style:name="T271" style:family="text">
      <style:text-properties officeooo:rsid="01b319ac"/>
    </style:style>
    <style:style style:name="T272" style:family="text">
      <style:text-properties officeooo:rsid="01b42b7a"/>
    </style:style>
    <style:style style:name="T273" style:family="text">
      <style:text-properties fo:font-variant="normal" fo:text-transform="none" fo:color="#000000" loext:opacity="100%" fo:font-size="10pt" fo:letter-spacing="normal" fo:font-weight="normal" style:font-size-asian="10pt" style:font-weight-asian="normal" style:font-name-complex="Arial" style:font-size-complex="10pt" style:font-weight-complex="normal"/>
    </style:style>
    <style:style style:name="T274" style:family="text">
      <style:text-properties fo:font-variant="normal" fo:text-transform="none" fo:color="#000000" loext:opacity="100%" fo:font-size="10pt" fo:letter-spacing="normal" fo:font-style="normal" fo:font-weight="normal" style:font-size-asian="10pt" style:font-style-asian="normal" style:font-weight-asian="normal" style:font-name-complex="Arial" style:font-size-complex="10pt"/>
    </style:style>
    <style:style style:name="T275" style:family="text">
      <style:text-properties fo:font-variant="normal" fo:text-transform="none" fo:color="#000000" loext:opacity="100%" fo:font-size="10pt" fo:letter-spacing="normal" fo:font-style="normal" fo:font-weight="normal" style:font-size-asian="10pt" style:font-style-asian="normal" style:font-weight-asian="normal" style:font-name-complex="Arial" style:font-size-complex="10pt" style:font-weight-complex="normal"/>
    </style:style>
    <style:style style:name="T276" style:family="text">
      <style:text-properties fo:color="#00000a" loext:opacity="100%" fo:language="pl" fo:country="PL" style:letter-kerning="true" style:font-name-asian="Times New Roman" style:language-asian="zh" style:country-asian="CN" style:font-name-complex="Arial" style:language-complex="ar" style:country-complex="SA"/>
    </style:style>
    <style:style style:name="T277" style:family="text">
      <style:text-properties officeooo:rsid="01bb959a"/>
    </style:style>
    <style:style style:name="T278" style:family="text">
      <style:text-properties style:font-name-asian="Times New Roman" style:font-name-complex="Arial"/>
    </style:style>
    <style:style style:name="T279" style:family="text">
      <style:text-properties officeooo:rsid="01bb959a" style:font-name-asian="Times New Roman" style:font-name-complex="Arial"/>
    </style:style>
    <style:style style:name="T280" style:family="text">
      <style:text-properties officeooo:rsid="01c195b6"/>
    </style:style>
    <style:style style:name="T281" style:family="text">
      <style:text-properties officeooo:rsid="01c839d8"/>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ZAMAWIAJĄCY:</text:p>
      <text:p text:style-name="P82">POWIAT CHEŁMSKI</text:p>
      <text:p text:style-name="P36">Plac Niepodległości 1, 22-100 Chełm, </text:p>
      <text:p text:style-name="P36">tel. (82) 562 75 01, faks (82) 562 75 10</text:p>
      <text:p text:style-name="P40">e-mail<text:bookmark-start text:name="_Hlk52917153611"/>: <text:a xlink:type="simple" xlink:href="mailto:sekretariat@powiatchelmski.pl" text:style-name="Internet_20_link" text:visited-style-name="Visited_20_Internet_20_Link"><text:span text:style-name="Internet_20_link">sekretariat@powiatchelmski.pl</text:span></text:a><text:bookmark-end text:name="_Hlk52917153611"/>, strona internetowa: http://spchelm.bip.lubelskie.pl <text:s text:c="10"/></text:p>
      <text:p text:style-name="P40">NIP 563 21 94 320, REGON 110198221</text:p>
      <text:p text:style-name="P35"/>
      <text:p text:style-name="P41"/>
      <text:p text:style-name="P41">OG.272.1.<text:span text:style-name="T272">62</text:span>.2020</text:p>
      <text:p text:style-name="P43"><text:s text:c="3"/>(znak sprawy)</text:p>
      <text:p text:style-name="P35"/>
      <text:p text:style-name="P42"/>
      <text:p text:style-name="P42">SPECYFIKACJA ISTOTNYCH WARUNKÓW ZAMÓWIENIA – <text:span text:style-name="T188">dalej zwan</text:span><text:span text:style-name="T250">a</text:span><text:span text:style-name="T188"> "SIWZ”,</text:span></text:p>
      <text:p text:style-name="P44">w postępowaniu <text:s/>o udzielenie zamówienia publicznego, którego przedmiotem jest:</text:p>
      <text:p text:style-name="P42"/>
      <text:p text:style-name="P35"/>
      <text:p text:style-name="P35"/>
      <text:p text:style-name="P42"/>
      <text:p text:style-name="P59"><text:span text:style-name="T230">„</text:span><text:span text:style-name="T259">Sukcesywna dostawa mięsa i wędlin w roku 2021 do Domu Pomocy Społecznej <text:s text:c="19"/>w Nowinach</text:span><text:span text:style-name="T230">”</text:span></text:p>
      <text:p text:style-name="P42"/>
      <text:p text:style-name="P35"/>
      <text:p text:style-name="P41"/>
      <text:p text:style-name="P41"/>
      <text:p text:style-name="P57"><text:span text:style-name="T140">Postępowanie </text:span><text:span text:style-name="T142">o udzielenie zamówienia </text:span><text:span text:style-name="T146">publicznego prowadzone jest w trybie przetargu nieograniczonego na podstawie art. 10 ust. 1</text:span><text:span text:style-name="T140"> ustawy z dnia 29 stycznia 2004 r. - Prawo zamówień publicznych (</text:span><text:bookmark-start text:name="_Hlk5195932"/><text:span text:style-name="T140">Dz. U. z 2019 r., poz. 1843</text:span><text:bookmark-end text:name="_Hlk5195932"/><text:span text:style-name="T140"> </text:span><text:span text:style-name="T144">z późn. zm.</text:span><text:span text:style-name="T140">), zwanej dalej „ustawą” , o wartości </text:span><text:span text:style-name="T143">mniejszej niż kwoty określone</text:span><text:span text:style-name="T140"> w przepisach wydanych na podstawie art. 11 ust. 8 ustawy</text:span></text:p>
      <text:p text:style-name="P35"/>
      <text:p text:style-name="P35"/>
      <text:p text:style-name="P35"/>
      <text:p text:style-name="P35"/>
      <text:p text:style-name="P35"/>
      <text:p text:style-name="P45"><text:s text:c="6"/>Zatwierdz<text:span text:style-name="T184">am:</text:span></text:p>
      <text:p text:style-name="P45"/>
      <text:p text:style-name="P90"/>
      <text:p text:style-name="P58"/>
      <text:p text:style-name="P35"/>
      <text:p text:style-name="P35"/>
      <text:p text:style-name="P35"/>
      <text:p text:style-name="P35"/>
      <text:p text:style-name="P35"/>
      <text:p text:style-name="P35"/>
      <text:p text:style-name="P35"/>
      <text:p text:style-name="P35"/>
      <text:p text:style-name="P35"/>
      <text:p text:style-name="P35"/>
      <text:p text:style-name="P35"/>
      <text:p text:style-name="P39"><text:s text:c="32"/></text:p>
      <text:p text:style-name="P39"/>
      <text:p text:style-name="P39"/>
      <text:p text:style-name="P38"/>
      <text:p text:style-name="P59"><text:span text:style-name="T6"><text:s text:c="10"/>Chełm,</text:span><text:span text:style-name="T14"> </text:span><text:span text:style-name="T15">grudzień</text:span><text:span text:style-name="T129"> </text:span><text:span text:style-name="T6"><text:s/>2020 r. </text:span></text:p>
      <text:p text:style-name="P37"/>
      <text:p text:style-name="P37"><text:soft-page-break/></text:p>
      <text:list xml:id="list2348519079" text:style-name="WWNum10">
        <text:list-item>
          <text:p text:style-name="P118">NAZWA (FIRMA) ORAZ ADRES <text:s/>ZAMAWIAJĄCEGO</text:p>
        </text:list-item>
      </text:list>
      <text:p text:style-name="P83">Powiat Chełmski</text:p>
      <text:p text:style-name="P83">Plac Niepodległości 1</text:p>
      <text:p text:style-name="P83">22 – 100 Chełm</text:p>
      <text:p text:style-name="P87"><text:span text:style-name="T141">tel. <text:s text:c="3"/>(</text:span><text:span text:style-name="T140">82) 562 75 01</text:span></text:p>
      <text:p text:style-name="P87"><text:span text:style-name="T141">faks: (</text:span><text:span text:style-name="T140">82) 562 75 10</text:span></text:p>
      <text:p text:style-name="P88"><text:span text:style-name="T7">e-mail:</text:span><text:a xlink:type="simple" xlink:href="mailto:sekretariat@powiatchelmski.pl" text:style-name="Internet_20_link" text:visited-style-name="Visited_20_Internet_20_Link"><text:span text:style-name="Internet_20_link"><text:span text:style-name="T6">sekretariat@powiatchelmski.pl</text:span></text:span></text:a></text:p>
      <text:p text:style-name="P87"><text:span text:style-name="T140">strona internetowa: <text:s/></text:span><text:bookmark-start text:name="_Hlk5606763"/><text:span text:style-name="T140">http://spchelm.bip.lubelskie.pl</text:span><text:bookmark-end text:name="_Hlk5606763"/></text:p>
      <text:p text:style-name="P84">NIP 563 21 94 320, REGON: 110198221 </text:p>
      <text:p text:style-name="P86">Dni pracy urzędu: poniedziałek- piątek, w godzinach 7<text:span text:style-name="T185">30</text:span><text:span text:style-name="T186">-15</text:span><text:span text:style-name="T185">30</text:span><text:span text:style-name="T186"> z wyłączeniem dni ustawowo wolnych od pracy. </text:span></text:p>
      <text:p text:style-name="P89">Rodzaj Zamawiającego- jednostka samorządu terytorialnego. </text:p>
      <text:p text:style-name="P23"><text:s text:c="39"/></text:p>
      <text:list xml:id="list75836556304191" text:continue-numbering="true" text:style-name="WWNum10">
        <text:list-item>
          <text:p text:style-name="P119">TRYB UDZIELENIA ZAMÓWIENIA</text:p>
        </text:list-item>
      </text:list>
      <text:list xml:id="list2441568883" text:style-name="L1">
        <text:list-item>
          <text:p text:style-name="P138"><text:span text:style-name="T90">Postępowanie o udzielenie zamówienia publicznego prowadzone <text:s/>jest w trybie przetargu nieograniczonego na podstawie art. 10 ust. 1 ustawy z dnia 29 stycznia 2004 r. - Prawo zamówień publicznych (Dz. U. Z 2019 r., poz. 1843 </text:span><text:span text:style-name="T98">z późn. zm.</text:span><text:span text:style-name="T90">), zwanej dalej „ustawą” </text:span><text:span text:style-name="T92">oraz aktów wykonawczych <text:s/>wydanych na jej podstawie. </text:span></text:p>
        </text:list-item>
        <text:list-item>
          <text:p text:style-name="P139"><text:span text:style-name="T92">P</text:span><text:span text:style-name="T102">owiat Chełmski przeprowadza postępowanie o udzielenie zamówienia publicznego na rzecz innej jednostki- Domu Pomocy Społecznej w Nowinach zgodnie z Porozumieniem <text:s/>w sprawie przeprowadzenia postępowania i udzielenie zamówienia na sukcesywną dostawę mięsa i wędlin w roku 2021 do Domu Pomocy Społecznej w Nowinach zawartego 4 grudnia 2020 r. </text:span><text:span text:style-name="T104">n</text:span><text:span text:style-name="T102">a podstawie Uchwały Nr 386/2020 Zarządu Powiatu w Chełmie z dnia 4 grudnia 2020 r. w sprawie zawarcia porozumienia o przygotowaniu i przeprowadzeniu <text:s/>postępowania o udzielenie zamówienia publicznego na sukcesywną dostawę mięsa i wędlin w roku 2021 do Domu Pomocy Społecznej w Nowinach. Zamawiający przeprowadza postępowanie <text:s text:c="20"/>i udzieli zamówienia na rzecz innej jednostki na podstawie art. 16 ust. 4 ustawy.</text:span></text:p>
        </text:list-item>
        <text:list-item>
          <text:p text:style-name="P157"><text:span text:style-name="T97">Zamawiający przewiduje </text:span><text:span text:style-name="T98">możliwość </text:span><text:span text:style-name="T97">prowadzeni</text:span><text:span text:style-name="T98">a</text:span><text:span text:style-name="T97"> postępowania </text:span><text:span text:style-name="T91">zgodnie z zasadami przewidzianymi w procedurze odwróconej, o której mowa w art. 24aa ust. 1 i 2 ustawy. Stosownie do przywołanych przepisów, Zamawiający najpierw dokona oceny ofert, a następnie zbada czy Wykonawca, którego oferta została oceniona jako najkorzystniejsza nie podlega wykluczeniu oraz spełnia warunki udziału w postępowaniu. </text:span></text:p>
        </text:list-item>
        <text:list-item>
          <text:p text:style-name="P158">Wartość zamówienia jest mniejsza niż kwoty określone w przepisach wydanych na podstawie art. 11 ust. 8 ustawy.</text:p>
        </text:list-item>
        <text:list-item>
          <text:p text:style-name="P140"><text:span text:style-name="T96">Rodzaj zamówienia: </text:span><text:span text:style-name="T100">dostawy.</text:span></text:p>
        </text:list-item>
        <text:list-item>
          <text:p text:style-name="P141"><text:span text:style-name="T99">Nazwa zadania: </text:span><text:span text:style-name="T170">„</text:span><text:span text:style-name="T171">Sukcesywna dostawa mięsa i wędlin w roku 2021 do Domu Pomocy Społecznej w Nowinach</text:span><text:span text:style-name="T170">”</text:span></text:p>
        </text:list-item>
        <text:list-item>
          <text:p text:style-name="P159">Numer referencyjny zamówienia: OG.272.1.<text:span text:style-name="T272">62</text:span>.2020</text:p>
        </text:list-item>
      </text:list>
      <text:p text:style-name="P54"><text:line-break/></text:p>
      <text:list xml:id="list75836513303499" text:continue-list="list75836556304191" text:style-name="WWNum10">
        <text:list-item>
          <text:p text:style-name="P120">OPIS PRZEDMIOTU ZAMÓWIENIA</text:p>
        </text:list-item>
      </text:list>
      <text:list xml:id="list3754908699" text:style-name="L2">
        <text:list-header>
          <text:p text:style-name="P208"/>
        </text:list-header>
        <text:list-item>
          <text:p text:style-name="P142"><text:span text:style-name="T230">Przedmiotem zamówienia jest </text:span><text:span text:style-name="T231">s</text:span><text:span text:style-name="T238">ukcesywna dostawa mięsa i wędlin w roku 2021 <text:s/>do Domu Pomocy Społecznej w Nowinach.</text:span></text:p>
        </text:list-item>
        <text:list-item>
          <text:p text:style-name="P265">Szczegółowy zakres przedmiotu zamówienia obejmuje:</text:p>
        </text:list-item>
      </text:list>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262">Lp.</text:p>
            </table:table-cell>
            <table:table-cell table:style-name="Tabela5.A1" office:value-type="string">
              <text:list xml:id="list75836441303482" text:continue-numbering="true" text:style-name="L2">
                <text:list-header>
                  <text:p text:style-name="P263">Nazwa produktu</text:p>
                </text:list-header>
              </text:list>
            </table:table-cell>
            <table:table-cell table:style-name="Tabela5.C1" office:value-type="string">
              <text:list xml:id="list75836659805464" text:continue-numbering="true" text:style-name="L2">
                <text:list-header>
                  <text:p text:style-name="P264"><text:span text:style-name="T242">Ilość </text:span><text:span text:style-name="T241">[kg]</text:span></text:p>
                </text:list-header>
              </text:list>
            </table:table-cell>
          </table:table-row>
        </table:table-header-rows>
        <table:table-row table:style-name="Tabela5.1">
          <table:table-cell table:style-name="Tabela5.A2" office:value-type="string">
            <text:list xml:id="list75837115699167" text:continue-numbering="true" text:style-name="L2">
              <text:list-header>
                <text:p text:style-name="P253">1</text:p>
              </text:list-header>
            </text:list>
          </table:table-cell>
          <table:table-cell table:style-name="Tabela5.A2" office:value-type="string">
            <text:list xml:id="list75836857184742" text:continue-numbering="true" text:style-name="L2">
              <text:list-header>
                <text:p text:style-name="P254">Udka (ćwiartki) z kurczaka chłodzone</text:p>
              </text:list-header>
            </text:list>
          </table:table-cell>
          <table:table-cell table:style-name="Tabela5.C2" office:value-type="string">
            <text:list xml:id="list75836391993709" text:continue-numbering="true" text:style-name="L2">
              <text:list-header>
                <text:p text:style-name="P255">2600</text:p>
              </text:list-header>
            </text:list>
          </table:table-cell>
        </table:table-row>
        <table:table-row table:style-name="Tabela5.1">
          <table:table-cell table:style-name="Tabela5.A2" office:value-type="string">
            <text:list xml:id="list75835614851529" text:continue-numbering="true" text:style-name="L2">
              <text:list-header>
                <text:p text:style-name="P253">2</text:p>
              </text:list-header>
            </text:list>
          </table:table-cell>
          <table:table-cell table:style-name="Tabela5.A2" office:value-type="string">
            <text:list xml:id="list75836258694118" text:continue-numbering="true" text:style-name="L2">
              <text:list-header>
                <text:p text:style-name="P254">Filet z kurczaka świeży, bez wody</text:p>
              </text:list-header>
            </text:list>
          </table:table-cell>
          <table:table-cell table:style-name="Tabela5.C2" office:value-type="string">
            <text:list xml:id="list75835423799589" text:continue-numbering="true" text:style-name="L2">
              <text:list-header>
                <text:p text:style-name="P255">600</text:p>
              </text:list-header>
            </text:list>
          </table:table-cell>
        </table:table-row>
        <table:table-row table:style-name="Tabela5.1">
          <table:table-cell table:style-name="Tabela5.A2" office:value-type="string">
            <text:list xml:id="list75837283940431" text:continue-numbering="true" text:style-name="L2">
              <text:list-header>
                <text:p text:style-name="P253">3</text:p>
              </text:list-header>
            </text:list>
          </table:table-cell>
          <table:table-cell table:style-name="Tabela5.A2" office:value-type="string">
            <text:list xml:id="list75835605108357" text:continue-numbering="true" text:style-name="L2">
              <text:list-header>
                <text:p text:style-name="P254">Korpusy z kurczaka świeże</text:p>
              </text:list-header>
            </text:list>
          </table:table-cell>
          <table:table-cell table:style-name="Tabela5.C2" office:value-type="string">
            <text:list xml:id="list75836163865455" text:continue-numbering="true" text:style-name="L2">
              <text:list-header>
                <text:p text:style-name="P255">1200</text:p>
              </text:list-header>
            </text:list>
          </table:table-cell>
        </table:table-row>
        <table:table-row table:style-name="Tabela5.1">
          <table:table-cell table:style-name="Tabela5.A2" office:value-type="string">
            <text:list xml:id="list75836980576303" text:continue-numbering="true" text:style-name="L2">
              <text:list-header>
                <text:p text:style-name="P253">4</text:p>
              </text:list-header>
            </text:list>
          </table:table-cell>
          <table:table-cell table:style-name="Tabela5.A2" office:value-type="string">
            <text:list xml:id="list75836247758482" text:continue-numbering="true" text:style-name="L2">
              <text:list-header>
                <text:p text:style-name="P254">Żołądki drobiowe</text:p>
              </text:list-header>
            </text:list>
          </table:table-cell>
          <table:table-cell table:style-name="Tabela5.C2" office:value-type="string">
            <text:list xml:id="list75835573352426" text:continue-numbering="true" text:style-name="L2">
              <text:list-header>
                <text:p text:style-name="P255">30</text:p>
              </text:list-header>
            </text:list>
          </table:table-cell>
        </table:table-row>
        <table:table-row table:style-name="Tabela5.1">
          <table:table-cell table:style-name="Tabela5.A2" office:value-type="string">
            <text:list xml:id="list75836894982931" text:continue-numbering="true" text:style-name="L2">
              <text:list-header>
                <text:p text:style-name="P253">5</text:p>
              </text:list-header>
            </text:list>
          </table:table-cell>
          <table:table-cell table:style-name="Tabela5.A2" office:value-type="string">
            <text:list xml:id="list75836668996319" text:continue-numbering="true" text:style-name="L2">
              <text:list-header>
                <text:p text:style-name="P254">Serca drobiowe</text:p>
              </text:list-header>
            </text:list>
          </table:table-cell>
          <table:table-cell table:style-name="Tabela5.C2" office:value-type="string">
            <text:list xml:id="list75835930552021" text:continue-numbering="true" text:style-name="L2">
              <text:list-header>
                <text:p text:style-name="P255">30</text:p>
              </text:list-header>
            </text:list>
          </table:table-cell>
        </table:table-row>
        <text:soft-page-break/>
        <table:table-row table:style-name="Tabela5.1">
          <table:table-cell table:style-name="Tabela5.A2" office:value-type="string">
            <text:list xml:id="list75836776835953" text:continue-numbering="true" text:style-name="L2">
              <text:list-header>
                <text:p text:style-name="P253">6</text:p>
              </text:list-header>
            </text:list>
          </table:table-cell>
          <table:table-cell table:style-name="Tabela5.A2" office:value-type="string">
            <text:list xml:id="list75836043077323" text:continue-numbering="true" text:style-name="L2">
              <text:list-header>
                <text:p text:style-name="P254">Wątróbka drobiowa świeża</text:p>
              </text:list-header>
            </text:list>
          </table:table-cell>
          <table:table-cell table:style-name="Tabela5.C2" office:value-type="string">
            <text:list xml:id="list75837443130041" text:continue-numbering="true" text:style-name="L2">
              <text:list-header>
                <text:p text:style-name="P255">500</text:p>
              </text:list-header>
            </text:list>
          </table:table-cell>
        </table:table-row>
        <table:table-row table:style-name="Tabela5.1">
          <table:table-cell table:style-name="Tabela5.A2" office:value-type="string">
            <text:list xml:id="list75836256150518" text:continue-numbering="true" text:style-name="L2">
              <text:list-header>
                <text:p text:style-name="P253">7</text:p>
              </text:list-header>
            </text:list>
          </table:table-cell>
          <table:table-cell table:style-name="Tabela5.A2" office:value-type="string">
            <text:list xml:id="list75836195485288" text:continue-numbering="true" text:style-name="L2">
              <text:list-header>
                <text:p text:style-name="P254">Kurczak świeży schłodzony</text:p>
              </text:list-header>
            </text:list>
          </table:table-cell>
          <table:table-cell table:style-name="Tabela5.C2" office:value-type="string">
            <text:list xml:id="list75837516753858" text:continue-numbering="true" text:style-name="L2">
              <text:list-header>
                <text:p text:style-name="P255">30</text:p>
              </text:list-header>
            </text:list>
          </table:table-cell>
        </table:table-row>
        <table:table-row table:style-name="Tabela5.1">
          <table:table-cell table:style-name="Tabela5.A2" office:value-type="string">
            <text:list xml:id="list75836497712298" text:continue-numbering="true" text:style-name="L2">
              <text:list-header>
                <text:p text:style-name="P253">8</text:p>
              </text:list-header>
            </text:list>
          </table:table-cell>
          <table:table-cell table:style-name="Tabela5.A2" office:value-type="string">
            <text:list xml:id="list75836920931596" text:continue-numbering="true" text:style-name="L2">
              <text:list-header>
                <text:p text:style-name="P254">Mięso gulaszowe z indyka rozdrobnione, świeże</text:p>
              </text:list-header>
            </text:list>
          </table:table-cell>
          <table:table-cell table:style-name="Tabela5.C2" office:value-type="string">
            <text:list xml:id="list75836799855752" text:continue-numbering="true" text:style-name="L2">
              <text:list-header>
                <text:p text:style-name="P255">400</text:p>
              </text:list-header>
            </text:list>
          </table:table-cell>
        </table:table-row>
        <table:table-row table:style-name="Tabela5.1">
          <table:table-cell table:style-name="Tabela5.A2" office:value-type="string">
            <text:list xml:id="list75835614561653" text:continue-numbering="true" text:style-name="L2">
              <text:list-header>
                <text:p text:style-name="P253">9</text:p>
              </text:list-header>
            </text:list>
          </table:table-cell>
          <table:table-cell table:style-name="Tabela5.A2" office:value-type="string">
            <text:list xml:id="list75837303127830" text:continue-numbering="true" text:style-name="L2">
              <text:list-header>
                <text:p text:style-name="P258"><text:span text:style-name="T3">Salceson <text:s/>drobiowy - wyrób podrobowy, parzony skład</text:span><text:span text:style-name="T273">: </text:span><text:span text:style-name="T274">mięso 39% ( mięso z kurczaka 17%, mięso wieprzowe 15%, mięso z indyka 7%)</text:span></text:p>
              </text:list-header>
            </text:list>
          </table:table-cell>
          <table:table-cell table:style-name="Tabela5.C2" office:value-type="string">
            <text:list xml:id="list75835573969873" text:continue-numbering="true" text:style-name="L2">
              <text:list-header>
                <text:p text:style-name="P255">300</text:p>
              </text:list-header>
            </text:list>
          </table:table-cell>
        </table:table-row>
        <table:table-row table:style-name="Tabela5.1">
          <table:table-cell table:style-name="Tabela5.A2" office:value-type="string">
            <text:list xml:id="list75837046994735" text:continue-numbering="true" text:style-name="L2">
              <text:list-header>
                <text:p text:style-name="P260">10</text:p>
              </text:list-header>
            </text:list>
          </table:table-cell>
          <table:table-cell table:style-name="Tabela5.A2" office:value-type="string">
            <text:list xml:id="list75836563804192" text:continue-numbering="true" text:style-name="L2">
              <text:list-header>
                <text:p text:style-name="P259"><text:span text:style-name="T3">Szynka z <text:s/>indyka</text:span><text:span text:style-name="T273"> </text:span><text:span text:style-name="T275">Składniki</text:span><text:span text:style-name="T273"> </text:span><text:span text:style-name="T275">: Mięso z indyka</text:span><text:span text:style-name="T3"> </text:span><text:span text:style-name="T275">97%,pozostałe 3%</text:span><text:span text:style-name="T3"> </text:span></text:p>
              </text:list-header>
            </text:list>
          </table:table-cell>
          <table:table-cell table:style-name="Tabela5.C2" office:value-type="string">
            <text:list xml:id="list75835450481885" text:continue-numbering="true" text:style-name="L2">
              <text:list-header>
                <text:p text:style-name="P255">50</text:p>
              </text:list-header>
            </text:list>
          </table:table-cell>
        </table:table-row>
        <table:table-row table:style-name="Tabela5.1">
          <table:table-cell table:style-name="Tabela5.A2" office:value-type="string">
            <text:list xml:id="list75836616075197" text:continue-numbering="true" text:style-name="L2">
              <text:list-header>
                <text:p text:style-name="P260">11</text:p>
              </text:list-header>
            </text:list>
          </table:table-cell>
          <table:table-cell table:style-name="Tabela5.A2" office:value-type="string">
            <text:list xml:id="list75837167715744" text:continue-numbering="true" text:style-name="L2">
              <text:list-header>
                <text:p text:style-name="P254">Krakowska <text:s/>drobiowa kiełbasa grubo rozdrobniona, wędzona, parzona skład: 100g produktu wyprodukowano z minimum 107g mięsa suszona\podsuszana</text:p>
              </text:list-header>
            </text:list>
          </table:table-cell>
          <table:table-cell table:style-name="Tabela5.C2" office:value-type="string">
            <text:list xml:id="list75836080002622" text:continue-numbering="true" text:style-name="L2">
              <text:list-header>
                <text:p text:style-name="P255">50</text:p>
              </text:list-header>
            </text:list>
          </table:table-cell>
        </table:table-row>
        <table:table-row table:style-name="Tabela5.1">
          <table:table-cell table:style-name="Tabela5.A2" office:value-type="string">
            <text:list xml:id="list75837245926355" text:continue-numbering="true" text:style-name="L2">
              <text:list-header>
                <text:p text:style-name="P260">12</text:p>
              </text:list-header>
            </text:list>
          </table:table-cell>
          <table:table-cell table:style-name="Tabela5.A2" office:value-type="string">
            <text:list xml:id="list75837313178889" text:continue-numbering="true" text:style-name="L2">
              <text:list-header>
                <text:p text:style-name="P254">Kurczak faszerowany - wyrób garmażeryjny opiekany, farsz mięsny zawinięty w płaty z filet i skórki kurczaka, łatwy do porcjowania. Skład: mięso z kurczaka minimum 60%</text:p>
              </text:list-header>
            </text:list>
          </table:table-cell>
          <table:table-cell table:style-name="Tabela5.C2" office:value-type="string">
            <text:list xml:id="list75837515349181" text:continue-numbering="true" text:style-name="L2">
              <text:list-header>
                <text:p text:style-name="P255">200</text:p>
              </text:list-header>
            </text:list>
          </table:table-cell>
        </table:table-row>
        <table:table-row table:style-name="Tabela5.1">
          <table:table-cell table:style-name="Tabela5.A2" office:value-type="string">
            <text:list xml:id="list75837079099922" text:continue-numbering="true" text:style-name="L2">
              <text:list-header>
                <text:p text:style-name="P260">13</text:p>
              </text:list-header>
            </text:list>
          </table:table-cell>
          <table:table-cell table:style-name="Tabela5.A2" office:value-type="string">
            <text:list xml:id="list75836854305146" text:continue-numbering="true" text:style-name="L2">
              <text:list-header>
                <text:p text:style-name="P259"><text:span text:style-name="T3">Mielonka drobiowa wędlina rozdrobniona, parzona <text:s/></text:span><text:span text:style-name="T4">Składniki: mięso drobiowe z indyka 40%, mięso drobiowe z kurczaka 20%</text:span></text:p>
              </text:list-header>
            </text:list>
          </table:table-cell>
          <table:table-cell table:style-name="Tabela5.C2" office:value-type="string">
            <text:list xml:id="list75837033789947" text:continue-numbering="true" text:style-name="L2">
              <text:list-header>
                <text:p text:style-name="P255">40</text:p>
              </text:list-header>
            </text:list>
          </table:table-cell>
        </table:table-row>
        <table:table-row table:style-name="Tabela5.1">
          <table:table-cell table:style-name="Tabela5.A2" office:value-type="string">
            <text:list xml:id="list75836462985901" text:continue-numbering="true" text:style-name="L2">
              <text:list-header>
                <text:p text:style-name="P260">14</text:p>
              </text:list-header>
            </text:list>
          </table:table-cell>
          <table:table-cell table:style-name="Tabela5.A2" office:value-type="string">
            <text:list xml:id="list75836986537448" text:continue-numbering="true" text:style-name="L2">
              <text:list-header>
                <text:p text:style-name="P254">Parówki <text:s/>drobiowe z indyka - kiełbasa z indyka drobno rozdrobniona, wędzona, parzona, w osłonce niejadalnej skład: mięso z indyka minimum 64 %</text:p>
              </text:list-header>
            </text:list>
          </table:table-cell>
          <table:table-cell table:style-name="Tabela5.C2" office:value-type="string">
            <text:list xml:id="list75836197297403" text:continue-numbering="true" text:style-name="L2">
              <text:list-header>
                <text:p text:style-name="P255">300</text:p>
              </text:list-header>
            </text:list>
          </table:table-cell>
        </table:table-row>
        <table:table-row table:style-name="Tabela5.1">
          <table:table-cell table:style-name="Tabela5.A2" office:value-type="string">
            <text:list xml:id="list75837224110238" text:continue-numbering="true" text:style-name="L2">
              <text:list-header>
                <text:p text:style-name="P260">15</text:p>
              </text:list-header>
            </text:list>
          </table:table-cell>
          <table:table-cell table:style-name="Tabela5.A2" office:value-type="string">
            <text:list xml:id="list75837525550672" text:continue-numbering="true" text:style-name="L2">
              <text:list-header>
                <text:p text:style-name="P254">Pasztet <text:s/>drobiowy <text:s/>pieczony. Skład: mięso z kurczaka minimum 65%</text:p>
              </text:list-header>
            </text:list>
          </table:table-cell>
          <table:table-cell table:style-name="Tabela5.C2" office:value-type="string">
            <text:list xml:id="list75835518312980" text:continue-numbering="true" text:style-name="L2">
              <text:list-header>
                <text:p text:style-name="P255">50</text:p>
              </text:list-header>
            </text:list>
          </table:table-cell>
        </table:table-row>
        <table:table-row table:style-name="Tabela5.1">
          <table:table-cell table:style-name="Tabela5.A2" office:value-type="string">
            <text:list xml:id="list75836314688511" text:continue-numbering="true" text:style-name="L2">
              <text:list-header>
                <text:p text:style-name="P260">16</text:p>
              </text:list-header>
            </text:list>
          </table:table-cell>
          <table:table-cell table:style-name="Tabela5.A2" office:value-type="string">
            <text:list xml:id="list75837505344528" text:continue-numbering="true" text:style-name="L2">
              <text:list-header>
                <text:p text:style-name="P254">Polędwica <text:s/>sopocka <text:s/>drobiowa wędzonka parzona. Skład: mięso z piersi kurczaka minimum 84%</text:p>
              </text:list-header>
            </text:list>
          </table:table-cell>
          <table:table-cell table:style-name="Tabela5.C2" office:value-type="string">
            <text:list xml:id="list75835996442690" text:continue-numbering="true" text:style-name="L2">
              <text:list-header>
                <text:p text:style-name="P255">150</text:p>
              </text:list-header>
            </text:list>
          </table:table-cell>
        </table:table-row>
        <table:table-row table:style-name="Tabela5.1">
          <table:table-cell table:style-name="Tabela5.A2" office:value-type="string">
            <text:list xml:id="list75836580854793" text:continue-numbering="true" text:style-name="L2">
              <text:list-header>
                <text:p text:style-name="P260">17</text:p>
              </text:list-header>
            </text:list>
          </table:table-cell>
          <table:table-cell table:style-name="Tabela5.A2" office:value-type="string">
            <text:list xml:id="list75837463551639" text:continue-numbering="true" text:style-name="L2">
              <text:list-header>
                <text:p text:style-name="P254">Pieczeń <text:s/>drobiowa wędlina rozdrobniona, pieczona <text:s/>Składniki: mięso drobiowe z indyka 40%, mięso drobiowe z kurczaka 20%</text:p>
              </text:list-header>
            </text:list>
          </table:table-cell>
          <table:table-cell table:style-name="Tabela5.C2" office:value-type="string">
            <text:list xml:id="list75837111264206" text:continue-numbering="true" text:style-name="L2">
              <text:list-header>
                <text:p text:style-name="P255">60</text:p>
              </text:list-header>
            </text:list>
          </table:table-cell>
        </table:table-row>
        <table:table-row table:style-name="Tabela5.1">
          <table:table-cell table:style-name="Tabela5.A2" office:value-type="string">
            <text:list xml:id="list75837152414463" text:continue-numbering="true" text:style-name="L2">
              <text:list-header>
                <text:p text:style-name="P253">18</text:p>
              </text:list-header>
            </text:list>
          </table:table-cell>
          <table:table-cell table:style-name="Tabela5.A2" office:value-type="string">
            <text:list xml:id="list75837318484443" text:continue-numbering="true" text:style-name="L2">
              <text:list-header>
                <text:p text:style-name="P254">Szynka <text:s/>z <text:s/>piersi <text:s/>indyka wędlina wędzona. Skład: filet z kurczaka minimum 70%</text:p>
              </text:list-header>
            </text:list>
          </table:table-cell>
          <table:table-cell table:style-name="Tabela5.C2" office:value-type="string">
            <text:list xml:id="list75836665505173" text:continue-numbering="true" text:style-name="L2">
              <text:list-header>
                <text:p text:style-name="P255">100</text:p>
              </text:list-header>
            </text:list>
          </table:table-cell>
        </table:table-row>
        <table:table-row table:style-name="Tabela5.1">
          <table:table-cell table:style-name="Tabela5.A2" office:value-type="string">
            <text:list xml:id="list75836545860994" text:continue-numbering="true" text:style-name="L2">
              <text:list-header>
                <text:p text:style-name="P253">19</text:p>
              </text:list-header>
            </text:list>
          </table:table-cell>
          <table:table-cell table:style-name="Tabela5.A2" office:value-type="string">
            <text:list xml:id="list75836409389967" text:continue-numbering="true" text:style-name="L2">
              <text:list-header>
                <text:p text:style-name="P254">Zwyczajna drobiowa wędlina rozdrobniona podwędzana. Skład: mięso mieszane minimum 60%</text:p>
              </text:list-header>
            </text:list>
          </table:table-cell>
          <table:table-cell table:style-name="Tabela5.C2" office:value-type="string">
            <text:list xml:id="list75836380164018" text:continue-numbering="true" text:style-name="L2">
              <text:list-header>
                <text:p text:style-name="P255">40</text:p>
              </text:list-header>
            </text:list>
          </table:table-cell>
        </table:table-row>
        <table:table-row table:style-name="Tabela5.1">
          <table:table-cell table:style-name="Tabela5.A2" office:value-type="string">
            <text:list xml:id="list75835776923468" text:continue-numbering="true" text:style-name="L2">
              <text:list-header>
                <text:p text:style-name="P260">20</text:p>
              </text:list-header>
            </text:list>
          </table:table-cell>
          <table:table-cell table:style-name="Tabela5.A2" office:value-type="string">
            <text:list xml:id="list75836552395618" text:continue-numbering="true" text:style-name="L2">
              <text:list-header>
                <text:p text:style-name="P259"><text:span text:style-name="T3">Pasztet <text:s/>drobiowy – konserwa. </text:span><text:span text:style-name="T4">Drobiowy pasztet z dodatkiem wątróbki z kurczaka, mięso z kurczaka minimum 28 %, wątróbka drobiowa minimum 11% </text:span></text:p>
              </text:list-header>
            </text:list>
          </table:table-cell>
          <table:table-cell table:style-name="Tabela5.C2" office:value-type="string">
            <text:list xml:id="list75836028964933" text:continue-numbering="true" text:style-name="L2">
              <text:list-header>
                <text:p text:style-name="P255">30</text:p>
              </text:list-header>
            </text:list>
          </table:table-cell>
        </table:table-row>
        <table:table-row table:style-name="Tabela5.1">
          <table:table-cell table:style-name="Tabela5.A2" office:value-type="string">
            <text:list xml:id="list75837108003129" text:continue-numbering="true" text:style-name="L2">
              <text:list-header>
                <text:p text:style-name="P260">21</text:p>
              </text:list-header>
            </text:list>
          </table:table-cell>
          <table:table-cell table:style-name="Tabela5.A2" office:value-type="string">
            <text:list xml:id="list75836319467323" text:continue-numbering="true" text:style-name="L2">
              <text:list-header>
                <text:p text:style-name="P256">Łopatka z kością i ze skórą surowa z małym przerostem tłuszczowym, delikatna i soczysta część górnej kończyny przedniej</text:p>
              </text:list-header>
            </text:list>
          </table:table-cell>
          <table:table-cell table:style-name="Tabela5.C2" office:value-type="string">
            <text:list xml:id="list75835888429322" text:continue-numbering="true" text:style-name="L2">
              <text:list-header>
                <text:p text:style-name="P255">1200</text:p>
              </text:list-header>
            </text:list>
          </table:table-cell>
        </table:table-row>
        <table:table-row table:style-name="Tabela5.1">
          <table:table-cell table:style-name="Tabela5.A2" office:value-type="string">
            <text:list xml:id="list75837180608641" text:continue-numbering="true" text:style-name="L2">
              <text:list-header>
                <text:p text:style-name="P257">22</text:p>
              </text:list-header>
            </text:list>
          </table:table-cell>
          <table:table-cell table:style-name="Tabela5.A2" office:value-type="string">
            <text:list xml:id="list75836545484787" text:continue-numbering="true" text:style-name="L2">
              <text:list-header>
                <text:p text:style-name="P254">Szynka b/k surowa-mięso soczyste,delikatne,kruche,barwa jasnoróżowa, równomierny oraz niewielki przerost tłuszczowy</text:p>
              </text:list-header>
            </text:list>
          </table:table-cell>
          <table:table-cell table:style-name="Tabela5.C2" office:value-type="string">
            <text:list xml:id="list75836647846684" text:continue-numbering="true" text:style-name="L2">
              <text:list-header>
                <text:p text:style-name="P257">1000</text:p>
              </text:list-header>
            </text:list>
          </table:table-cell>
        </table:table-row>
        <table:table-row table:style-name="Tabela5.1">
          <table:table-cell table:style-name="Tabela5.A2" office:value-type="string">
            <text:list xml:id="list75837210555421" text:continue-numbering="true" text:style-name="L2">
              <text:list-header>
                <text:p text:style-name="P257">23</text:p>
              </text:list-header>
            </text:list>
          </table:table-cell>
          <table:table-cell table:style-name="Tabela5.A2" office:value-type="string">
            <text:list xml:id="list75836799166282" text:continue-numbering="true" text:style-name="L2">
              <text:list-header>
                <text:p text:style-name="P254">Schab b/k surowy-tkanka mięśniowa jędrna i jednolita,mięso soczyste i delikatne,barwa jasnoróżowa,otoczona z wierzchu błoną</text:p>
              </text:list-header>
            </text:list>
          </table:table-cell>
          <table:table-cell table:style-name="Tabela5.C2" office:value-type="string">
            <text:list xml:id="list75836720861719" text:continue-numbering="true" text:style-name="L2">
              <text:list-header>
                <text:p text:style-name="P257">270</text:p>
              </text:list-header>
            </text:list>
          </table:table-cell>
        </table:table-row>
        <table:table-row table:style-name="Tabela5.1">
          <table:table-cell table:style-name="Tabela5.A2" office:value-type="string">
            <text:list xml:id="list75836384142221" text:continue-numbering="true" text:style-name="L2">
              <text:list-header>
                <text:p text:style-name="P257">24</text:p>
              </text:list-header>
            </text:list>
          </table:table-cell>
          <table:table-cell table:style-name="Tabela5.A2" office:value-type="string">
            <text:list xml:id="list75836521272184" text:continue-numbering="true" text:style-name="L2">
              <text:list-header>
                <text:p text:style-name="P254">Żeberka paski surowe</text:p>
              </text:list-header>
            </text:list>
          </table:table-cell>
          <table:table-cell table:style-name="Tabela5.C2" office:value-type="string">
            <text:list xml:id="list75837499003621" text:continue-numbering="true" text:style-name="L2">
              <text:list-header>
                <text:p text:style-name="P257">50</text:p>
              </text:list-header>
            </text:list>
          </table:table-cell>
        </table:table-row>
        <table:table-row table:style-name="Tabela5.1">
          <table:table-cell table:style-name="Tabela5.A2" office:value-type="string">
            <text:list xml:id="list75836688292160" text:continue-numbering="true" text:style-name="L2">
              <text:list-header>
                <text:p text:style-name="P257">25</text:p>
              </text:list-header>
            </text:list>
          </table:table-cell>
          <table:table-cell table:style-name="Tabela5.A2" office:value-type="string">
            <text:list xml:id="list75837351723067" text:continue-numbering="true" text:style-name="L2">
              <text:list-header>
                <text:p text:style-name="P254">Goleń wieprzowa</text:p>
              </text:list-header>
            </text:list>
          </table:table-cell>
          <table:table-cell table:style-name="Tabela5.C2" office:value-type="string">
            <text:list xml:id="list75836601351579" text:continue-numbering="true" text:style-name="L2">
              <text:list-header>
                <text:p text:style-name="P257">40</text:p>
              </text:list-header>
            </text:list>
          </table:table-cell>
        </table:table-row>
        <text:soft-page-break/>
        <table:table-row table:style-name="Tabela5.1">
          <table:table-cell table:style-name="Tabela5.A2" office:value-type="string">
            <text:list xml:id="list75837350739579" text:continue-numbering="true" text:style-name="L2">
              <text:list-header>
                <text:p text:style-name="P257">26</text:p>
              </text:list-header>
            </text:list>
          </table:table-cell>
          <table:table-cell table:style-name="Tabela5.A2" office:value-type="string">
            <text:list xml:id="list75837240272468" text:continue-numbering="true" text:style-name="L2">
              <text:list-header>
                <text:p text:style-name="P254">Boczek surowy chudy bez żeber i kości, ze skórą,chłodzony </text:p>
              </text:list-header>
            </text:list>
          </table:table-cell>
          <table:table-cell table:style-name="Tabela5.C2" office:value-type="string">
            <text:list xml:id="list75836888159278" text:continue-numbering="true" text:style-name="L2">
              <text:list-header>
                <text:p text:style-name="P257">150</text:p>
              </text:list-header>
            </text:list>
          </table:table-cell>
        </table:table-row>
        <table:table-row table:style-name="Tabela5.1">
          <table:table-cell table:style-name="Tabela5.A2" office:value-type="string">
            <text:list xml:id="list75837487551552" text:continue-numbering="true" text:style-name="L2">
              <text:list-header>
                <text:p text:style-name="P257">27</text:p>
              </text:list-header>
            </text:list>
          </table:table-cell>
          <table:table-cell table:style-name="Tabela5.A2" office:value-type="string">
            <text:list xml:id="list75837219741230" text:continue-numbering="true" text:style-name="L2">
              <text:list-header>
                <text:p text:style-name="P254">Karkówka wieprzowa surowa,chłodzona bez kości,bez słoniny mięso elastyczne,poprzerastane delikatnie powięziami,soczyste,barwa jasnoróżowa z widocznym przerostem tłuszczowym</text:p>
              </text:list-header>
            </text:list>
          </table:table-cell>
          <table:table-cell table:style-name="Tabela5.C2" office:value-type="string">
            <text:list xml:id="list75836310789293" text:continue-numbering="true" text:style-name="L2">
              <text:list-header>
                <text:p text:style-name="P257">25</text:p>
              </text:list-header>
            </text:list>
          </table:table-cell>
        </table:table-row>
        <table:table-row table:style-name="Tabela5.1">
          <table:table-cell table:style-name="Tabela5.A2" office:value-type="string">
            <text:list xml:id="list75837339128056" text:continue-numbering="true" text:style-name="L2">
              <text:list-header>
                <text:p text:style-name="P257">28</text:p>
              </text:list-header>
            </text:list>
          </table:table-cell>
          <table:table-cell table:style-name="Tabela5.A2" office:value-type="string">
            <text:list xml:id="list75836740727532" text:continue-numbering="true" text:style-name="L2">
              <text:list-header>
                <text:p text:style-name="P254">Nogi wieprzowe </text:p>
              </text:list-header>
            </text:list>
          </table:table-cell>
          <table:table-cell table:style-name="Tabela5.C2" office:value-type="string">
            <text:list xml:id="list75836924344975" text:continue-numbering="true" text:style-name="L2">
              <text:list-header>
                <text:p text:style-name="P257">100</text:p>
              </text:list-header>
            </text:list>
          </table:table-cell>
        </table:table-row>
        <table:table-row table:style-name="Tabela5.1">
          <table:table-cell table:style-name="Tabela5.A2" office:value-type="string">
            <text:list xml:id="list75837294450919" text:continue-numbering="true" text:style-name="L2">
              <text:list-header>
                <text:p text:style-name="P257">29</text:p>
              </text:list-header>
            </text:list>
          </table:table-cell>
          <table:table-cell table:style-name="Tabela5.A2" office:value-type="string">
            <text:list xml:id="list75836805780257" text:continue-numbering="true" text:style-name="L2">
              <text:list-header>
                <text:p text:style-name="P254">Mięso wieprzowe gulaszowe mięso rozdrobnione zawartość tłuszczu nie więcej niż 20%</text:p>
              </text:list-header>
            </text:list>
          </table:table-cell>
          <table:table-cell table:style-name="Tabela5.C2" office:value-type="string">
            <text:list xml:id="list75837490854609" text:continue-numbering="true" text:style-name="L2">
              <text:list-header>
                <text:p text:style-name="P257">450</text:p>
              </text:list-header>
            </text:list>
          </table:table-cell>
        </table:table-row>
        <table:table-row table:style-name="Tabela5.1">
          <table:table-cell table:style-name="Tabela5.A2" office:value-type="string">
            <text:list xml:id="list75836685292312" text:continue-numbering="true" text:style-name="L2">
              <text:list-header>
                <text:p text:style-name="P257">30</text:p>
              </text:list-header>
            </text:list>
          </table:table-cell>
          <table:table-cell table:style-name="Tabela5.A2" office:value-type="string">
            <text:list xml:id="list75836334589957" text:continue-numbering="true" text:style-name="L2">
              <text:list-header>
                <text:p text:style-name="P254">Słonina wieprzowa bez skóry</text:p>
              </text:list-header>
            </text:list>
          </table:table-cell>
          <table:table-cell table:style-name="Tabela5.C2" office:value-type="string">
            <text:list xml:id="list75835944512262" text:continue-numbering="true" text:style-name="L2">
              <text:list-header>
                <text:p text:style-name="P257">450</text:p>
              </text:list-header>
            </text:list>
          </table:table-cell>
        </table:table-row>
        <table:table-row table:style-name="Tabela5.1">
          <table:table-cell table:style-name="Tabela5.A2" office:value-type="string">
            <text:list xml:id="list75837208783526" text:continue-numbering="true" text:style-name="L2">
              <text:list-header>
                <text:p text:style-name="P257">31</text:p>
              </text:list-header>
            </text:list>
          </table:table-cell>
          <table:table-cell table:style-name="Tabela5.A2" office:value-type="string">
            <text:list xml:id="list75837335667988" text:continue-numbering="true" text:style-name="L2">
              <text:list-header>
                <text:p text:style-name="P254">Smalec</text:p>
              </text:list-header>
            </text:list>
          </table:table-cell>
          <table:table-cell table:style-name="Tabela5.C2" office:value-type="string">
            <text:list xml:id="list75836762441435" text:continue-numbering="true" text:style-name="L2">
              <text:list-header>
                <text:p text:style-name="P257">300</text:p>
              </text:list-header>
            </text:list>
          </table:table-cell>
        </table:table-row>
        <table:table-row table:style-name="Tabela5.1">
          <table:table-cell table:style-name="Tabela5.A2" office:value-type="string">
            <text:list xml:id="list75836948516174" text:continue-numbering="true" text:style-name="L2">
              <text:list-header>
                <text:p text:style-name="P257">32</text:p>
              </text:list-header>
            </text:list>
          </table:table-cell>
          <table:table-cell table:style-name="Tabela5.A2" office:value-type="string">
            <text:list xml:id="list75835938731715" text:continue-numbering="true" text:style-name="L2">
              <text:list-header>
                <text:p text:style-name="P254">Kiełbasa <text:s/>krakowska sucha - kiełbasa grubo rozdrobniona,wędzona,parzona,suszona\podsuszana skład:100g produktu wyprodukowana z minimum 107g mięsa wieprzowego</text:p>
              </text:list-header>
            </text:list>
          </table:table-cell>
          <table:table-cell table:style-name="Tabela5.C2" office:value-type="string">
            <text:list xml:id="list75836553035923" text:continue-numbering="true" text:style-name="L2">
              <text:list-header>
                <text:p text:style-name="P257">300</text:p>
              </text:list-header>
            </text:list>
          </table:table-cell>
        </table:table-row>
        <table:table-row table:style-name="Tabela5.1">
          <table:table-cell table:style-name="Tabela5.A2" office:value-type="string">
            <text:list xml:id="list75836524110928" text:continue-numbering="true" text:style-name="L2">
              <text:list-header>
                <text:p text:style-name="P257">33</text:p>
              </text:list-header>
            </text:list>
          </table:table-cell>
          <table:table-cell table:style-name="Tabela5.A2" office:value-type="string">
            <text:list xml:id="list75836241567115" text:continue-numbering="true" text:style-name="L2">
              <text:list-header>
                <text:p text:style-name="P254">Kiełbasa <text:s/>żywiecka sucha - kiełbasa grubo rozdrobniona,wędzona,parzona,suszona\podsuszana skład:100g produktu wyprodukowano z minimum 120g mięsa wieprzowego</text:p>
              </text:list-header>
            </text:list>
          </table:table-cell>
          <table:table-cell table:style-name="Tabela5.C2" office:value-type="string">
            <text:list xml:id="list75836202891602" text:continue-numbering="true" text:style-name="L2">
              <text:list-header>
                <text:p text:style-name="P257">300</text:p>
              </text:list-header>
            </text:list>
          </table:table-cell>
        </table:table-row>
        <table:table-row table:style-name="Tabela5.1">
          <table:table-cell table:style-name="Tabela5.A2" office:value-type="string">
            <text:list xml:id="list75836324871581" text:continue-numbering="true" text:style-name="L2">
              <text:list-header>
                <text:p text:style-name="P257">34</text:p>
              </text:list-header>
            </text:list>
          </table:table-cell>
          <table:table-cell table:style-name="Tabela5.A2" office:value-type="string">
            <text:list xml:id="list75837251104723" text:continue-numbering="true" text:style-name="L2">
              <text:list-header>
                <text:p text:style-name="P254">Kiełbasa <text:s/>toruńska kiełbasa drobno mielona wędzona, parzona skład: 100g produktu wyprodukowane z minimum 110 gram mięsa</text:p>
              </text:list-header>
            </text:list>
          </table:table-cell>
          <table:table-cell table:style-name="Tabela5.C2" office:value-type="string">
            <text:list xml:id="list75836779995783" text:continue-numbering="true" text:style-name="L2">
              <text:list-header>
                <text:p text:style-name="P257">300</text:p>
              </text:list-header>
            </text:list>
          </table:table-cell>
        </table:table-row>
        <table:table-row table:style-name="Tabela5.1">
          <table:table-cell table:style-name="Tabela5.A2" office:value-type="string">
            <text:list xml:id="list75837541908663" text:continue-numbering="true" text:style-name="L2">
              <text:list-header>
                <text:p text:style-name="P257">35</text:p>
              </text:list-header>
            </text:list>
          </table:table-cell>
          <table:table-cell table:style-name="Tabela5.A2" office:value-type="string">
            <text:list xml:id="list75836008069639" text:continue-numbering="true" text:style-name="L2">
              <text:list-header>
                <text:p text:style-name="P254">Kiełbasa <text:s/>podwawelska kiełbasa drobno mielona wędzona, parzona skład: mięso wieprzowe minimum 72%</text:p>
              </text:list-header>
            </text:list>
          </table:table-cell>
          <table:table-cell table:style-name="Tabela5.C2" office:value-type="string">
            <text:list xml:id="list75835522026094" text:continue-numbering="true" text:style-name="L2">
              <text:list-header>
                <text:p text:style-name="P257">600</text:p>
              </text:list-header>
            </text:list>
          </table:table-cell>
        </table:table-row>
        <table:table-row table:style-name="Tabela5.1">
          <table:table-cell table:style-name="Tabela5.A2" office:value-type="string">
            <text:list xml:id="list75836253945746" text:continue-numbering="true" text:style-name="L2">
              <text:list-header>
                <text:p text:style-name="P257">36</text:p>
              </text:list-header>
            </text:list>
          </table:table-cell>
          <table:table-cell table:style-name="Tabela5.A2" office:value-type="string">
            <text:list xml:id="list75837502307055" text:continue-numbering="true" text:style-name="L2">
              <text:list-header>
                <text:p text:style-name="P254">Szynkówka kiełbasa z grubo rozdrobnionego mięsa wieprzowego, z dodatkiem wołowiny i słoniny, wędzona, parzona skład: mięso wieprzowe minimum 66%</text:p>
              </text:list-header>
            </text:list>
          </table:table-cell>
          <table:table-cell table:style-name="Tabela5.C2" office:value-type="string">
            <text:list xml:id="list75837152531220" text:continue-numbering="true" text:style-name="L2">
              <text:list-header>
                <text:p text:style-name="P257">50</text:p>
              </text:list-header>
            </text:list>
          </table:table-cell>
        </table:table-row>
        <table:table-row table:style-name="Tabela5.1">
          <table:table-cell table:style-name="Tabela5.A2" office:value-type="string">
            <text:list xml:id="list75837373857195" text:continue-numbering="true" text:style-name="L2">
              <text:list-header>
                <text:p text:style-name="P257">37</text:p>
              </text:list-header>
            </text:list>
          </table:table-cell>
          <table:table-cell table:style-name="Tabela5.A2" office:value-type="string">
            <text:list xml:id="list75836291195233" text:continue-numbering="true" text:style-name="L2">
              <text:list-header>
                <text:p text:style-name="P254">Boczek <text:s/>wędzony parzony z wyłuskanymi żebrami skład: mięso wieprzowe minimum 93%</text:p>
              </text:list-header>
            </text:list>
          </table:table-cell>
          <table:table-cell table:style-name="Tabela5.C2" office:value-type="string">
            <text:list xml:id="list75837406007255" text:continue-numbering="true" text:style-name="L2">
              <text:list-header>
                <text:p text:style-name="P257">80</text:p>
              </text:list-header>
            </text:list>
          </table:table-cell>
        </table:table-row>
        <table:table-row table:style-name="Tabela5.1">
          <table:table-cell table:style-name="Tabela5.A2" office:value-type="string">
            <text:list xml:id="list75837270000107" text:continue-numbering="true" text:style-name="L2">
              <text:list-header>
                <text:p text:style-name="P257">38</text:p>
              </text:list-header>
            </text:list>
          </table:table-cell>
          <table:table-cell table:style-name="Tabela5.A2" office:value-type="string">
            <text:list xml:id="list75837240346588" text:continue-numbering="true" text:style-name="L2">
              <text:list-header>
                <text:p text:style-name="P254">Ogonówka wyrób wędzony, obsuszany, parzony skład: mięso wieprzowe minimum 70%</text:p>
              </text:list-header>
            </text:list>
          </table:table-cell>
          <table:table-cell table:style-name="Tabela5.C2" office:value-type="string">
            <text:list xml:id="list75835714739087" text:continue-numbering="true" text:style-name="L2">
              <text:list-header>
                <text:p text:style-name="P257">250</text:p>
              </text:list-header>
            </text:list>
          </table:table-cell>
        </table:table-row>
        <table:table-row table:style-name="Tabela5.1">
          <table:table-cell table:style-name="Tabela5.A2" office:value-type="string">
            <text:list xml:id="list75836818726426" text:continue-numbering="true" text:style-name="L2">
              <text:list-header>
                <text:p text:style-name="P257">39</text:p>
              </text:list-header>
            </text:list>
          </table:table-cell>
          <table:table-cell table:style-name="Tabela5.A2" office:value-type="string">
            <text:list xml:id="list75837166490085" text:continue-numbering="true" text:style-name="L2">
              <text:list-header>
                <text:p text:style-name="P254">Szynka <text:s/>wieprzowa - wędlina ciemno wędzona, parzona o kruchym delikatnym smaku skład:mięso wieprzowe minimum 82%</text:p>
              </text:list-header>
            </text:list>
          </table:table-cell>
          <table:table-cell table:style-name="Tabela5.C2" office:value-type="string">
            <text:list xml:id="list75836416789125" text:continue-numbering="true" text:style-name="L2">
              <text:list-header>
                <text:p text:style-name="P257">200</text:p>
              </text:list-header>
            </text:list>
          </table:table-cell>
        </table:table-row>
        <table:table-row table:style-name="Tabela5.1">
          <table:table-cell table:style-name="Tabela5.A2" office:value-type="string">
            <text:list xml:id="list75836991112203" text:continue-numbering="true" text:style-name="L2">
              <text:list-header>
                <text:p text:style-name="P257">40</text:p>
              </text:list-header>
            </text:list>
          </table:table-cell>
          <table:table-cell table:style-name="Tabela5.A2" office:value-type="string">
            <text:list xml:id="list75836615593768" text:continue-numbering="true" text:style-name="L2">
              <text:list-header>
                <text:p text:style-name="P254">Baleron gotowany - wędzonka wieprzowa, wędzona, parzona z dodatkiem wody skład: mięso wieprzowe minimum 93%</text:p>
              </text:list-header>
            </text:list>
          </table:table-cell>
          <table:table-cell table:style-name="Tabela5.C2" office:value-type="string">
            <text:list xml:id="list75835853952822" text:continue-numbering="true" text:style-name="L2">
              <text:list-header>
                <text:p text:style-name="P257">250</text:p>
              </text:list-header>
            </text:list>
          </table:table-cell>
        </table:table-row>
        <table:table-row table:style-name="Tabela5.1">
          <table:table-cell table:style-name="Tabela5.A2" office:value-type="string">
            <text:list xml:id="list75837031442555" text:continue-numbering="true" text:style-name="L2">
              <text:list-header>
                <text:p text:style-name="P257">41</text:p>
              </text:list-header>
            </text:list>
          </table:table-cell>
          <table:table-cell table:style-name="Tabela5.A2" office:value-type="string">
            <text:list xml:id="list75835603256147" text:continue-numbering="true" text:style-name="L2">
              <text:list-header>
                <text:p text:style-name="P254">Lenszmit <text:s/>produkt mielony parzony w osłonce niejadalnej skład: mięso wieprzowe minimum 38%, mięso z indyka minimum 16%, mięso wołowe minimum 8%</text:p>
              </text:list-header>
            </text:list>
          </table:table-cell>
          <table:table-cell table:style-name="Tabela5.C2" office:value-type="string">
            <text:list xml:id="list75835523217848" text:continue-numbering="true" text:style-name="L2">
              <text:list-header>
                <text:p text:style-name="P257">300</text:p>
              </text:list-header>
            </text:list>
          </table:table-cell>
        </table:table-row>
        <table:table-row table:style-name="Tabela5.1">
          <table:table-cell table:style-name="Tabela5.A2" office:value-type="string">
            <text:list xml:id="list75836023112677" text:continue-numbering="true" text:style-name="L2">
              <text:list-header>
                <text:p text:style-name="P257">42</text:p>
              </text:list-header>
            </text:list>
          </table:table-cell>
          <table:table-cell table:style-name="Tabela5.A2" office:value-type="string">
            <text:list xml:id="list75836672772415" text:continue-numbering="true" text:style-name="L2">
              <text:list-header>
                <text:p text:style-name="P254">Pasztetowa wyrób podrobowy z mięsa wieprzowo drobiowego oraz wątroby w naturalnych jelitach wieprzowych skład:surowce wieprzowe minimum 20%,surowce drobiowe minimum 41%</text:p>
              </text:list-header>
            </text:list>
          </table:table-cell>
          <table:table-cell table:style-name="Tabela5.C2" office:value-type="string">
            <text:list xml:id="list75836283642521" text:continue-numbering="true" text:style-name="L2">
              <text:list-header>
                <text:p text:style-name="P257">100</text:p>
              </text:list-header>
            </text:list>
          </table:table-cell>
        </table:table-row>
        <text:soft-page-break/>
        <table:table-row table:style-name="Tabela5.1">
          <table:table-cell table:style-name="Tabela5.A2" office:value-type="string">
            <text:list xml:id="list75836673735419" text:continue-numbering="true" text:style-name="L2">
              <text:list-header>
                <text:p text:style-name="P257">43</text:p>
              </text:list-header>
            </text:list>
          </table:table-cell>
          <table:table-cell table:style-name="Tabela5.A2" office:value-type="string">
            <text:list xml:id="list75836134809696" text:continue-numbering="true" text:style-name="L2">
              <text:list-header>
                <text:p text:style-name="P254">Kaszanka <text:s/>wieprzowa wyrób podrobowy parzony, średnio rozdrobniony w naturalnej osłonce skład: mięso wieprzowe minimum18%,wątroba wieprzowa minimum 12%, kasza gryczana</text:p>
              </text:list-header>
            </text:list>
          </table:table-cell>
          <table:table-cell table:style-name="Tabela5.C2" office:value-type="string">
            <text:list xml:id="list75836831476398" text:continue-numbering="true" text:style-name="L2">
              <text:list-header>
                <text:p text:style-name="P257">180</text:p>
              </text:list-header>
            </text:list>
          </table:table-cell>
        </table:table-row>
        <table:table-row table:style-name="Tabela5.1">
          <table:table-cell table:style-name="Tabela5.A2" office:value-type="string">
            <text:list xml:id="list75836278041785" text:continue-numbering="true" text:style-name="L2">
              <text:list-header>
                <text:p text:style-name="P257">44</text:p>
              </text:list-header>
            </text:list>
          </table:table-cell>
          <table:table-cell table:style-name="Tabela5.A2" office:value-type="string">
            <text:list xml:id="list75835577420413" text:continue-numbering="true" text:style-name="L2">
              <text:list-header>
                <text:p text:style-name="P254">Pieczeń <text:s/>wieprzowa <text:s/>rzymska <text:s/>wędlina pieczona, rozdrobniona skład: minimum 68% mięsa wieprzowego</text:p>
              </text:list-header>
            </text:list>
          </table:table-cell>
          <table:table-cell table:style-name="Tabela5.C2" office:value-type="string">
            <text:list xml:id="list75836011284131" text:continue-numbering="true" text:style-name="L2">
              <text:list-header>
                <text:p text:style-name="P257">200</text:p>
              </text:list-header>
            </text:list>
          </table:table-cell>
        </table:table-row>
        <table:table-row table:style-name="Tabela5.1">
          <table:table-cell table:style-name="Tabela5.A2" office:value-type="string">
            <text:list xml:id="list75836469889028" text:continue-numbering="true" text:style-name="L2">
              <text:list-header>
                <text:p text:style-name="P257">45</text:p>
              </text:list-header>
            </text:list>
          </table:table-cell>
          <table:table-cell table:style-name="Tabela5.A2" office:value-type="string">
            <text:list xml:id="list75835679020619" text:continue-numbering="true" text:style-name="L2">
              <text:list-header>
                <text:p text:style-name="P254">Pasztet <text:s/>wieprzowy <text:s/>pieczony produkt drobno mielony, pieczony, skład minimum 52% mięsa wieprzowego z dodatkiem wątroby wieprzowej minimum10%</text:p>
              </text:list-header>
            </text:list>
          </table:table-cell>
          <table:table-cell table:style-name="Tabela5.C2" office:value-type="string">
            <text:list xml:id="list75836616960654" text:continue-numbering="true" text:style-name="L2">
              <text:list-header>
                <text:p text:style-name="P257">80</text:p>
              </text:list-header>
            </text:list>
          </table:table-cell>
        </table:table-row>
        <table:table-row table:style-name="Tabela5.1">
          <table:table-cell table:style-name="Tabela5.A2" office:value-type="string">
            <text:list xml:id="list75835694148206" text:continue-numbering="true" text:style-name="L2">
              <text:list-header>
                <text:p text:style-name="P257">46</text:p>
              </text:list-header>
            </text:list>
          </table:table-cell>
          <table:table-cell table:style-name="Tabela5.A2" office:value-type="string">
            <text:list xml:id="list75835757392543" text:continue-numbering="true" text:style-name="L2">
              <text:list-header>
                <text:p text:style-name="P254">Blok <text:s/>mięsny wędlina drobno mielona parzona w osłonce niejadalnej skład: mięso wieprzowe minimum 30%,mięso drobiowe minimum15%</text:p>
              </text:list-header>
            </text:list>
          </table:table-cell>
          <table:table-cell table:style-name="Tabela5.C2" office:value-type="string">
            <text:list xml:id="list75836574734463" text:continue-numbering="true" text:style-name="L2">
              <text:list-header>
                <text:p text:style-name="P257">200</text:p>
              </text:list-header>
            </text:list>
          </table:table-cell>
        </table:table-row>
        <table:table-row table:style-name="Tabela5.1">
          <table:table-cell table:style-name="Tabela5.A2" office:value-type="string">
            <text:list xml:id="list75835755293254" text:continue-numbering="true" text:style-name="L2">
              <text:list-header>
                <text:p text:style-name="P257">47</text:p>
              </text:list-header>
            </text:list>
          </table:table-cell>
          <table:table-cell table:style-name="Tabela5.A2" office:value-type="string">
            <text:list xml:id="list75836672636145" text:continue-numbering="true" text:style-name="L2">
              <text:list-header>
                <text:p text:style-name="P254">Kiełbasa <text:s/>parówkowa - kiełbasa lekko wędzona, parzona, wieprzowo drobiowa osłonkach naturalnych skład: mięso z kurczaka minimum 26%, mięso wieprzowe minimum 14%</text:p>
              </text:list-header>
            </text:list>
          </table:table-cell>
          <table:table-cell table:style-name="Tabela5.C2" office:value-type="string">
            <text:list xml:id="list75836521393881" text:continue-numbering="true" text:style-name="L2">
              <text:list-header>
                <text:p text:style-name="P257">300</text:p>
              </text:list-header>
            </text:list>
          </table:table-cell>
        </table:table-row>
        <table:table-row table:style-name="Tabela5.1">
          <table:table-cell table:style-name="Tabela5.A2" office:value-type="string">
            <text:list xml:id="list75836944580068" text:continue-numbering="true" text:style-name="L2">
              <text:list-header>
                <text:p text:style-name="P257">48</text:p>
              </text:list-header>
            </text:list>
          </table:table-cell>
          <table:table-cell table:style-name="Tabela5.A2" office:value-type="string">
            <text:list xml:id="list75837332080046" text:continue-numbering="true" text:style-name="L2">
              <text:list-header>
                <text:p text:style-name="P254">Golonka <text:s/>prasowana Golonka wieprzowa z charakterystyczną galaretką, przyprawiona naturalnie. Skład:mięso wieprzowe 36%, golonka wieprzowa 29%, </text:p>
              </text:list-header>
            </text:list>
          </table:table-cell>
          <table:table-cell table:style-name="Tabela5.C2" office:value-type="string">
            <text:list xml:id="list75837056983811" text:continue-numbering="true" text:style-name="L2">
              <text:list-header>
                <text:p text:style-name="P257">200</text:p>
              </text:list-header>
            </text:list>
          </table:table-cell>
        </table:table-row>
        <table:table-row table:style-name="Tabela5.1">
          <table:table-cell table:style-name="Tabela5.A2" office:value-type="string">
            <text:list xml:id="list75836676619116" text:continue-numbering="true" text:style-name="L2">
              <text:list-header>
                <text:p text:style-name="P257">49</text:p>
              </text:list-header>
            </text:list>
          </table:table-cell>
          <table:table-cell table:style-name="Tabela5.A2" office:value-type="string">
            <text:list xml:id="list75837246796966" text:continue-numbering="true" text:style-name="L2">
              <text:list-header>
                <text:p text:style-name="P254">Szynka <text:s/>mielona <text:s/>blok wieprzowa prasowana skład: mięso wieprzowe minimum 60%</text:p>
              </text:list-header>
            </text:list>
          </table:table-cell>
          <table:table-cell table:style-name="Tabela5.C2" office:value-type="string">
            <text:list xml:id="list75836856679496" text:continue-numbering="true" text:style-name="L2">
              <text:list-header>
                <text:p text:style-name="P257">50</text:p>
              </text:list-header>
            </text:list>
          </table:table-cell>
        </table:table-row>
        <table:table-row table:style-name="Tabela5.1">
          <table:table-cell table:style-name="Tabela5.A2" office:value-type="string">
            <text:list xml:id="list75836995535325" text:continue-numbering="true" text:style-name="L2">
              <text:list-header>
                <text:p text:style-name="P257">50</text:p>
              </text:list-header>
            </text:list>
          </table:table-cell>
          <table:table-cell table:style-name="Tabela5.A2" office:value-type="string">
            <text:list xml:id="list75836363397790" text:continue-numbering="true" text:style-name="L2">
              <text:list-header>
                <text:p text:style-name="P254">Kiełbasa <text:s/>kanapkowa wędlina rozdrobniona drobno mielona gotowana skład: mięso wieprzowe minimum 58%</text:p>
              </text:list-header>
            </text:list>
          </table:table-cell>
          <table:table-cell table:style-name="Tabela5.C2" office:value-type="string">
            <text:list xml:id="list75837054807500" text:continue-numbering="true" text:style-name="L2">
              <text:list-header>
                <text:p text:style-name="P257">100</text:p>
              </text:list-header>
            </text:list>
          </table:table-cell>
        </table:table-row>
        <table:table-row table:style-name="Tabela5.1">
          <table:table-cell table:style-name="Tabela5.A2" office:value-type="string">
            <text:list xml:id="list75836570627679" text:continue-numbering="true" text:style-name="L2">
              <text:list-header>
                <text:p text:style-name="P257">51</text:p>
              </text:list-header>
            </text:list>
          </table:table-cell>
          <table:table-cell table:style-name="Tabela5.A2" office:value-type="string">
            <text:list xml:id="list75835809977725" text:continue-numbering="true" text:style-name="L2">
              <text:list-header>
                <text:p text:style-name="P254">Kiełbasa <text:s/>wiejska kiełbasa wieprzowo - wołowa średnio rozdrobniona, wędzona,parzona skład: 100g produktu wyprodukowano z minimum 107g mięsa</text:p>
              </text:list-header>
            </text:list>
          </table:table-cell>
          <table:table-cell table:style-name="Tabela5.C2" office:value-type="string">
            <text:list xml:id="list75837350382243" text:continue-numbering="true" text:style-name="L2">
              <text:list-header>
                <text:p text:style-name="P257">50</text:p>
              </text:list-header>
            </text:list>
          </table:table-cell>
        </table:table-row>
        <table:table-row table:style-name="Tabela5.1">
          <table:table-cell table:style-name="Tabela5.A2" office:value-type="string">
            <text:list xml:id="list75835475100350" text:continue-numbering="true" text:style-name="L2">
              <text:list-header>
                <text:p text:style-name="P257">52</text:p>
              </text:list-header>
            </text:list>
          </table:table-cell>
          <table:table-cell table:style-name="Tabela5.A2" office:value-type="string">
            <text:list xml:id="list75837573613598" text:continue-numbering="true" text:style-name="L2">
              <text:list-header>
                <text:p text:style-name="P254">Kabanosy, podsuszane cienkie, długie - kiełbasa średnio zmielona, wędzona,parzona skład: mięso wieprzowe minimum 56%</text:p>
              </text:list-header>
            </text:list>
          </table:table-cell>
          <table:table-cell table:style-name="Tabela5.C2" office:value-type="string">
            <text:list xml:id="list75836780071992" text:continue-numbering="true" text:style-name="L2">
              <text:list-header>
                <text:p text:style-name="P257">10</text:p>
              </text:list-header>
            </text:list>
          </table:table-cell>
        </table:table-row>
        <table:table-row table:style-name="Tabela5.1">
          <table:table-cell table:style-name="Tabela5.A2" office:value-type="string">
            <text:list xml:id="list75837037325719" text:continue-numbering="true" text:style-name="L2">
              <text:list-header>
                <text:p text:style-name="P257">53</text:p>
              </text:list-header>
            </text:list>
          </table:table-cell>
          <table:table-cell table:style-name="Tabela5.A2" office:value-type="string">
            <text:list xml:id="list75836048633637" text:continue-numbering="true" text:style-name="L2">
              <text:list-header>
                <text:p text:style-name="P254">Konserwa <text:s/>biwakowa</text:p>
              </text:list-header>
            </text:list>
          </table:table-cell>
          <table:table-cell table:style-name="Tabela5.C2" office:value-type="string">
            <text:list xml:id="list75836498454324" text:continue-numbering="true" text:style-name="L2">
              <text:list-header>
                <text:p text:style-name="P257">30</text:p>
              </text:list-header>
            </text:list>
          </table:table-cell>
        </table:table-row>
        <table:table-row table:style-name="Tabela5.1">
          <table:table-cell table:style-name="Tabela5.A2" office:value-type="string">
            <text:list xml:id="list75835613849916" text:continue-numbering="true" text:style-name="L2">
              <text:list-header>
                <text:p text:style-name="P257">54</text:p>
              </text:list-header>
            </text:list>
          </table:table-cell>
          <table:table-cell table:style-name="Tabela5.A2" office:value-type="string">
            <text:list xml:id="list75835930939918" text:continue-numbering="true" text:style-name="L2">
              <text:list-header>
                <text:p text:style-name="P254">Konserwa <text:s/>wieprzowa</text:p>
              </text:list-header>
            </text:list>
          </table:table-cell>
          <table:table-cell table:style-name="Tabela5.C2" office:value-type="string">
            <text:list xml:id="list75837125517803" text:continue-numbering="true" text:style-name="L2">
              <text:list-header>
                <text:p text:style-name="P257">30</text:p>
              </text:list-header>
            </text:list>
          </table:table-cell>
        </table:table-row>
        <table:table-row table:style-name="Tabela5.1">
          <table:table-cell table:style-name="Tabela5.A2" office:value-type="string">
            <text:list xml:id="list75837080973464" text:continue-numbering="true" text:style-name="L2">
              <text:list-header>
                <text:p text:style-name="P257">55</text:p>
              </text:list-header>
            </text:list>
          </table:table-cell>
          <table:table-cell table:style-name="Tabela5.A2" office:value-type="string">
            <text:list xml:id="list75837143882016" text:continue-numbering="true" text:style-name="L2">
              <text:list-header>
                <text:p text:style-name="P254">Turystyczna</text:p>
              </text:list-header>
            </text:list>
          </table:table-cell>
          <table:table-cell table:style-name="Tabela5.C2" office:value-type="string">
            <text:list xml:id="list75837070382943" text:continue-numbering="true" text:style-name="L2">
              <text:list-header>
                <text:p text:style-name="P257">30</text:p>
              </text:list-header>
            </text:list>
          </table:table-cell>
        </table:table-row>
        <table:table-row table:style-name="Tabela5.1">
          <table:table-cell table:style-name="Tabela5.A2" office:value-type="string">
            <text:list xml:id="list75837222025791" text:continue-numbering="true" text:style-name="L2">
              <text:list-header>
                <text:p text:style-name="P257">56</text:p>
              </text:list-header>
            </text:list>
          </table:table-cell>
          <table:table-cell table:style-name="Tabela5.A2" office:value-type="string">
            <text:list xml:id="list75836468024025" text:continue-numbering="true" text:style-name="L2">
              <text:list-header>
                <text:p text:style-name="P254">Przysmak <text:s/>śniadaniowy</text:p>
              </text:list-header>
            </text:list>
          </table:table-cell>
          <table:table-cell table:style-name="Tabela5.C2" office:value-type="string">
            <text:list xml:id="list75836458178453" text:continue-numbering="true" text:style-name="L2">
              <text:list-header>
                <text:p text:style-name="P257">30</text:p>
              </text:list-header>
            </text:list>
          </table:table-cell>
        </table:table-row>
        <table:table-row table:style-name="Tabela5.1">
          <table:table-cell table:style-name="Tabela5.A2" office:value-type="string">
            <text:list xml:id="list75836851136034" text:continue-numbering="true" text:style-name="L2">
              <text:list-header>
                <text:p text:style-name="P257">57</text:p>
              </text:list-header>
            </text:list>
          </table:table-cell>
          <table:table-cell table:style-name="Tabela5.A2" office:value-type="string">
            <text:list xml:id="list75835543914374" text:continue-numbering="true" text:style-name="L2">
              <text:list-header>
                <text:p text:style-name="P254">Pasztet <text:s/>mazowiecki</text:p>
              </text:list-header>
            </text:list>
          </table:table-cell>
          <table:table-cell table:style-name="Tabela5.C2" office:value-type="string">
            <text:list xml:id="list75835754177737" text:continue-numbering="true" text:style-name="L2">
              <text:list-header>
                <text:p text:style-name="P257">30</text:p>
              </text:list-header>
            </text:list>
          </table:table-cell>
        </table:table-row>
        <table:table-row table:style-name="Tabela5.1">
          <table:table-cell table:style-name="Tabela5.A2" office:value-type="string">
            <text:list xml:id="list75836774533348" text:continue-numbering="true" text:style-name="L2">
              <text:list-header>
                <text:p text:style-name="P257">58</text:p>
              </text:list-header>
            </text:list>
          </table:table-cell>
          <table:table-cell table:style-name="Tabela5.A2" office:value-type="string">
            <text:list xml:id="list75836585651447" text:continue-numbering="true" text:style-name="L2">
              <text:list-header>
                <text:p text:style-name="P254">Flaki <text:s/>wołowe, oczyszczone, krojone, mrożone. Skład: żołądki wołowe minimum 80%</text:p>
              </text:list-header>
            </text:list>
          </table:table-cell>
          <table:table-cell table:style-name="Tabela5.C2" office:value-type="string">
            <text:list xml:id="list75835766736846" text:continue-numbering="true" text:style-name="L2">
              <text:list-header>
                <text:p text:style-name="P257">130</text:p>
              </text:list-header>
            </text:list>
          </table:table-cell>
        </table:table-row>
      </table:table>
      <text:p text:style-name="P81"/>
      <text:list xml:id="list2764976949" text:style-name="WWNum4">
        <text:list-header>
          <text:p text:style-name="P211"><text:span text:style-name="T277">3. </text:span>Podana ilość przedmiotu zamówienia jest wartością szacunkową, w przypadku niezrealizowania <text:s/>ilościowego zakupu przez Zamawiającego w czasie trwania umowy, zakup uważa się za zakończony bez jakichkolwiek roszczeń odszkodowawczych. Minimalna realizacja ilościowa to 80 % przedmiotu zamówienia.</text:p>
          <text:p text:style-name="P209"><text:span text:style-name="T175">4. </text:span><text:span text:style-name="T176">Przedmiot zamówienia będzie spełniał wymagania: </text:span><text:span text:style-name="T177">u</text:span><text:span text:style-name="T278">stawy z 16 grudnia 2005 r. o produktach pochodzenia zwierzęcego (Dz. U. </text:span><text:span text:style-name="T276">2020, poz 1753</text:span><text:span text:style-name="T278">), </text:span><text:span text:style-name="T279">u</text:span><text:span text:style-name="T278">stawy z 25 sierpnia 2006 r. o bezpieczeństwie żywności i żywienia (Dz. U. </text:span><text:span text:style-name="T276">2020, poz.2021</text:span><text:span text:style-name="T278">). </text:span><text:span text:style-name="T276">Przedmiot umowy będzie dostarczany zgodnie z postanowieniami SIWZ i spełniał normy sanitarne.</text:span></text:p>
          <text:p text:style-name="P221"><text:soft-page-break/></text:p>
        </text:list-header>
      </text:list>
      <text:list xml:id="list75837405045854" text:continue-list="list75835766736846" text:style-name="L2">
        <text:list-header>
          <text:p text:style-name="P92"><text:span text:style-name="T240">5. </text:span><text:span text:style-name="T232">Nazwa i kod określony we Wspólnym Słowniku Zamówień (CPV):</text:span></text:p>
          <text:list>
            <text:list-header>
              <text:p text:style-name="P92"><text:span text:style-name="T233">Główny kod CPV</text:span><text:span text:style-name="T235">: </text:span><text:span text:style-name="T237">15100000-9 Produkty zwierzęce, mięso i produkty mięsne</text:span></text:p>
              <text:p text:style-name="P93"><text:span text:style-name="T237">D</text:span><text:span text:style-name="T234">odatkowe kody CPV: 15111100-0 Wołowina, 15112000-6 Drób, 15113000-3 Wieprzowina, 15131000-5 Konserwy i przetwory z mięsa, 15131120-2 Produkty wędliniarskie. </text:span></text:p>
              <text:p text:style-name="P92"><text:span text:style-name="T236">6. </text:span><text:span text:style-name="T239">Wykonawca może powierzyć wykonanie części zamówienia Podwykonawcy. Zamawiający żąda wskazania przez Wykonawcę, w formularzu oferty (załącznik </text:span><text:span text:style-name="T240">Nr 1 </text:span><text:span text:style-name="T239">do SIWZ) części zamówienia, których wykonanie zamierza <text:s/>powierzyć Podwykonawcom <text:s/>i podania przez Wykonawcę firm (oznaczenie przedsiębiorstwa) Podwykonawców (zgodnie z art. 36b ust. 1 ustawy).</text:span></text:p>
            </text:list-header>
          </text:list>
          <text:p text:style-name="P92"><text:span text:style-name="T228">7. </text:span><text:span text:style-name="T227">Jeżeli zmiana albo rezygnacja z Podwykonawcy dotyczy podmiotu, na którego zasoby Wykonawca powoływał się, na zasadach określonych w art. 22a ust. 1 ustawy, w celu wykazania spełniania warunków <text:s/>udziału w postępowaniu, Wykonawca jest zobowiązany wykazać Zamawiającemu, ż</text:span><text:span text:style-name="T229">e</text:span><text:span text:style-name="T227"> proponowany inny Podwykonawca lub Wykonawca samodzielnie spełnia je w stopniu nie mniejszym niż Podwykonawca, na którego zasoby Wykonawca powoływał się w trakcie postępowania o udzielenie zamówienia.</text:span></text:p>
          <text:p text:style-name="P92"><text:span text:style-name="T228">8. </text:span><text:span text:style-name="T227">Jeżeli Zamawiający stwierdzi, ż</text:span><text:span text:style-name="T229">e</text:span><text:span text:style-name="T227"> wobec danego Podwykonawcy zachodzą podstawy wykluczenia, Wykonawca obowiązany jest zastąpić tego Podwykonawcę lub zrezygnować z powierzenia wykonania części zamówienia Podwykonawcy.</text:span></text:p>
          <text:p text:style-name="P92"><text:span text:style-name="T228">9. </text:span><text:span text:style-name="T227">Powierzenie wykonania części zamówienia Podwykonawcom nie zwalnia Wykonawcy z odpowiedzialności za należyte wykonanie zamówienia.</text:span></text:p>
          <text:p text:style-name="P92"><text:span text:style-name="T228">10. </text:span><text:span text:style-name="T227">W przypadku powierzenia wykonania zamówienia Podwykonawcom, Wykonawca odpowiada za ich działania, zaniechania, zaniedbania i uchybienia jak za swoje własne.</text:span></text:p>
          <text:p text:style-name="P94"/>
        </text:list-header>
      </text:list>
      <text:p text:style-name="P91"/>
      <text:list xml:id="list1922516021" text:style-name="Numbering_20_123">
        <text:list-header>
          <text:p text:style-name="P123"><text:span text:style-name="T21">IV. <text:s text:c="2"/></text:span><text:span text:style-name="T20">TERMIN WYKONANIA ZAMÓWIENIA</text:span></text:p>
        </text:list-header>
      </text:list>
      <text:list xml:id="list2786408273" text:style-name="L3">
        <text:list-header>
          <text:p text:style-name="P143"><text:span text:style-name="T52">Termin wykonania zamówienia ustala się</text:span><text:span text:style-name="T38"> </text:span><text:span text:style-name="T124">na:</text:span><text:span text:style-name="T39"> </text:span><text:span text:style-name="T45">od dnia podpisania umowy do dnia 3</text:span><text:span text:style-name="T46">1 grudnia </text:span><text:span text:style-name="T45"><text:s/>2021 r. </text:span></text:p>
          <text:p text:style-name="P184"/>
        </text:list-header>
      </text:list>
      <text:list xml:id="list3965833709" text:style-name="WWNum9">
        <text:list-item>
          <text:p text:style-name="P121">WARUNKI UDZIAŁU W POSTĘPOWANIU</text:p>
        </text:list-item>
      </text:list>
      <text:list xml:id="list75837233916657" text:continue-list="list1922516021" text:style-name="Numbering_20_123">
        <text:list-item>
          <text:list>
            <text:list-header>
              <text:p text:style-name="P124"/>
            </text:list-header>
            <text:list-item>
              <text:p text:style-name="P136">O udzielenie zamówienia mogą ubiegać się Wykonawcy, którzy:</text:p>
              <text:list>
                <text:list-item>
                  <text:list>
                    <text:list-item>
                      <text:list>
                        <text:list-item>
                          <text:list>
                            <text:list-item>
                              <text:list>
                                <text:list-item>
                                  <text:list>
                                    <text:list-header>
                                      <text:p text:style-name="P124">1) nie podlegają wykluczeniu,</text:p>
                                    </text:list-header>
                                  </text:list>
                                </text:list-item>
                              </text:list>
                            </text:list-item>
                          </text:list>
                        </text:list-item>
                      </text:list>
                    </text:list-item>
                  </text:list>
                </text:list-item>
              </text:list>
              <text:p text:style-name="P132"><text:span text:style-name="T6">2) </text:span><text:span text:style-name="T9">spełniają warunki udziału w postępowaniu.</text:span></text:p>
            </text:list-item>
            <text:list-item>
              <text:p text:style-name="P133"><text:span text:style-name="T8">Z</text:span><text:span text:style-name="T6">amawiający nie określa warunków udziału w postępowaniu dotyczących:</text:span></text:p>
              <text:p text:style-name="P134">1) kompetencji lub uprawnień do prowadzenia określonej działalności zawodowej, o ile wynika to z odrębnych przepisów,</text:p>
              <text:p text:style-name="P134">2) sytuacji ekonomicznej lub finansowej,</text:p>
              <text:p text:style-name="P135">3) zdolności technicznej lub zawodowej. </text:p>
              <text:p text:style-name="P134"/>
              <text:p text:style-name="P125"/>
            </text:list-item>
          </text:list>
        </text:list-item>
      </text:list>
      <text:p text:style-name="P30"><text:span text:style-name="T17">V</text:span><text:span text:style-name="T16">a.</text:span><text:span text:style-name="T6"> <text:s/></text:span><text:span text:style-name="T16"><text:s/></text:span><text:span text:style-name="T112">PODSTAWY WYKLUCZENIA, O KTÓRYCH MOWA W ART. 24 UST. 5 USTAWY</text:span></text:p>
      <text:p text:style-name="P28"/>
      <text:list xml:id="list75837417985607" text:continue-numbering="true" text:style-name="Numbering_20_123">
        <text:list-item>
          <text:p text:style-name="P128"><text:span text:style-name="T8">Z</text:span><text:span text:style-name="T10">amawiający przewiduje fakultatywne podstawy wykluczenia Wykonawców <text:s text:c="32"/><text:tab/>z <text:tab/>postępowania o udzielenie zamówienia określone w art. 24 ust. 5 pkt 1 ustawy.</text:span></text:p>
        </text:list-item>
        <text:list-item>
          <text:p text:style-name="P130"><text:span text:style-name="T6">Z postępowania o udzielenie zamówienia Zamawiający wykluczy Wykonawcę, <text:s text:c="27"/><text:tab/>w <text:tab/>stosunku do którego otwarto likwidację, w zatwierdzonym przez sąd układzie <text:s text:c="22"/><text:tab/>w <text:tab/>postępowaniu restrukturyzacyjnym jest przewidziane zaspokojenie wierzycieli przez <text:tab/>likwidację jego majątku lub sąd zarządził likwidację jego majątku w trybie <text:s/>art. 332 ust. 1 <text:tab/>ustawy z dnia 15 maja 2015 r.- Prawo restrukturyzacyjne (Dz. U. </text:span><text:span text:style-name="T12">z</text:span><text:span text:style-name="T6"> </text:span><text:span text:style-name="T12">2020</text:span><text:span text:style-name="T6"> r., poz. </text:span><text:span text:style-name="T12">814</text:span><text:span text:style-name="T11">) lub <text:tab/>którego upadłość ogłoszono, z wyjątkiem Wykonawcy, który po ogłoszeniu upadłości <text:tab/>zawarł układ zatwierdzony <text:s/>prawomocnym postanowieniem sądu, <text:tab/>jeżeli <text:tab/>układ nie <text:tab/>przewiduje <text:s/>zaspokojenia wierzycieli przez likwidację majątku upadłego, chyba, że <text:tab/>sąd <text:tab/>zarządził likwidację jego majątku w trybie art. 366 ust. 1 ustawy z dnia 28 lutego 2003 r. - </text:span><text:span text:style-name="T13"><text:tab/></text:span><text:span text:style-name="T11">Prawo upadłościowe (Dz. U. </text:span><text:span text:style-name="T13">z</text:span><text:span text:style-name="T11"> 2019 r., poz.498 z późn. zm.).</text:span></text:p>
        </text:list-item>
        <text:list-item>
          <text:p text:style-name="P131"><text:soft-page-break/><text:span text:style-name="T11">Z</text:span><text:span text:style-name="T6">amawiający wykluczy z postępowania o udzielenie zamówienia Wykonawców:</text:span></text:p>
          <text:list>
            <text:list-header>
              <text:p text:style-name="P126">1) na podstawie określonej w art. 24 ust. 1 pkt 12- 23 <text:s/>ustawy,</text:p>
            </text:list-header>
          </text:list>
          <text:p text:style-name="P127">2) na podstawie określonej w art. 24 ust. 5 pkt 1 ustawy.</text:p>
        </text:list-item>
        <text:list-item>
          <text:p text:style-name="P129"><text:span text:style-name="T162">Wykonawca, który podlega wykluczeniu na podstawie art. 24 ust. 1 pkt 13 i 14 oraz 16–<text:tab/>20 ustawy, może przedstawić dowody na to, że podjęte przez niego środki są <text:tab/>wystarczające do wykazania jego rzetelności, w szczególności udowodnić naprawienie <text:tab/>szkody wyrządzonej przestępstwem lub przestępstwem skarbowym, zadośćuczynienie <text:tab/>pieniężne za doznaną krzywdę lub naprawienie szkody, wyczerpujące wyjaśnienie stanu <text:tab/>faktycznego oraz współpracę z organami ścigania oraz podjęcie konkretnych środków <text:tab/>technicznych, organizacyjnych i kadrowych, które są odpowiednie dla zapobiegania <text:tab/>dalszym przestępstwom lub przestępstwom skarbowym lub nieprawidłowemu <text:tab/>postępowaniu Wykonawcy. Regulacji, o której mowa w zdaniu pierwszym nie stosuje się, <text:tab/>jeżeli wobec Wykonawcy, będącego podmiotem zbiorowym, orzeczono prawomocnym <text:tab/>wyrokiem sądu zakaz ubiegania się <text:s/>o udzielenie zamówienia oraz nie upłynął <text:tab/>określony w tym wyroku okres obowiązywania tego zakazu. </text:span><text:span text:style-name="T152">Wykonawca nie <text:tab/>podlega wykluczeniu, jeżeli Zamawiający, uwzględniając wagę i szczególne okoliczności <text:tab/>czynu Wykonawcy, uzna za wystarczające dowody przedstawione na podstawie </text:span><text:span text:style-name="T156">wyżej <text:tab/>wymienionych informacji. </text:span><text:span text:style-name="T152"><text:s/></text:span></text:p>
        </text:list-item>
        <text:list-item>
          <text:p text:style-name="P126">Postanowienia art. 24 ust. 7-10 ustawy stosuje się odpowiednio.</text:p>
        </text:list-item>
        <text:list-item>
          <text:p text:style-name="P126">Zamawiający może wykluczyć Wykonawcę <text:s/>na każdym etapie postępowania <text:s text:c="29"/><text:tab/>o udzielenie zamówienia.</text:p>
        </text:list-item>
        <text:list-item>
          <text:p text:style-name="P126">Ofertę Wykonawcy wykluczonego uznaje się za odrzuconą. </text:p>
          <text:list>
            <text:list-header>
              <text:p text:style-name="P124"/>
            </text:list-header>
          </text:list>
        </text:list-item>
      </text:list>
      <text:p text:style-name="P29"/>
      <text:list xml:id="list75836454405758" text:continue-list="list3965833709" text:style-name="WWNum8">
        <text:list-header>
          <text:p text:style-name="P122">VI. <text:s text:c="2"/><text:tab/>WYKAZ OŚWIADCZEŃ LUB DOKUMENTÓW, POTWIERDZAJĄCYCH <text:tab/>SPEŁNIANIE WARUNKÓW UDZIAŁU W POSTĘPOWANIU ORAZ BRAK <text:tab/>PODSTAW DO WYKLUCZENIA. </text:p>
        </text:list-header>
      </text:list>
      <text:p text:style-name="P55"/>
      <text:p text:style-name="P50">Wykaz oświadczeń składanych przez Wykonawcę w celu potwierdzenia, że spełnia warunki udziału w postępowaniu oraz nie podlega wykluczeniu, o których mowa w art. 25 ust. 1 pkt 1 i 3 ustawy:</text:p>
      <text:list xml:id="list1703388942" text:style-name="L4">
        <text:list-item>
          <text:p text:style-name="P222"><text:span text:style-name="T48">Wykonawca zobowiązany jest złożyć wraz z ofertą </text:span><text:span text:style-name="T114">aktualne na dzień składania ofert</text:span><text:span text:style-name="T48">, </text:span><text:span text:style-name="T49">w formie oryginału, </text:span><text:span text:style-name="T48">oświadczen</text:span><text:span text:style-name="T51">ie</text:span><text:span text:style-name="T50"> o <text:s/></text:span><text:span text:style-name="T48">niepodleganiu wykluczeniu z postępowania, zgodnie ze wzorem stanowiącym </text:span><text:span text:style-name="T19">załącznik nr </text:span><text:span text:style-name="T34">2</text:span><text:span text:style-name="T29"> </text:span><text:span text:style-name="T19">do SIWZ</text:span><text:span text:style-name="T48">.</text:span></text:p>
        </text:list-item>
        <text:list-item>
          <text:p text:style-name="P186">Informacje zawarte <text:s/>w oświadczeniach, wymienionych w pkt VI.1,<text:span text:style-name="T189">stanowią wstępne potwierdzenie, że Wykonawca nie podlega wykluczeniu z postępowania. </text:span></text:p>
        </text:list-item>
        <text:list-item>
          <text:p text:style-name="P223"><text:span text:style-name="T115">Wykonawca, który powołuje się na zasoby innych podmiotów, w celu wykazania braku istnienia wobec nich podstaw do wykluczenia, w zakresie, w jakim powołuje się na ich zasoby, zamieszcza informację o tych podmiotach <text:s/></text:span><text:span text:style-name="T116">w oświadczeniu, o którym mowa w pkt VI.1 SIWZ. </text:span></text:p>
        </text:list-item>
        <text:list-item>
          <text:p text:style-name="P224"><text:span text:style-name="T116">N</text:span><text:span text:style-name="T115">a żądanie Zamawiającego, Wykonawca, który zamierza powierzyć wykonanie części zamówienia Podwykonawcom, w celu wykazania braku istnienia wobec nich podstaw wykluczenia z udziału w postępowaniu, zamieszcza informację o Podwykonawcach w oświadczeniu, o którym mowa w pkt VI.1 SIWZ. </text:span></text:p>
        </text:list-item>
      </text:list>
      <text:p text:style-name="P55"/>
      <text:p text:style-name="P61"><text:span text:style-name="T22">Wykaz oświadczeń </text:span><text:span text:style-name="T41">lub dokumentów składanych przez Wykonawcę na wezwanie Zamawiającego, w celu potwierdzenia okoliczności, o których mowa w art. 25 ust. 1 pkt 3 ustawy</text:span></text:p>
      <text:p text:style-name="P63"><text:span text:style-name="T93">Z</text:span><text:span text:style-name="T89">amawiający przed udzieleniem zamówienia, może wezwać Wykonawcę, którego oferta została najwyżej oceniona, do złożenia w wyznaczonym, nie krótszym niż 5 dni, terminie, aktualnych na dzień złożenia oświadczeń lub dokumentów potwierdzających okoliczności, o których mowa w art. 25 ust.1 ustawy. </text:span></text:p>
      <text:p text:style-name="P52">W celu potwierdzenia braku podstaw wykluczenia Wykonawcy z udziału w postępowaniu, Wykonawca jest zobowiązany złożyć na wezwanie Zamawiającego <text:soft-page-break/>następujące dokumenty <text:span text:style-name="T249">(oryginał lub kopia poświadczona za zgodność z oryginałem)</text:span>, <text:span text:style-name="T248">które powinny być</text:span><text:span text:style-name="T219"> aktualne na dzień ich złożenia</text:span>:</text:p>
      <text:list xml:id="list66016075" text:style-name="L5">
        <text:list-item>
          <text:p text:style-name="P187"><text:span text:style-name="T182">Odpis z właściwego rejestru lub z centralnej ewidencji i informacji o działalności gospodarczej</text:span>, jeżeli odrębne przepisy wymagają wpisu do rejestru lub ewidencji, w celu potwierdzenia braku podstaw wykluczenia na podstawie art. 24 ust. 5 pkt 1 ustawy.</text:p>
        </text:list-item>
        <text:list-item>
          <text:p text:style-name="P188">Jeżeli Wykonawca ma siedzibę lub miejsce zamieszkania poza terytorium Rzeczypospolitej Polskiej, zamiast dokumentów, o których mowa w pkt VI.5 SIWZ- składa <text:s/>dokument lub dokumenty wystawione w kraju, w którym Wykonawca ma siedzibę lub miejsce zamieszkania, potwierdzające, że nie otwarto jego likwidacji ani nie ogłoszono upadłości. Dokumenty te powinny być wystawione nie wcześniej niż 6<text:span text:style-name="T178"> </text:span>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item>
          <text:p text:style-name="P189">Zamawiający żąda od Wykonawcy przedstawienia dokumentów wymienionych w <text:span text:style-name="T261">pkt </text:span><text:s/>VI.5 SIWZ, dotyczących <text:s/>Podwykonawcy, któremu zamierza powierzyć wykonanie części zamówienia, a który nie jest podmiotem, na którego zdolnościach Wykonawca polega na zasadach określonych w art. 22a ustawy. </text:p>
        </text:list-item>
        <text:list-item>
          <text:p text:style-name="P19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z postępowania, a jeżeli zachodzą uzasadnione podstawy do uznania, że złożone uprzednio oświadczenia lub dokumenty nie są już aktualne, do złożenia aktualnych oświadczeń <text:s/>lub dokumentów.</text:p>
        </text:list-item>
        <text:list-item>
          <text:p text:style-name="P190">Postanowienia art. 26 ust. 3-4 ustawy stosuje się odpowiednio.</text:p>
        </text:list-item>
        <text:list-item>
          <text:p text:style-name="P190">Wykonawca nie jest zobowiązany do złożenia oświadczeń lub dokumentów potwierdzających okoliczności, o których mowa w art. 25 ust. 1 pkt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text:span text:style-name="T251">2020</text:span> r., poz. <text:span text:style-name="T251">346</text:span>).</text:p>
        </text:list-item>
      </text:list>
      <text:p text:style-name="P31"><text:tab/></text:p>
      <text:p text:style-name="P53">Informacja dla Wykonawców wspólnie ubiegających się o udzielenie zamówienia (konsorcja, spółki cywilne):</text:p>
      <text:p text:style-name="P33"><text:span text:style-name="T247">1) </text:span><text:span text:style-name="T254">Wykonawcy mogą wspólnie <text:s/>ubiegać się o udzielenie zamówienia. Wykonawcy występujący wspólnie ustanawiają pełnomocnika do reprezentowania <text:s/>ich w postępowaniu o udzielenie zamówienia albo reprezentowania w postępowaniu i zawarciu umowy w sprawie zamówienia publicznego. Do Wykonawców wspólnie ubiegających się o udzielenie zamówienia stosuje się odpowiednio przepisy ustawy dotyczące Wykonawców. Wykonawcy występujący wspólnie ponoszą solidarn</text:span><text:span text:style-name="T270">ą</text:span><text:span text:style-name="T254"> odpowiedzialność za wykonanie umowy.</text:span></text:p>
      <text:p text:style-name="P33"><text:span text:style-name="T247">2) </text:span><text:span text:style-name="T255">W przypadku wspólnego ubiegania się o udzielenie zamówienia przez Wykonawców, oświadczenie, o którym mowa w pkt. VI.1 SIWZ, </text:span><text:span text:style-name="T247">składa każdy z Wykonawców wspólnie ubiegających się o udzielenie zamówienia. Dokument</text:span><text:span text:style-name="T264">y</text:span><text:span text:style-name="T247"> te potwierdza</text:span><text:span text:style-name="T256">ją spełnianie warunków udziału w postępowaniu oraz </text:span><text:span text:style-name="T247"><text:s/>brak podstaw do wykluczenia w zakresie, w którym każdy z Wykonawców wykazuje <text:s/></text:span><text:span text:style-name="T256">spełnianie warunków udziału w postępowaniu oraz </text:span><text:span text:style-name="T247">brak podstaw do wykluczenia.</text:span></text:p>
      <text:p text:style-name="P32"><text:soft-page-break/>3) W przypadku wspólnego ubiegania się o udzielenie zamówienia przez Wykonawców oświadczenie o przynależności albo braku przynależności do tej samej grupy kapitałowej, o którym mowa w pkt XI.11 SIWZ składa każdy z Wykonawców.</text:p>
      <text:list xml:id="list75837389980002" text:continue-numbering="true" text:style-name="L5">
        <text:list-header>
          <text:p text:style-name="P185"/>
        </text:list-header>
      </text:list>
      <text:list xml:id="list4285305685" text:style-name="L6">
        <text:list-item>
          <text:p text:style-name="P244">INFORMACJE <text:s/>O SPOSOBIE POROZUMIEWANIA SIĘ ZAMAWIAJĄCEGO <text:s text:c="20"/><text:tab/>Z WYKONAWCAMI ORAZ PRZEKAZYWANIA OŚWIADCZEŃ LUB <text:tab/>DOKUMENTÓW, <text:tab/>A TAKŻE WSKAZANIE OSÓB UPRAWNIONYCH DO <text:tab/>POROZUMIEWANIA SIĘ Z <text:tab/>WYKONAWCAMI</text:p>
        </text:list-item>
      </text:list>
      <text:list xml:id="list2614883471" text:style-name="L7">
        <text:list-item>
          <text:p text:style-name="P96"><text:span text:style-name="T190">Postępowanie prowadzone </text:span><text:span text:style-name="T194">jest</text:span><text:span text:style-name="T190"> w języku polskim.</text:span></text:p>
        </text:list-item>
        <text:list-item>
          <text:p text:style-name="P96"><text:span text:style-name="T190">W </text:span><text:span text:style-name="T191">niniejszym </text:span><text:span text:style-name="T190">postępowaniu komunikacja między Zamawiającym, a Wykonawcami odbywa się:</text:span></text:p>
          <text:p text:style-name="P97"><text:span text:style-name="T192">a) </text:span><text:span text:style-name="T191">z</text:span><text:span text:style-name="T190">a pośrednictwem operatora pocztowego w rozumieniu ustawy z dnia 23 listopada 2012 r. - Prawo pocztowe (Dz. U. Z </text:span><text:span text:style-name="T199">2020 </text:span><text:span text:style-name="T190">r. poz. </text:span><text:span text:style-name="T199">344</text:span><text:span text:style-name="T190">),</text:span></text:p>
          <text:p text:style-name="P97"><text:span text:style-name="T192">b)</text:span><text:span text:style-name="T190"> osobiście,</text:span></text:p>
          <text:p text:style-name="P97"><text:span text:style-name="T192">c)</text:span><text:span text:style-name="T190"> za pośrednictwem posłańca,</text:span></text:p>
          <text:p text:style-name="P103">d) za pośrednictwem faksu,</text:p>
          <text:p text:style-name="P98"><text:span text:style-name="T193">e) </text:span><text:span text:style-name="T190">przy użyciu środków komunikacji elektronicznej w rozumieniu ustawy z dnia 18 lipca 2002 r. o świadczeniu usług drogą elektroniczną (Dz. U. Z </text:span><text:span text:style-name="T200">2020 r., poz. 344</text:span><text:span text:style-name="T190">). </text:span></text:p>
        </text:list-item>
        <text:list-item>
          <text:p text:style-name="P95"><text:span text:style-name="T190">Jeżeli Zamawiający lub Wykonawca przekazują oświadczenia, wnioski, zawiadomienia oraz informacje za pośrednictwem faksu lub przy użyciu środków komunikacji elektronicznej w rozumieniu ustawy z dnia 18 lipca 2002 r. o świadczeniu usług drogą elektroniczną </text:span><text:span text:style-name="T194">(Dz. U. </text:span><text:span text:style-name="T199">z</text:span><text:span text:style-name="T194"> 20</text:span><text:span text:style-name="T199">20</text:span><text:span text:style-name="T194"> r., poz. </text:span><text:span text:style-name="T199">344</text:span><text:span text:style-name="T194">)</text:span><text:span text:style-name="T190">, każda ze stron na żądanie drugiej strony niezwłocznie potwierdza fakt ich otrzymania. </text:span><text:span text:style-name="T194">W <text:s/>przypadku braku <text:s/>potwierdzenia otrzymania korespondencji przez Wykonawcę, Zamawiający domniema, że korespondencja wysłana przez Zamawiającego na numer faksu lub adres e-mail, podane przez Wykonawcę, została mu doręczona w sposób umożliwiający zapoznanie się z jej treścią. Zawsze dopuszczalna jest forma pisemna z <text:s/>zastrzeżeniem wyjątków przewidzianych w ustawie. </text:span></text:p>
        </text:list-item>
        <text:list-item>
          <text:p text:style-name="P99"><text:span text:style-name="T194">F</text:span><text:span text:style-name="T195">orma pisemna zastrzeżona jest do</text:span><text:span text:style-name="T203"> </text:span><text:span text:style-name="T202">złożenia oferty wraz z załącznikami, w tym oświadczeń i dokumentów potwierdzających brak podstaw do wykluczenia, listy podmiotów należących do tej samej grupy kapitałowej, o której mowa w art. 24 ust. 1 pkt 23 ustawy, informacji, że Wykonawca nie należy do grupy kapitałowej, pełnomocnictwa oraz uzupełnień złożonych na wezwanie Zamawiającego.</text:span></text:p>
        </text:list-item>
        <text:list-item>
          <text:p text:style-name="P104">Oferty należy składać pod rygorem nieważności w formie pisemnej.</text:p>
        </text:list-item>
        <text:list-item>
          <text:p text:style-name="P107">Wymagane dokumenty muszą mieć formę oryginałów lub kopii (kserokopii) poświadczonej za zgodność z oryginałem przez uprawnionego przedstawiciela Wykonawcy.</text:p>
        </text:list-item>
        <text:list-item>
          <text:p text:style-name="P100"><text:span text:style-name="T148">Oświadczenia, o których mowa w rozporządzeniu Ministra Rozwoju z dnia 26 lipca 2016 r. w sprawie rodzajów dokumentów, jakich może żądać Zamawiający od Wykonawcy <text:s/>w postępowaniu o udzielenie zamówienia (Dz. U. </text:span><text:span text:style-name="T153">z</text:span><text:span text:style-name="T148"> </text:span><text:span text:style-name="T153">2019 r., poz. 2447</text:span><text:span text:style-name="T148">), dotyczące Wykonawcy oraz dotyczące </text:span><text:span text:style-name="T149">P</text:span><text:span text:style-name="T148">odwykonawców, należy złożyć w oryginale. Dokumenty, o których mowa w rozporządzeniu, inne niż oświadczenia, należy złożyć w oryginale lub kopii potwierdzonej za zgodność z oryginałem.</text:span></text:p>
        </text:list-item>
        <text:list-item>
          <text:p text:style-name="P105">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05">Dokumenty sporządzone w języku obcym należy składać wraz z tłumaczeniem na język polski.</text:p>
        </text:list-item>
        <text:list-item>
          <text:p text:style-name="P108">Wszelkie oświadczenia, wnioski, zawiadomienia oraz informacje przekazywane przez Wykonawcę powinny być podpisane przez osobę upoważnioną do występowania w imieniu Wykonawcy albo przez osobę umocowaną przez osobę uprawnioną. W przypadku Wykonawców wspólnie ubiegających się o udzielenie zamówienia oświadczenia, wnioski, zawiadomienia oraz informacje powinny być podpisane przez pełnomocnika.</text:p>
        </text:list-item>
        <text:list-item>
          <text:p text:style-name="P109">Wykonawca może zwrócić się do Zamawiającego o wyjaśnienie treści SIWZ. Zamawiający jest obowiązany udzielić wyjaśnień niezwłocznie, jednak nie później niż na 2 <text:soft-page-break/>dni przed upływem terminu składania ofert- pod warunkiem, że wniosek o wyjaśnienie treści SIWZ wpłynął do Zamawiającego nie później niż do końca dnia, w którym upływa połowa wyznaczonego terminu składania ofert.</text:p>
        </text:list-item>
        <text:list-item>
          <text:p text:style-name="P109">Jeżeli wniosek o wyjaśnienie treści SIWZ wpłynie po upływie terminu składania wniosku, Zamawiający może udzielić wyjaśnień albo pozostawić wniosek bez rozpoznania. <text:s/></text:p>
        </text:list-item>
        <text:list-item>
          <text:p text:style-name="P109">Przedłużenie terminu składania ofert nie wpływa na bieg terminu składania wniosku o wyjaśnienie treści SIWZ.</text:p>
        </text:list-item>
        <text:list-item>
          <text:p text:style-name="P109">Zamawiający przekaże treść zapytań wraz z wyjaśnieniami Wykonawcom, którym przekazał SIWZ, bez ujawniania źródła zapytania, a także zamieści na stronie internetowej Zamawiającego. </text:p>
        </text:list-item>
        <text:list-item>
          <text:p text:style-name="P111"><text:span text:style-name="T47">W uzasadnionych przypadkach Zamawiający może przed upływem terminu składania ofert zmienić treść SIWZ. Dokonaną zmianę treści SIWZ Zamawiający udostępni na stronie internetowej Zamawiającego. </text:span><text:span text:style-name="T53">Jeżeli zmiana treści SIWZ prowadzi do <text:s/>zmiany treści ogłoszenia o zamówieniu, Zamawiający zamieści ogłoszenie </text:span><text:span text:style-name="T83">o</text:span><text:span text:style-name="T53"> zmianie ogłoszenia w Biuletynie Zamówień Publicznych.</text:span></text:p>
        </text:list-item>
        <text:list-item>
          <text:p text:style-name="P110">Jeżeli w wyniku zmiany treści SIWZ nieprowadzącej do zmiany treści ogłoszenia o zamówieniu jest niezbędny dodatkowy czas na wprowadzenie zmian w ofertach, Zamawiający przedłuży termin składania ofert i poinformuje o tym Wykonawców, którym przekazan<text:span text:style-name="T252">o</text:span> SIWZ oraz zamieści informację na stronie internetowej Zamawiającego.</text:p>
        </text:list-item>
        <text:list-item>
          <text:p text:style-name="P101"><text:span text:style-name="T47">Adres strony internetowej, na której zamieszczone jest ogłoszenie  o zamówieniu oraz S</text:span><text:span text:style-name="T54">IWZ</text:span><text:span text:style-name="T47">, a także wszystkie inne niezbędne dokumenty</text:span><text:span text:style-name="T18">: </text:span><text:a xlink:type="simple" xlink:href="http://spchelm.bip.lubelskie.pl/" text:style-name="Internet_20_link" text:visited-style-name="Visited_20_Internet_20_Link"><text:span text:style-name="T126">http://spchelm.bip.lubelskie.pl</text:span></text:a><text:span text:style-name="T127">. </text:span></text:p>
        </text:list-item>
        <text:list-item>
          <text:p text:style-name="P101"><text:span text:style-name="T47"><text:s/></text:span><text:span text:style-name="T55">Dane teleadresowe Zamawiającego:</text:span></text:p>
        </text:list-item>
      </text:list>
      <text:p text:style-name="P17"><text:tab/><text:span text:style-name="T210">a)</text:span><text:span text:style-name="T213"> adres: </text:span><text:span text:style-name="T209">Powiat Chełmski, Pl. Niepodległości 1, </text:span><text:span text:style-name="T210">2</text:span><text:span text:style-name="T209">2-100 Chełm,</text:span></text:p>
      <text:p text:style-name="P17"><text:span text:style-name="T209"><text:tab/></text:span><text:span text:style-name="T210">b) </text:span><text:span text:style-name="T214">numer faksu:</text:span><text:span text:style-name="T210"> 82 562 75 10,</text:span></text:p>
      <text:p text:style-name="P18"><text:span text:style-name="T212"><text:tab/>c) </text:span><text:span text:style-name="T180">adres poczty elektronicznej:</text:span><text:span text:style-name="T187"> </text:span><text:a xlink:type="simple" xlink:href="mailto:zamowieniapubliczne@powiatchelmski.pl" text:style-name="Internet_20_link" text:visited-style-name="Visited_20_Internet_20_Link"><text:span text:style-name="T211">zamowieniapubliczne@powiatchelmski.pl</text:span></text:a></text:p>
      <text:list xml:id="list2710939982" text:style-name="L8">
        <text:list-item>
          <text:p text:style-name="P106">Osobami uprawnionymi do porozumiewania się z Wykonawcami są:</text:p>
        </text:list-item>
      </text:list>
      <text:list xml:id="list2531328619" text:style-name="WWNum40">
        <text:list-header>
          <text:p text:style-name="P102"><text:span text:style-name="T198">a) </text:span><text:span text:style-name="T204">w zakresie opisu przedmiotu zamówienia:</text:span><text:span text:style-name="T205"> Pan</text:span><text:span text:style-name="T207">i <text:s/></text:span><text:span text:style-name="T208">Aneta Lipiec</text:span><text:span text:style-name="T206">, </text:span><text:span text:style-name="T208">Dyrektor Domu Pomocy Społecznej w Nowinach, Nowiny 105, 22-105 Okszów, </text:span><text:span text:style-name="T205"><text:s/></text:span><text:span text:style-name="T196">tel. 82 </text:span><text:span text:style-name="T197">545 97 97</text:span><text:span text:style-name="T196">, <text:s/>faks <text:tab/>82 </text:span><text:span text:style-name="T197">569 07 89</text:span><text:span text:style-name="T196">,</text:span><text:span text:style-name="T190"> e-mail: <text:s/></text:span><text:span text:style-name="T201">dyrektor</text:span><text:span text:style-name="T190">@</text:span><text:span text:style-name="T201">dpswnowinach.pl</text:span><text:span text:style-name="T190">; <text:s/></text:span></text:p>
          <text:p text:style-name="P102"><text:span text:style-name="T198">b) </text:span><text:span text:style-name="T204">w zakresie formalno-prawnym: </text:span><text:span text:style-name="T205">Pani </text:span><text:span text:style-name="T158">Natalia Mataczyńska</text:span><text:span text:style-name="T205"> – Wydzia</text:span><text:span text:style-name="T206">ł</text:span><text:span text:style-name="T205"> <text:s/>Organizacyjno-Gospodarczy Starostwa Powiatowego w Chełmie,</text:span><text:span text:style-name="T190"> tel. 82 562 75 28, <text:tab/>faks 82 562 75 10, e-mail: </text:span><text:span text:style-name="T198">natalia</text:span><text:span text:style-name="T190">.</text:span><text:span text:style-name="T198">mataczynska</text:span><text:span text:style-name="T190">@powiatchelmski.pl, </text:span></text:p>
        </text:list-header>
      </text:list>
      <text:p text:style-name="P34"><text:span text:style-name="T215">codziennie w dniach pracy urzędu</text:span>, z wyłączeniem dni ustawowo wolnych od pracy.</text:p>
      <text:p text:style-name="P34"/>
      <text:list xml:id="list851509485" text:style-name="L9">
        <text:list-item>
          <text:p text:style-name="P247">WYMAGANIA DOTYCZĄCE WADIUM</text:p>
        </text:list-item>
      </text:list>
      <text:p text:style-name="P56"><text:tab/><text:span text:style-name="T216">Zamawiający nie żąda od Wykonawców wniesienia wadium. </text:span></text:p>
      <text:p text:style-name="P46"/>
      <text:list xml:id="list3651831233" text:style-name="L10">
        <text:list-item>
          <text:p text:style-name="P249">TERMIN ZWIĄZANIA OFERTĄ</text:p>
        </text:list-item>
      </text:list>
      <text:p text:style-name="P64"/>
      <text:list xml:id="list2443681707" text:style-name="L11">
        <text:list-item>
          <text:p text:style-name="P144"><text:span text:style-name="T56">Wykonawca jest związany ofertą przez okres 30 dni (art. 85 ust. 1 pkt 1ustawy) </text:span><text:span text:style-name="T57">od upływu terminu składania ofert.</text:span></text:p>
        </text:list-item>
        <text:list-item>
          <text:p text:style-name="P145"><text:span text:style-name="T56">W</text:span><text:span text:style-name="T57">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list-item>
        <text:list-item>
          <text:p text:style-name="P160">Na podstawie art. 89 ust. 1 pkt 7a ustawy Zamawiający odrzuci ofertę, jeżeli Wykonawca nie wyrazi zgody, o której mowa w art. 85 ust. 2 ustawy, na przedłużenie terminu związania ofertą.</text:p>
        </text:list-item>
      </text:list>
      <text:p text:style-name="P47"/>
      <text:list xml:id="list3230554978" text:style-name="L12">
        <text:list-item>
          <text:p text:style-name="P248">OPIS SPOSOBU PRZYGOTOWYWANIA OFERT</text:p>
        </text:list-item>
      </text:list>
      <text:p text:style-name="P56"/>
      <text:list xml:id="list25230262" text:style-name="L13">
        <text:list-item>
          <text:p text:style-name="P167">Ofertę należy sporządzić czytelnie w języku polskim, w jednym egzemplarzu, zgodnie z niniejszą SIWZ, w formie pisemnej pod rygorem nieważności. </text:p>
        </text:list-item>
        <text:list-item>
          <text:p text:style-name="P167"><text:soft-page-break/>Treść oferty musi odpowiadać treści SIWZ i zawierać wszystkie wymagane dokumenty i oświadczenia. </text:p>
        </text:list-item>
        <text:list-item>
          <text:p text:style-name="P225"><text:span text:style-name="T47">Wykonawca może złożyć tylko jedną ofertę, według wzoru stanowiącego </text:span><text:span text:style-name="T19">załącznik nr 1 do SIWZ</text:span><text:span text:style-name="T47">.</text:span></text:p>
        </text:list-item>
        <text:list-item>
          <text:p text:style-name="P226"><text:span text:style-name="T47">Wykonawca składając ofertę <text:s/>może, na podstawie art. 8 ust. 3 ustawy, zastrzec informacje stanowiące tajemnicę przedsiębiorstwa w rozumieniu przepisów o zwalczaniu nieuczciwej konkurencji, jeżeli nie później niż w terminie składania ofert, zastrzegł, że nie mogą być one udostępniane oraz wykazał, że zastrzeżone informacje stanowią tajemnic</text:span><text:span text:style-name="T83">ę</text:span><text:span text:style-name="T47"> przedsiębiorstwa. W szczególności Wykonawca powinien określić, w jaki sposób zostały spełnione przesłanki, o których mowa w art. 11 pkt 2 ustawy z dnia 16 kwietnia 1993 r. o zwalczaniu nieuczciwej konkurencji, zgodnie z którym przez tajemnicę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ych osób, o ile uprawniony do korzystania z informacji lub rozporządzania nimi podjął, przy zachowaniu należytej staranności, działania w celu utrzymania ich poufności. Zaleca się, aby informacje zastrzeżone jako tajemnica przedsiębiorstwa </text:span><text:span text:style-name="T58">umieścić w oddzieln</text:span><text:span text:style-name="T81">ym opakowaniu opatrzonym </text:span><text:span text:style-name="T58">nazwą </text:span><text:span text:style-name="T23">„Zastrzeżone informacje stanowiące tajemnicę przedsiębiorstwa”</text:span><text:span text:style-name="T58">. <text:s/></text:span><text:span text:style-name="T59">Informacje te <text:s/>powinny być trwale ze sobą połączone i ponumerowane. </text:span><text:span text:style-name="T58">Wykonawca <text:s/></text:span><text:span text:style-name="T60">nie może zastrzec <text:s/>informacji, o których mowa w art. 86 ust. 4 ustawy. </text:span></text:p>
        </text:list-item>
        <text:list-item>
          <text:p text:style-name="P227"><text:span text:style-name="T60">O</text:span><text:span text:style-name="T47">ferta musi zawierać:</text:span></text:p>
          <text:p text:style-name="P227"><text:span text:style-name="T47">1) formularz oferty o treści zgodnej z wzorem formularza ofertowego, stanowiącym </text:span><text:span text:style-name="T19">załącznik nr 1 do SIWZ</text:span><text:span text:style-name="T47">,</text:span></text:p>
          <text:p text:style-name="P228"><text:span text:style-name="T86">2</text:span><text:span text:style-name="T85">) </text:span><text:span text:style-name="T47">oświadczeni</text:span><text:span text:style-name="T82">e</text:span><text:span text:style-name="T62"> </text:span><text:span text:style-name="T47">, że Wykonawca nie podlega <text:s/>wykluczeniu, zgodnie z</text:span><text:span text:style-name="T82">e</text:span><text:span text:style-name="T47"> wzor</text:span><text:span text:style-name="T82">em</text:span><text:span text:style-name="T47"> stanowiącym <text:s/></text:span><text:span text:style-name="T24">załączniki nr </text:span><text:span text:style-name="T35">2</text:span><text:span text:style-name="T24"> </text:span><text:span text:style-name="T26">do</text:span><text:span text:style-name="T24"> SIWZ</text:span><text:span text:style-name="T61">,</text:span></text:p>
          <text:p text:style-name="P168"><text:span text:style-name="T257">4</text:span>) zobowiązanie innych podmiotów do oddania Wykonawcy do dyspozycji niezbędnych zasobów na potrzeby realizacji zamówienia, w przypadku, gdy Wykonawca polega na zdolnościach innych podmiotów,</text:p>
          <text:p text:style-name="P169"><text:span text:style-name="T257">5</text:span>) w przypadku wspólnego ubiegania się Wykonawców o udzielenie zamówienia, pełnomocnictwo do reprezentowania ich w postępowaniu o udzielenie zamówienia albo do reprezentowania w postępowaniu i zawarcia umowy w sprawie zamówienia publicznego zgodnie z art. 23 ust. 1 i 2 ustawy,</text:p>
          <text:p text:style-name="P169"><text:span text:style-name="T257">6</text:span>) dokument określający zasady reprezentacji oraz osoby uprawnione do reprezentacji Wykonawcy (jeżeli nie wynikają one z innych <text:s/>dokumentów załączonych przez Wykonawcę do oferty), a jeżeli Wykonawcę reprezentuje pełnomocnik- także pełnomocnictwo, określające zakres umocowania podpisane przez osoby uprawnione do reprezentacji Wykonawcy.</text:p>
        </text:list-item>
        <text:list-item>
          <text:p text:style-name="P229"><text:span text:style-name="T47">Pełnomocnictwo do reprezentowania w postępowaniu albo <text:s/>do reprezentowania w postępowaniu i zawarcia umowy w przypadku Wykonawców wspólnie ubiegających się o udzielenie zamówienia zgodnie z art. 23 ustawy (dotyczy również wspólników spółki cywilnej) </text:span><text:span text:style-name="T63">oraz pełnomocnictwo <text:s/>do występowania w imieniu Wykonawcy, w przypadku gdy <text:s/>dokumenty składające się na ofertę podpisuje osoba, której umocowanie do reprezentowania Wykonawcy nie będzie wynikać z dokumentów załączonych do oferty. </text:span></text:p>
        </text:list-item>
        <text:list-item>
          <text:p text:style-name="P146"><text:span text:style-name="T63">Pełnomocnictwo, o którym mowa w pkt </text:span><text:span text:style-name="T71">X.</text:span><text:span text:style-name="T63">6 powinno być przedstawione w formie oryginału lub kopii poświadczonej w drodze czynności notarialnej w rozumieniu ustawy <text:s/>z dnia 14 lutego 1991 r. Prawo o notariacie (Dz. U. </text:span><text:span text:style-name="T83">z</text:span><text:span text:style-name="T63"> 2019 r., poz. 540 z późn. zm.). Adwokat i radca prawny mogą sami uwierzytelnić odpis udzielonego im pełnomocnictwa. </text:span></text:p>
        </text:list-item>
        <text:list-item>
          <text:p text:style-name="P147"><text:span text:style-name="T64">Wykonawca ubiegający się o udzielenie zamówienia publicznego jest zobowiązany do wypełnienia obowiązków formalno- prawnych związanych z udziałem w postępowaniu. Do obowiązków tych należą między innymi obowiązki wynikające z</text:span><text:span text:style-name="T47"> rozporządzenia Parlamentu Europejskiego i Rady (UE) 2016/679 z dnia 27 kwietnia 2016 r. w sprawie ochrony osób fizycznych w związku z przetwarzaniem danych osobowych i w sprawie swobodnego przepływu takich danych oraz uchylenia dyrektywy 95/46/WE (Dz. U. UE L.2016.119.1), </text:span><text:soft-page-break/><text:span text:style-name="T64">zwanym dalej „RODO” w zakresie, w szczególności obowiązek przewidziany w art. 13 RODO względem osób fizycznych, których dane osobowe dotyczą i od których <text:s/>dane te Wykonawca bezpośrednio pozyskał. Obowiązek informacyjny wynikający z art. 13 RODO nie będzie miał zastosowania, gdy i w zakresie, w jakim osoba fizyczna, której dane dotyczą dysponuje już tymi i</text:span><text:span text:style-name="T65">n</text:span><text:span text:style-name="T64">formacjami. </text:span><text:span text:style-name="T65">Wykonawca musi wypełnić <text:s/>obowiązek informacyjny wynikający z art. 14 RODO względem osób fizycznych, których dane przekazuje Zamawiającemu i których dane bezpośrednio pozyskał, chyba, że ma zastosowanie co najmniej jedno z wyłączeń, o których mowa w art. 14 ust. 5 RODO. W celu zapewnienia, że Wykonawca wypełnił wyżej wymienione obowiązki informacyjne oraz ochrony prawnie uzasadnionych interesów osoby trzeciej, której dane zostały przekazane w związku z udziałem Wykonawcy w postępowaniu, zaleca się złożenie przez Wykonawcę w postępowaniu o udzielenie zamówienia publicznego oświadczenia o wypełnieniu przez niego obowiązków informacyjnych przewidzianych w art. 13 lub art. 14 RODO. 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zamówienia publicznego, </text:span><text:span text:style-name="T66">oświadczenie wymagane przez Zamawiającego od Wykonawcy w zakresie wypełnienia obowiązków informacyjnych przewidzianych w art. 13 lub 14 RODO znajduje się w formularzu oferty </text:span><text:span text:style-name="T25">(załącznik nr 1 do SIWZ)</text:span><text:span text:style-name="T66">. Klauzula informacyjna z art. 13 RODO w celu związanym z postępowaniem o udzielenie za</text:span><text:span text:style-name="T67">m</text:span><text:span text:style-name="T66">ówienia publicznego stanowi </text:span><text:span text:style-name="T25">załącznik nr </text:span><text:span text:style-name="T35">5</text:span><text:span text:style-name="T33"> </text:span><text:span text:style-name="T25">do SIWZ</text:span><text:span text:style-name="T66">. </text:span></text:p>
        </text:list-item>
        <text:list-item>
          <text:p text:style-name="P230"><text:span text:style-name="T66">O</text:span><text:span text:style-name="T47">ferta musi spełniać następujące wymogi:</text:span></text:p>
          <text:p text:style-name="P170">1) oferta (wraz z wymaganymi załącznikami) musi być sporządzona w sposób czytelny, a jeżeli wystąpią „Zastrzeżone informacje stanowiące tajemnicę przedsiębiorstwa” , należy je wpisać w wykazie załączników do oferty,</text:p>
          <text:p text:style-name="P170">2) formularz oferty i wszystkie załączniki muszą być podpisane przez Wykonawcę,</text:p>
          <text:p text:style-name="P170">3) zaleca się, aby wszystkie strony oferty i załączniki były parafowane przez Wykonawcę,</text:p>
          <text:p text:style-name="P170">4) wszelkie poprawki, zmiany muszą być podpisane lub parafowane przez Wykonawcę,</text:p>
          <text:p text:style-name="P231"><text:span text:style-name="T47">5) zaleca się, aby wszystkie strony oferty były ponumerowane i spięte w sposób uniemożliwiający wysunięcie kartek, </text:span><text:span text:style-name="T68">a wszystkie wymagane dokumenty ułożone zgodnie z kolejnością podaną w SIWZ. </text:span></text:p>
        </text:list-item>
        <text:list-item>
          <text:p text:style-name="P171">Koszty związane z przygotowaniem i złożeniem oferty w całości ponosi Wykonawca, </text:p>
        </text:list-item>
        <text:list-item>
          <text:p text:style-name="P231"><text:span text:style-name="T69">Ofertę należy złożyć w trwale zamkniętym opakowaniu, w sposób uniemożliwiający otwarcie i </text:span><text:span text:style-name="T68"><text:s/></text:span><text:span text:style-name="T69">zapoznanie się z treścią oferty bez uszkodzenia tego opakowania przed terminem otwarcia ofert. Opakowanie powinno być oznaczone: nazwa i adres Wykonawcy, zawierać nazwę zadania oraz zaadresowane do Zamawiającego, w sposób następujący:</text:span></text:p>
        </text:list-item>
      </text:list>
      <table:table table:name="Tabela1" table:style-name="Tabela1" table:template-name="Styl domyślny">
        <table:table-column table:style-name="Tabela1.A"/>
        <table:table-row table:style-name="TableLine2308069409312">
          <table:table-cell table:style-name="Tabela1.A1" office:value-type="string">
            <text:p text:style-name="P6">(nazwa i adres Wykonawcy)</text:p>
            <text:p text:style-name="P7">Powiat Chełmski</text:p>
            <text:p text:style-name="P7">Plac Niepodległości 1</text:p>
            <text:p text:style-name="P7">22-100 Chełm </text:p>
            <text:p text:style-name="P13">Oferta </text:p>
            <text:p text:style-name="P13">w postępowaniu o udzielanie zamówienia publicznego na zadanie pn.</text:p>
            <text:p text:style-name="P60"><text:span text:style-name="T172">„</text:span><text:span text:style-name="T260">Sukcesywna dostawa mięsa i wędlin w roku 2021 do Domu Pomocy Społecznej <text:s text:c="18"/>w Nowinach</text:span><text:span text:style-name="T172">”</text:span></text:p>
            <text:p text:style-name="P13"/>
            <text:p text:style-name="P7">Nie <text:s/>otwierać przed dniem: <text:span text:style-name="T271"><text:s text:c="2"/></text:span><text:span text:style-name="T281">30 grudnia 2020</text:span><text:span text:style-name="T258"> r. </text:span>, godzina: <text:span text:style-name="T258">12:00</text:span></text:p>
          </table:table-cell>
        </table:table-row>
      </table:table>
      <text:list xml:id="list75837432530394" text:continue-numbering="true" text:style-name="L13">
        <text:list-header>
          <text:p text:style-name="P171"/>
        </text:list-header>
        <text:list-item>
          <text:p text:style-name="P172">Konsekwencje nieprawidłowego zaadresowania oferty będą obciążały Wykonawcę, w tym konsekwencje zapoznania się z treścią oferty przed upływem terminu składania ofert w sytuacji, gdy na skutek braku oznaczenia opakowania zostanie ono rozpieczętowane i pracownicy Zamawiającego zapoznają się z jej treścią nie wiedząc o tym, <text:s/><text:span text:style-name="T252">ż</text:span>e jest to oferta złożona w postępowaniu o udzielenie zamówienia publicznego. </text:p>
        </text:list-item>
        <text:list-item>
          <text:p text:style-name="P195">Przed upływem terminu składania ofert, Wykonawca może wprowadzić zmiany do złożonej oferty lub wycofać ofertę. Oświadczeni<text:span text:style-name="T217">e</text:span> o wprowadzonych zmianach lub wycofaniu <text:soft-page-break/>oferty powinny być doręczone Zamawiającemu na piśmie pod rygorem nieważności przed upływem terminu składania ofert. Oświadczeni<text:span text:style-name="T217">e</text:span> powinn<text:span text:style-name="T217">o</text:span> być opakowane tak, jak oferta, a opakowanie powinno zawierać <text:span text:style-name="T217">oznaczenie takie samo jak oferta z z dodatkowym hasłem: </text:span><text:s/>„ZMIANA” lub „WYCOFANIE”.</text:p>
        </text:list-item>
      </text:list>
      <text:p text:style-name="P85"><text:s/></text:p>
      <text:list xml:id="list3193451141" text:style-name="L14">
        <text:list-item>
          <text:p text:style-name="P252">MIEJSCE ORAZ TERMIN SKŁADANIA I OTWARCIA OFERT</text:p>
        </text:list-item>
      </text:list>
      <text:list xml:id="list2420992683" text:style-name="L15">
        <text:list-item>
          <text:p text:style-name="P148"><text:span text:style-name="T47">Oferty </text:span><text:span text:style-name="T70">należy składać pod rygorem nieważności w f</text:span><text:span text:style-name="T47">ormie pisemnej, </text:span><text:span text:style-name="T70">osobiście </text:span><text:span text:style-name="T47">w siedzibie Zamawiającego, </text:span><text:span text:style-name="T84">tj. </text:span><text:span text:style-name="T28">Powiat Chełmski</text:span><text:span text:style-name="T19">,</text:span><text:span text:style-name="T47"> </text:span><text:span text:style-name="T19">Plac Niepodległości 1</text:span><text:span text:style-name="T47">, </text:span><text:span text:style-name="T19">22-100 Chełm, </text:span><text:span text:style-name="T28">I piętro, pokój nr 127 (Punkt Kancelaryjny)</text:span><text:span text:style-name="T121">, osobiście,</text:span><text:span text:style-name="T19"> </text:span><text:span text:style-name="T119">za</text:span><text:span text:style-name="T117"> pośrednictwem </text:span><text:span text:style-name="T118">operatora pocztowego w rozumieniu ustawy z dnia 23 listopada 2012 r. - Prawo pocztowe (Dz. U. </text:span><text:span text:style-name="T120">z 2020</text:span><text:span text:style-name="T118"> r., poz. </text:span><text:span text:style-name="T120">1041)</text:span><text:span text:style-name="T117"> lub posłańca. </text:span></text:p>
        </text:list-item>
        <text:list-item>
          <text:p text:style-name="P149"><text:span text:style-name="T119">Termin wpływu ofert do siedziby Zamawiającego upływa dnia <text:s text:c="34"/></text:span><text:span text:style-name="T36"><text:s/></text:span><text:span text:style-name="T30"><text:s text:c="23"/></text:span><text:span text:style-name="T40">30 grudnia 2020 </text:span><text:span text:style-name="T30">r. o god</text:span><text:span text:style-name="T27">z. </text:span><text:span text:style-name="T42">10:00. </text:span></text:p>
        </text:list-item>
        <text:list-item>
          <text:p text:style-name="P191">W postępowaniu wezmą udział tylko te oferty, które wpłyną do Zamawiającego w wymaganym terminie. Decydujące znaczenie dla oceny zachowania powyższego terminu ma data i godzina wpływu oferty na adres wskazany przez Zamawiającego, a nie data jej wysłania przesyłka pocztową, kurierską czy wydanie posłańcowi. </text:p>
        </text:list-item>
        <text:list-item>
          <text:p text:style-name="P192">Zamawiający niezwłocznie zwróci ofertę, która została złożona po terminie.</text:p>
        </text:list-item>
        <text:list-item>
          <text:p text:style-name="P150"><text:span text:style-name="T122">Otwarcie ofert nastąpi w dniu </text:span><text:span text:style-name="T40">30 grudnia 2020 r</text:span><text:span text:style-name="T31">., o godz. </text:span><text:span text:style-name="T42">12:00</text:span><text:span text:style-name="T122"> w siedzibie Zamawiającego <text:s/>w Wydziale Organizacyjno – Gospodarczym <text:s/>Starostwa Powiatowego w Chełmie, pokój Nr 116A, Plac Niepodległości 1, 22-100 Chełm. </text:span></text:p>
        </text:list-item>
        <text:list-item>
          <text:p text:style-name="P192">Otwarcie ofert jest jawne i następuje <text:s/>bezpośrednio po upływie terminu do ich składania, z tym, że dzień, w którym upływa termin składania ofert, jest dniem ich otwarcia. Otwarcia ofert dokonuje komisja przetargowa. Wykonawcy mogą być obecni przy otwarciu ofert. </text:p>
        </text:list-item>
        <text:list-item>
          <text:p text:style-name="P192">Z zawartością ofert nie można <text:s/>zapoznać się przed upływem terminu otwarcia ofert.</text:p>
        </text:list-item>
        <text:list-item>
          <text:p text:style-name="P192">Bezpośrednio przed otwarciem ofert Zamawiający poda kwotę, jaką zamierza przeznaczyć na sfinansowanie zamówienia.</text:p>
        </text:list-item>
        <text:list-item>
          <text:p text:style-name="P193">Podczas otwarcia ofert zostaną podane nazwy oraz adresy Wykonawców, <text:s/>a także informacje dotyczące ceny, terminu wykonania zamówienia, okresu gwarancji i warunków płatności zawartych w ofertach. </text:p>
        </text:list-item>
        <text:list-item>
          <text:p text:style-name="P194">Zgodnie z art. 86 ust. 5 ustawy, niezwłocznie po otwarciu ofert, Zamawiający zamieści na stronie internetowej informacje dotyczące:</text:p>
          <text:p text:style-name="P194">1) kwoty, jaką zamierza przeznaczyć na sfinansowanie zamówienia,</text:p>
          <text:p text:style-name="P194">2) firm oraz adresów Wykonawców, którzy złożyli oferty w terminie,</text:p>
          <text:p text:style-name="P194">3) ceny, terminu wykonania zamówienia, okresu gwarancji i warunków płatności zawartych w ofertach.</text:p>
        </text:list-item>
        <text:list-item>
          <text:p text:style-name="P232"><text:span text:style-name="T19">Wykonawca w terminie 3 dni od dnia zamieszczenia na stronie internetowej Zamawiającego informacji, o której <text:s/>mowa w pkt XI.10, przekazuje Zamawiającemu oświadczenie o przynależności lub braku przynależności do tej samej grupy kapitałowej, o której mowa w art. 24 ust. 1 pkt 23 ustawy</text:span><text:span text:style-name="T117">. Wzór oświadczenia <text:s/>stanowi </text:span><text:span text:style-name="T19">załącznik nr </text:span><text:span text:style-name="T32">6</text:span><text:span text:style-name="T19"> do SIWZ</text:span><text:span text:style-name="T117">. W przypadku przynależności do tej samej grupy kapitałowej Wykonawca może złożyć wraz z oświadczeniem, dokumenty bądź informacje potwierdzające, że powiązania z innym Wykonawcą nie prowadzą do zakłócenia konkurencji w postępowaniu o udzielenie zamówienia publicznego. </text:span><text:span text:style-name="T123">Oświadczenie należy złożyć w oryginale. <text:s/></text:span></text:p>
        </text:list-item>
      </text:list>
      <text:p text:style-name="P48"/>
      <text:list xml:id="list1321462333" text:style-name="L16">
        <text:list-item>
          <text:p text:style-name="P251"><text:span text:style-name="T47"><text:s/></text:span><text:span text:style-name="T72">OPIS SPOSOBU OBLICZANIA CENY</text:span></text:p>
        </text:list-item>
      </text:list>
      <text:p text:style-name="P56"/>
      <text:list xml:id="list349478605" text:style-name="L17">
        <text:list-item>
          <text:p text:style-name="P233"><text:span text:style-name="T73">Cena oferty stanowi wynagrodzenie ryczałtowe </text:span><text:span text:style-name="T74">Wykonawcy</text:span><text:span text:style-name="T73"> </text:span><text:span text:style-name="T74">za wykonanie przedmiotu zamówienia.</text:span></text:p>
        </text:list-item>
        <text:list-item>
          <text:p text:style-name="P233"><text:span text:style-name="T74">W ofercie należy podać cenę za wykonanie całości przedmiotu zamówienia oraz </text:span><text:span text:style-name="T155">cen</text:span><text:span text:style-name="T154">y</text:span><text:span text:style-name="T155"> jednostkow</text:span><text:span text:style-name="T157">e</text:span><text:span text:style-name="T155">. </text:span></text:p>
        </text:list-item>
        <text:list-item>
          <text:p text:style-name="P173"><text:soft-page-break/>Cenę należy <text:s/>podać w złotych polskich cyfrowo i słownie, z dokładnością do dwóch miejsc po przecinku. Rozliczenie należności pomiędzy Zamawiającym a Wykonawcą odbywać się będzie w PLN. </text:p>
        </text:list-item>
        <text:list-item>
          <text:p text:style-name="P235"><text:span text:style-name="T47">Wykonawca poda cenę oferty w formularzu ofertowym </text:span><text:span text:style-name="T19">(załącznik nr 1 do SIWZ)</text:span><text:span text:style-name="T47">, uwzględniając wszystkie wymogi, o których mowa w SIWZ i istotnych postanowieniach umowy oraz w obowiązującym na dzień składania ofert prawie, na podstawie własnych kalkulacji i szacunków. </text:span></text:p>
        </text:list-item>
        <text:list-item>
          <text:p text:style-name="P234"><text:span text:style-name="T88">Ceny jednostkowe należy </text:span><text:span text:style-name="T103">wskazać</text:span><text:span text:style-name="T88"> w załączniku nr 1A do Formularza ofertowego, podając cenę netto za 1 kg, wartość netto dostaw, stawkę podatku VAT (%) oraz wartość brutto dostaw. </text:span></text:p>
        </text:list-item>
        <text:list-item>
          <text:p text:style-name="P173">Wykonawca jest zobowiązany do uzyskania wszelkich niezbędnych informacji, które są konieczne do prawidłowej wyceny przedmiotu zamówienia i zawarcia umowy, gdyż wyklucza się możliwość roszczeń Wykonawcy związanych z błędnym skalkulowaniem ceny lub pominięciem elementów niezbędnych do prawidłowego wykonania umowy. </text:p>
        </text:list-item>
        <text:list-item>
          <text:p text:style-name="P174">Obliczona przez Wykonawcę cena oferty powinna zawierać wszelkie koszty bezpośrednie i pośrednie, jakie Wykonawca uważa za niezbędne do poniesienia dla terminowego i prawidłowego wykonania przedmiotu zamówienia, zysk Wykonawcy oraz wszelkie wymagane przepisami podatki i opłaty. Wykonawca powinien uwzględnić w cenie informacje, wymagania i warunki podane w niniejszej SIWZ.</text:p>
        </text:list-item>
        <text:list-item>
          <text:p text:style-name="P236"><text:span text:style-name="T47">Prawidłowe ustalenie podatku VAT należy do obowiązku <text:s/>Wykonawcy zgodnie z przepisami ustawy o podatku od towarów i usług oraz podatku akcyzowym. Zgodnie z art. 91 ust. 3A ustawy, jeżeli złożono ofertę, której wybór prowadziłby <text:s/>do powstania u Zamawiającego obowiązku podatkowego zgodnie z przepisami <text:s/>ustawy o podatku od towarów i usług , Zamawiający w celu oceny takiej oferty dolicza do przedstawionej w niej ceny podatek od towarów i usług, który miałby obowiązek rozliczyć zgodnie z tymi przepisami. Wykonawca składając ofertę, informuje Zamawiającego, czy wybór oferty będzie </text:span><text:span text:style-name="T75">prowadzić do powstania u Zamawiającego obowiązku podatkowego, wskazując nazwę (rodzaj) towaru lub usługi, których dostawa lub świadczenie będzie prowadzić do jego powstania, oraz wskazując ich wartość bez kwoty podatku. </text:span></text:p>
        </text:list-item>
        <text:list-item>
          <text:p text:style-name="P175">Dla porównania i oceny ofert Zamawiający przyjmie całkowitą cenę brutto jaką poniesie na realizację przedmiotu zamówienia.</text:p>
        </text:list-item>
        <text:list-item>
          <text:p text:style-name="P236"><text:span text:style-name="T47"><text:s/></text:span><text:span text:style-name="T75">Jeżeli zaoferowana cena, lub jej istotne części składowe, wydadzą się rażąco niskie w stosunku do przedmiotu zamówienia i wzbudzą wątpliwości Zamawiającego co do możliwości wykonania przedmiotu zamówienia zgodnie z wymaganiami określonymi przez Zamawiającego lub wynikającymi z odrębnych przepisów <text:s/>oraz w przypadkach określonych w art. 90 ust. 1 ustawy, Zamawiający zwróci się o udzielenie wyjaśnień,w tym złożenie dowodów dotyczących wyliczenia ceny, w szczególności w zakresie wskazanym w art. 90 ust. 1 pkt 1-5 ustawy. Obowiązek wykazania, że oferta nie zawiera rażąco niskiej ceny spoczywa na Wykonawcy.</text:span></text:p>
        </text:list-item>
        <text:list-item>
          <text:p text:style-name="P233"><text:span text:style-name="T75"><text:s/>Zgodnie z art. 87 ust. 2 pkt 2 </text:span><text:span text:style-name="T47">Zamawiający poprawi oczywiste omyłki rachunkowe z uwzględnieniem konsekwencji rachunkowych dokonanych poprawek, niezwłocznie zawiadamiając o tym Wykonawcę, którego oferta została poprawiona.</text:span></text:p>
          <text:p text:style-name="P214">Zamawiający może w trakcie oceny ofert wymagać od Wykonawców, aby przedstawili (wyjaśnili) kalkulacje kwot zawartych w cenie jednostkowej.</text:p>
        </text:list-item>
      </text:list>
      <text:p text:style-name="P65"/>
      <text:list xml:id="list3582331746" text:style-name="L18">
        <text:list-item>
          <text:p text:style-name="P161"><text:span text:style-name="T183">OPIS KRYTERIÓW, KTÓRYMI ZAMAWIAJĄCY BĘDZIE SIĘ KIEROWAŁ PRZY WYBORZE OFERTY, WRAZ Z PODANIEM WAG TYCH KRYTERIÓW <text:s/>I SPOSOBU OCENY OFERT, A JEŻELI PRZYPISANIE WAGI NIE JEST MOŻLIWE Z OBIEKTYWNYCH PRZYCZYN, ZAMAWIAJĄCY WSKAZUJE KRYTERIA OCENY</text:span><text:span text:style-name="T262"> OFERT W KOLEJNOŚCI OD NAJWAŻNIEJSZEGO DO NAJMNIEJ WAŻNEGO</text:span></text:p>
          <text:p text:style-name="P197"/>
        </text:list-item>
      </text:list>
      <text:list xml:id="list2725345641" text:style-name="L19">
        <text:list-item>
          <text:p text:style-name="P215">Zamawiający oceni i porówna oferty, które nie zostaną odrzucone oraz gdy Wykonawca nie będzie podlegał wykluczeniu z postępowania o udzielenie zamówienia publicznego.</text:p>
        </text:list-item>
        <text:list-item>
          <text:p text:style-name="P215"><text:soft-page-break/>Zamawiający przy wyborze oferty będzie kierował się następującymi kryteriami oceny ofert:</text:p>
          <text:p text:style-name="P212"/>
        </text:list-item>
      </text:list>
      <table:table table:name="Tabela2" table:style-name="Tabela2">
        <table:table-column table:style-name="Tabela2.A"/>
        <table:table-column table:style-name="Tabela2.B"/>
        <table:table-column table:style-name="Tabela2.C"/>
        <table:table-row table:style-name="TableLine2308069403872">
          <table:table-cell table:style-name="Tabela2.A1" office:value-type="string">
            <text:p text:style-name="P14">Lp.</text:p>
          </table:table-cell>
          <table:table-cell table:style-name="Tabela2.A1" office:value-type="string">
            <text:p text:style-name="P14">Nazwa kryterium</text:p>
          </table:table-cell>
          <table:table-cell table:style-name="Tabela2.C1" office:value-type="string">
            <text:p text:style-name="P14">Waga (w %)</text:p>
          </table:table-cell>
        </table:table-row>
        <table:table-row table:style-name="TableLine2308069393536">
          <table:table-cell table:style-name="Tabela2.A2" office:value-type="string">
            <text:p text:style-name="P15">1</text:p>
          </table:table-cell>
          <table:table-cell table:style-name="Tabela2.A2" office:value-type="string">
            <text:p text:style-name="P16">cena</text:p>
          </table:table-cell>
          <table:table-cell table:style-name="Tabela2.C2" office:value-type="string">
            <text:p text:style-name="P16">60,00 %</text:p>
          </table:table-cell>
        </table:table-row>
        <table:table-row table:style-name="TableLine2308069408496">
          <table:table-cell table:style-name="Tabela2.A2" office:value-type="string">
            <text:p text:style-name="P15">2</text:p>
          </table:table-cell>
          <table:table-cell table:style-name="Tabela2.A2" office:value-type="string">
            <text:p text:style-name="P16">termin realizacji <text:s/><text:span text:style-name="T269">dostaw</text:span></text:p>
          </table:table-cell>
          <table:table-cell table:style-name="Tabela2.C2" office:value-type="string">
            <text:p text:style-name="P16">3<text:span text:style-name="T280">0</text:span>,00 %</text:p>
          </table:table-cell>
        </table:table-row>
        <table:table-row table:style-name="TableLine2308069395984">
          <table:table-cell table:style-name="Tabela2.A2" office:value-type="string">
            <text:p text:style-name="P15">3</text:p>
          </table:table-cell>
          <table:table-cell table:style-name="Tabela2.A2" office:value-type="string">
            <text:p text:style-name="P16">termin płatności faktury</text:p>
          </table:table-cell>
          <table:table-cell table:style-name="Tabela2.C2" office:value-type="string">
            <text:p text:style-name="P16"><text:span text:style-name="T280">10</text:span>,00 %</text:p>
          </table:table-cell>
        </table:table-row>
      </table:table>
      <text:p text:style-name="P74"/>
      <text:p text:style-name="P75">1) Kryterium „<text:span text:style-name="T244">c</text:span>ena”:</text:p>
      <text:p text:style-name="P66"><text:span text:style-name="T243">W</text:span> kryterium „<text:span text:style-name="T243">cena” </text:span>oceniana będzie cena brutto oferty. Maksymalną ilość punktów otrzyma Wykonawca, który zaproponuje najniższą cenę, pozostali będą oceniani według następującego wzoru:</text:p>
      <text:p text:style-name="P24"><text:s text:c="8"/><text:span text:style-name="T244">n</text:span>ajniższa cena z ofert niepodlegających odrzuceniu</text:p>
      <text:p text:style-name="P27"><text:span text:style-name="T131">P1=</text:span><text:span text:style-name="T130"> -------------------------------------------------------------------------- <text:s text:c="2"/>x 60</text:span></text:p>
      <text:p text:style-name="P24"><text:tab/><text:tab/> <text:s text:c="17"/><text:span text:style-name="T244">c</text:span>ena badanej oferty</text:p>
      <text:p text:style-name="P77"><text:span text:style-name="T134">gdzie</text:span><text:span text:style-name="T130">: </text:span></text:p>
      <text:p text:style-name="P74"><text:span text:style-name="T147">P1</text:span><text:span text:style-name="T179"> </text:span><text:span text:style-name="T147">–</text:span><text:span text:style-name="T133"> </text:span><text:span text:style-name="T5">ilość punktów, jaką dana oferta otrzyma za cenę oferty brutto</text:span></text:p>
      <text:p text:style-name="P75">2) Kryterium „<text:span text:style-name="T244">termin realizacji </text:span><text:span text:style-name="T270">dostaw</text:span><text:span text:style-name="T244">”:</text:span></text:p>
      <text:p text:style-name="P68">W <text:span text:style-name="T244">kryterium „termin realizacji dostaw”</text:span> oceniany będzie termin dostawy. Oferty będą oceniane według następującego <text:span text:style-name="T244">schematu</text:span>: </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Lp.</text:p>
          </table:table-cell>
          <table:table-cell table:style-name="Tabela3.B1" office:value-type="string">
            <text:p text:style-name="P73">Termin realizacji dostaw:</text:p>
          </table:table-cell>
          <table:table-cell table:style-name="Tabela3.B1" office:value-type="string">
            <text:p text:style-name="P73">Liczba pkt <text:s/><text:span text:style-name="T244">(P2)</text:span></text:p>
          </table:table-cell>
        </table:table-row>
        <table:table-row table:style-name="Tabela3.2">
          <table:table-cell table:style-name="Tabela3.A1" office:value-type="string">
            <text:p text:style-name="P72">1</text:p>
          </table:table-cell>
          <table:table-cell table:style-name="Tabela3.B1" office:value-type="string">
            <text:p text:style-name="P70">w terminie <text:span text:style-name="T280">3</text:span> dni roboczych od dnia przekazania zamówienia telefonicznego bądź faksem</text:p>
          </table:table-cell>
          <table:table-cell table:style-name="Tabela3.B1" office:value-type="string">
            <text:p text:style-name="P69">0,<text:span text:style-name="T253">00</text:span> pkt</text:p>
          </table:table-cell>
        </table:table-row>
        <table:table-row table:style-name="Tabela3.3">
          <table:table-cell table:style-name="Tabela3.A1" office:value-type="string">
            <text:p text:style-name="P72">2</text:p>
          </table:table-cell>
          <table:table-cell table:style-name="Tabela3.B1" office:value-type="string">
            <text:p text:style-name="P70">w terminie <text:span text:style-name="T280">2</text:span> dni roboczych od dnia przekazania zamówienia telefonicznego bądź faksem</text:p>
          </table:table-cell>
          <table:table-cell table:style-name="Tabela3.B1" office:value-type="string">
            <text:p text:style-name="P69">1<text:span text:style-name="T280">5</text:span>,<text:span text:style-name="T253">00</text:span> pkt</text:p>
          </table:table-cell>
        </table:table-row>
        <table:table-row table:style-name="Tabela3.4">
          <table:table-cell table:style-name="Tabela3.A1" office:value-type="string">
            <text:p text:style-name="P72">3</text:p>
          </table:table-cell>
          <table:table-cell table:style-name="Tabela3.B1" office:value-type="string">
            <text:p text:style-name="P62"><text:span text:style-name="T159">w terminie </text:span><text:span text:style-name="T160">1</text:span><text:span text:style-name="T159"> d</text:span><text:span text:style-name="T161">nia roboczego </text:span><text:span text:style-name="T159">od dnia przekazania zamówienia telefonicznego bądź faksem</text:span></text:p>
          </table:table-cell>
          <table:table-cell table:style-name="Tabela3.B1" office:value-type="string">
            <text:p text:style-name="P69">3<text:span text:style-name="T280">0</text:span>,<text:span text:style-name="T253">00</text:span> pkt</text:p>
          </table:table-cell>
        </table:table-row>
      </table:table>
      <text:p text:style-name="P25">gdzie:</text:p>
      <text:p text:style-name="P26">P2 - ilość punktów za termin realizacji dostaw</text:p>
      <text:p text:style-name="P78"><text:span text:style-name="T145">UWAGA:</text:span><text:span text:style-name="T130"> </text:span><text:span text:style-name="T134">Nie podanie w ofercie terminu realizacji dostaw skutkować będzie uznaniem, że Wykonawca deklaruje termin realizacji dostaw: </text:span><text:span text:style-name="T139">3</text:span><text:span text:style-name="T134"> dni robocz</text:span><text:span text:style-name="T139">e</text:span><text:span text:style-name="T134"> od dnia przekazania zamówienia telefonicznego bądź faksem. </text:span><text:span text:style-name="T137">Zaoferowanie terminu dłuższego, niż maksymalny lub zaoferowanie terminu innego niż określone w tabeli skutkować będzie odrzuceniem oferty jako niezgodnej z treścią SIWZ. </text:span></text:p>
      <text:p text:style-name="P75">3) Kryterium „<text:span text:style-name="T266">termin płatności faktury”:</text:span></text:p>
      <text:p text:style-name="P78"><text:span text:style-name="T138">W </text:span><text:span text:style-name="T134">kryterium „</text:span><text:span text:style-name="T138">termin płatności faktury”</text:span><text:span text:style-name="T134"> oceniany będzie termin płatności faktury. Oferty będą oceniane według następującego wzoru: </text:span></text:p>
      <text:p text:style-name="P79"><text:span text:style-name="T130">P3</text:span><text:span text:style-name="T134"> </text:span><text:span text:style-name="T131">= (T of.por. /30 dni) x </text:span><text:span text:style-name="T132">10</text:span></text:p>
      <text:p text:style-name="P67">gdzie:</text:p>
      <text:p text:style-name="P78"><text:span text:style-name="T131">T of.por. – </text:span><text:span text:style-name="T134">zadeklarowany termin płatności faktury w ofercie porównywanej.</text:span></text:p>
      <text:p text:style-name="P78"><text:span text:style-name="T131">P3 – </text:span><text:span text:style-name="T134">ilość punktów za termin realizacji płatności faktury w ofercie porównywanej.</text:span></text:p>
      <text:p text:style-name="P80"><text:span text:style-name="T47">Zamawiający przyzna maksymalną ilość punktów tj. </text:span><text:span text:style-name="T87">10</text:span><text:span text:style-name="T47"> pkt (przy uwzględnieniu wagi wynoszącej </text:span><text:span text:style-name="T87">10</text:span><text:span text:style-name="T47">%) Wykonawcy, który zaoferuje termin płatności faktury 30 dni. W pozostałych ofertach, punkty zostaną wyliczone zgodnie </text:span><text:span text:style-name="T101">z powyższym wzorem. </text:span><text:span text:style-name="T19">Termin płatności faktury nie może być krótszy niż 14 dni oraz nie dłuższy niż 30 dni </text:span><text:span text:style-name="T37">od daty otrzymania faktury</text:span><text:span text:style-name="T19">.</text:span></text:p>
      <text:p text:style-name="P66"><text:span text:style-name="T218">UWAGA:</text:span><text:span text:style-name="T181"> </text:span>Nie podanie w ofercie terminu <text:span text:style-name="T246">płatności faktury</text:span> będzie uznaniem, że Wykonawca deklaruje termin <text:span text:style-name="T246">płatności</text:span> <text:span text:style-name="T246">14 dni od daty otrzymania faktury. </text:span><text:span text:style-name="T245">Zaoferowanie terminu dłuższego, niż maksymalny, </text:span><text:span text:style-name="T246">krótszego niż minimalny </text:span><text:span text:style-name="T245"><text:s/>lub zaoferowanie terminu innego niż </text:span><text:span text:style-name="T246">jest </text:span><text:span text:style-name="T245">określone </text:span><text:span text:style-name="T246">wyżej</text:span><text:span text:style-name="T245"> skutkować będzie odrzuceniem oferty jako niezgodnej z treścią SIWZ. </text:span></text:p>
      <text:p text:style-name="P76"/>
      <text:list xml:id="list75836053234337" text:continue-numbering="true" text:style-name="L19">
        <text:list-item>
          <text:p text:style-name="P216"><text:soft-page-break/>Łączna ilość punktów otrzymanych przez Wykonawcę będzie sumą punktów przyznanych w poszczególnych kryteriach i wagach <text:s/>danego kryterium:</text:p>
          <text:p text:style-name="P218">PO = P1 + P2 + P3</text:p>
          <text:p text:style-name="P216">gdzie:</text:p>
          <text:p text:style-name="P219"><text:span text:style-name="T130">PO</text:span><text:span text:style-name="T134"> – suma punktów przyznanych danej ofercie,</text:span></text:p>
          <text:p text:style-name="P219"><text:span text:style-name="T130">P1</text:span><text:span text:style-name="T134"> – punkty w kryterium <text:s/>„</text:span><text:span text:style-name="T135">cena”</text:span></text:p>
          <text:p text:style-name="P219"><text:span text:style-name="T130">P2</text:span><text:span text:style-name="T134"> – punkty w kryterium „</text:span><text:span text:style-name="T136">termin realizacji dostaw”</text:span></text:p>
          <text:p text:style-name="P220"><text:span text:style-name="T131">P3-</text:span><text:span text:style-name="T134"> punkty w kryterium „termin płatności faktury”</text:span></text:p>
          <text:p text:style-name="P217"/>
        </text:list-item>
        <text:list-item>
          <text:p text:style-name="P217">Za najkorzystniejszą ofertę Zamawiający uzna ofertę z najwyższą łączną punktacją, tj. <text:s/>przedstawiającą najkorzystniejszy bilans kryteriów oceny ofert. </text:p>
        </text:list-item>
        <text:list-item>
          <text:p text:style-name="P210"><text:span text:style-name="T163">Jeżeli nie można wybrać <text:s/>najkorzystniejszej oferty z uwagi na to, że dwie lub więcej ofert przedstawia taki sam bilans ceny i innych kryteriów oceny ofert, Zamawiający spośród tych ofert wybierze ofertę z najniższą ceną, a jeżeli zostały złożone oferty o takiej samej cenie, Zamawiający wezwie Wykonawców, którzy złożyli te oferty, do złożenia w terminie określonym przez Zamawiającego ofert dodatkowych. </text:span><text:span text:style-name="T164">Wykonawcy, składając oferty dodatkowe, nie mogą zaoferować cen wyższych niż zaoferowane w złożonych ofertach. </text:span></text:p>
          <text:p text:style-name="P213"/>
        </text:list-item>
      </text:list>
      <text:list xml:id="list879218729" text:style-name="L20">
        <text:list-header>
          <text:p text:style-name="P162"/>
        </text:list-header>
      </text:list>
      <text:list xml:id="list213740279" text:style-name="L21">
        <text:list-item>
          <text:p text:style-name="P250">INFORMACJE O FORMALNOŚCIACH, JAKIE POWINNY <text:s/>ZOSTAĆ DOPEŁNIONE PO WYBORZE OFERTY W CELU ZAWARCIA UMOWY W SPRAWIE ZAMÓWIENIA PUBLICZNEGO</text:p>
        </text:list-item>
      </text:list>
      <text:p text:style-name="P56"/>
      <text:list xml:id="list4124331618" text:style-name="L22">
        <text:list-item>
          <text:p text:style-name="P176">Zamawiający zawrze umowę z Wykonawcą, który przedstawił najkorzystniejszą ofertę, zgodnie z wymogami określonymi w SIWZ, w terminie określonym <text:s/>w art. 94 ust. 1 i 2 ustawy. </text:p>
        </text:list-item>
        <text:list-item>
          <text:p text:style-name="P237"><text:span text:style-name="T47">Jeżeli Wykonawca, którego oferta została wybrana, uchyla się od zawarcia umowy lub nie wniósł wymaganego zabezpieczenia </text:span><text:span text:style-name="T76">należytego wykonania umowy, Zamawiający zbada, czy nie podlega wykluczeniu oraz czy spełnia warunki udziału w postępowaniu Wykonawca, który złożył ofertę najwyżej ocenioną spośród pozostałych ofert, chyba, że wystąpią przesłanki unieważnienia, o których mowa w art. 93 ust. 1 ustawy. </text:span></text:p>
        </text:list-item>
        <text:list-item>
          <text:p text:style-name="P177">Wykonawca, którego oferta zostanie wybrana, zobowiązany jest dostarczyć Zamawiającemu przed podpisaniem umowy:</text:p>
          <text:p text:style-name="P177">1) umowę regulującą współpracę podmiotów występujących wspólnie (o ile występują),</text:p>
          <text:p text:style-name="P177">2) informacje dotyczące osób podpisujących umowę oraz osób upoważnionych do kontaktów w ramach realizacji umowy.</text:p>
        </text:list-item>
        <text:list-item>
          <text:p text:style-name="P151"><text:span text:style-name="T76">Wykonawca, którego oferta zosta</text:span><text:span text:style-name="T94">ła</text:span><text:span text:style-name="T76"> wybrana zobowiązany jest podpisać umowę w miejscu wskazanym przez Zamawiającego, zgodną z SIWZ wraz z załącznikami oraz złożoną ofertą, w terminie wyznaczonym przez Zamawiającego. Osoby podpisujące umowę powinny posiadać ze sobą dokument potwierdzający ich umocowanie do podpisania umowy, o ile umocowanie to nie będzie wynikać z dokumentów załączonych do oferty.</text:span></text:p>
        </text:list-item>
        <text:list-item>
          <text:p text:style-name="P163">Wykonawca, którego oferta zostanie wybrana zobowiązany jest przed podpisaniem umowy przedłożyć dowód osobisty - w przypadku gdy Wykonawcą jest osoba fizyczna.</text:p>
        </text:list-item>
        <text:list-item>
          <text:p text:style-name="P178">Zamawiający nie później niż w terminie 30 dni od dnia zawarcia umowy w sprawie zamówienia publicznego zamieści ogłoszenie o udzieleniu zamówienia publicznego w Biuletynie Zamówień Publicznych. </text:p>
        </text:list-item>
      </text:list>
      <text:p text:style-name="P19"/>
      <text:list xml:id="list1083937274" text:style-name="L23">
        <text:list-item>
          <text:p text:style-name="P112">WYMAGANIA DOTYCZĄCE ZABEZPIECZENIA NALEŻYTEGO WYKONANIA UMOWY</text:p>
          <text:p text:style-name="P113">Zamawiający nie żąda od Wykonawcy wniesienia zabezpieczenia należytego wykonania umowy. </text:p>
          <text:p text:style-name="P113"/>
        </text:list-item>
        <text:list-item>
          <text:p text:style-name="P114">ISTOTNE DLA STRON POSTANOWIENIA, KTÓRE ZOSTANĄ WPROWADZONE DO TREŚCI ZAWIERANEJ UMOWY W SPRAWIE ZAMÓWIENIA PUBLICZNEGO, OGÓLNE WARUNKI UMOWY ALBO WZÓR UMOWY, JEŻELI ZAMAWIAJĄCY WYMAGA <text:soft-page-break/>OD WYKONAWCY, ABY ZAWARŁ Z NIM UMOWĘ W SPRAWIE ZAMÓWIENIA PUBLICZNEGO NA TAKICH WARUNKACH</text:p>
        </text:list-item>
      </text:list>
      <text:list xml:id="list3812829636" text:style-name="L24">
        <text:list-item>
          <text:p text:style-name="P115"><text:span text:style-name="T173">Zamawiający wymaga od wybranego Wykonawcy aby zawarł z nim umow</text:span><text:span text:style-name="T174">y</text:span><text:span text:style-name="T173"> w sprawie </text:span><text:span text:style-name="T165">zamówienia publicznego na warunkach określonych we wzor</text:span><text:span text:style-name="T166">ze umowy stanowiącym </text:span><text:span text:style-name="T167">załącznik nr </text:span><text:span text:style-name="T168">4</text:span><text:span text:style-name="T169"> </text:span><text:span text:style-name="T167">do SIWZ. </text:span></text:p>
        </text:list-item>
        <text:list-item>
          <text:p text:style-name="P116">Zamawiający <text:span text:style-name="T267">przewiduje zmiany istotnych postanowień zawartej umowy w stosunku do treści oferty, na podstawie której dokonano wyboru Wykonawcy.</text:span></text:p>
        </text:list-item>
        <text:list-item>
          <text:p text:style-name="P266">Zmiany do umowy następują na pisemny wniosek jednej ze stron wraz z uzasadnieniem konieczności wprowadzenia tych zmian.</text:p>
        </text:list-item>
        <text:list-item>
          <text:p text:style-name="P196">Zamawiający dopuszcza możliwość zmiany istotnych postanowień zawartej umowy <text:s text:c="8"/>w stosunku do treści oferty, na podstawie której dokonano wyboru Wykonawcy, w zakresie terminu realizacji umowy, gdy jest ona spowodowana działaniem siły wyższej (tj. zdarzeniem losowym wywołanym przez czynniki zewnętrzne, którego nie można było przewidzieć ani mu zapobiec lub przezwyciężyć poprzez działanie z dochowaniem należytej staranności w szczególności zagrażającego bezpośrednio życiu lub zdrowiu <text:s/>ludzi lub grożącego powstaniem szkody w znacznych rozmiarach) uniemożliwiającej wykonania przedmiotu umowy w określonym pierwotnie terminie. Zmiana terminu realizacji przedmiotu umowy <text:s/>nastąpi o okres działania siły wyższej oraz czas potrzebny do usunięcia skutków tego działania.</text:p>
        </text:list-item>
        <text:list-item>
          <text:p text:style-name="P117">Prawa i obowiązki wynikające z <text:span text:style-name="T268">zawartej </text:span>umowy nie mogą być przenoszone bez zgody stron na rzecz osób trzecich.</text:p>
        </text:list-item>
      </text:list>
      <text:list xml:id="list3012650525" text:style-name="L25">
        <text:list-header>
          <text:p text:style-name="P245"/>
        </text:list-header>
        <text:list-item>
          <text:p text:style-name="P246"><text:span text:style-name="T150">POUCZENIE O ŚRODKACH OCHRONY PRAWNEJ PRZYSŁUGUJĄCYCH WYKONAWCY W TOKU POSTĘPOWANIA O UDZIELENIE </text:span><text:span text:style-name="T151">ZAMÓWIENIA</text:span></text:p>
        </text:list-item>
      </text:list>
      <text:p text:style-name="P56"/>
      <text:list xml:id="list1923782055" text:style-name="L26">
        <text:list-item>
          <text:p text:style-name="P164">Środki ochrony prawnej przysługują Wykonawcy, a także innemu podmiotowi, jeżeli ma lub miał interes w uzyskaniu danego zamówienia oraz poniósł lub może ponieść szkodę <text:s/>w wyniku naruszenia przez Zamawiającego przepisów ustawy.</text:p>
        </text:list-item>
        <text:list-item>
          <text:p text:style-name="P179">Środki ochrony prawnej wobec ogłoszenia o zamówieniu oraz SIWZ przysługują również organizacjom wpisanym na listę, o której mowa w art. 154 pkt 5 ustawy.</text:p>
        </text:list-item>
        <text:list-item>
          <text:p text:style-name="P179">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79">W przedmiotowym postępowaniu wartość zamówienia jest mniejsza niż kwoty określone w przepisach wydanych na podstawie art. 11 ust. 8 ustawy, odwołanie przysługuje wyłącznie wobec czynności:</text:p>
          <text:p text:style-name="P179">1) określenia warunków udziału w postępowaniu,</text:p>
          <text:p text:style-name="P179">2) wykluczenia odwołującego z postępowania,</text:p>
          <text:p text:style-name="P179">3) odrzucenia oferty odwołującego,</text:p>
          <text:p text:style-name="P179">4) opisu przedmiotu zamówienia,</text:p>
          <text:p text:style-name="P179">5) wyboru najkorzystniejszej oferty.</text:p>
        </text:list-item>
        <text:list-item>
          <text:p text:style-name="P165">Odwołanie powinno wskazywać czynności lub zaniechania czynności Zamawiającego, której zarzuca się niezgodność z przepisami ustawy, zawierać zwięzłe przedstawienie zarzutów, określać żądanie oraz <text:s/>wskazywać okoliczności faktyczne i prawne uzasadniające wniesienie odwołania</text:p>
        </text:list-item>
        <text:list-item>
          <text:p text:style-name="P165">Odwołanie wnosi się do Prezesa <text:s/>Krajowej Izby Odwoławczej <text:s/>w formie pisemnej w postaci papierowej albo w postaci elektronicznej, opatrzone odpowiednio własnoręcznym podpisem albo kwalifikowanym podpisem <text:s/>elektronicznym. </text:p>
        </text:list-item>
        <text:list-item>
          <text:p text:style-name="P152"><text:span text:style-name="T47">Odwołanie wnosi się w terminie 5 dni od dnia </text:span><text:span text:style-name="T6">przesłania informacji o czynności Zamawiającego stanowiącej podstawę jego wniesienia - jeżeli zostały przesłane w sposób określony w art. 180 ust. 5 ustawy zdanie drugie albo w terminie 10 dni - jeżeli zostały przesłane w inny sposób</text:span><text:span text:style-name="T47">.</text:span></text:p>
        </text:list-item>
        <text:list-item>
          <text:p text:style-name="P165">Odwołanie wobec treści ogłoszenia o zamówieniu, a także wobec postanowień specyfikacji istotnych warunków zamówienia, wnosi się w terminie 5 dni od dnia <text:soft-page-break/>zamieszczenia ogłoszenia w Biuletynie Zamówień Publicznych lub specyfikacji istotnych warunków zamówienia <text:s/>na stronie internetowej.</text:p>
        </text:list-item>
        <text:list-item>
          <text:p text:style-name="P153"><text:span text:style-name="T47">Odwołanie wobec czynności innych niż określone w pkt </text:span><text:span text:style-name="T77">XVII 7 i 8</text:span><text:span text:style-name="T47"> wnosi się w terminie 5 dni od dnia, w którym powzięto lub przy zachowaniu <text:s text:c="2"/>należytej staranności można było powziąć wiadomość o okolicznościach stanowiących podstawę jego wniesienia. </text:span></text:p>
        </text:list-item>
        <text:list-item>
          <text:p text:style-name="P166">Wykonawca może w terminie przewidzianym do wniesienia odwołania poinformować Zamawiającego <text:s/>o niezgodnej z przepisami ustawy <text:s/>czynności podjętej przez niego lub zaniechaniu czynności, do której jest on zobowiązany na podstawie ustawy, na które nie przysługuje odwołanie.</text:p>
        </text:list-item>
        <text:list-item>
          <text:p text:style-name="P166">Na orzeczenie Krajowej Izby Odwoławczej stronom oraz uczestnikom postępowania odwoławczego przysługuje skarga do sądu.</text:p>
        </text:list-item>
        <text:list-item>
          <text:p text:style-name="P166">Skargę wnosi się do Sądu Okręgowego właściwego dla siedziby albo miejsca zamieszkania Zamawiającego.</text:p>
        </text:list-item>
        <text:list-item>
          <text:p text:style-name="P153"><text:span text:style-name="T47">Skargę wnosi się za pośrednictwem Prezesa </text:span><text:span text:style-name="T95">Krajowej Izby Odwoławczej</text:span><text:span text:style-name="T47"> <text:s/>w <text:s/>terminie 7 dni od dnia doręczenia orzeczenia Izby, przesyłając jednocześnie jej odpis przeciwnikowi skargi. Złożenie skargi w placówce pocztowej <text:s/>operatora wyznaczonego w rozumieniu ustawy <text:s/>z dnia 23 listopada 2012 r.- Prawo pocztowe </text:span><text:span text:style-name="T77">(Dz. U. Z 2018 r., poz. 2188 z późn. zm.)</text:span><text:span text:style-name="T47"> jest równoznaczne z jej wniesieniem.</text:span></text:p>
        </text:list-item>
        <text:list-item>
          <text:p text:style-name="P166">Skarga powinna czynić zadość wymaganiom przewidzianym dla pisma procesowego oraz zawierać <text:s/>oznaczenie zaskarżonego <text:s/>orzeczenia, przytoczenie zarzutów, zwięzłe ich uzasadnienie, wskazanie dowodów, a także wniosek o uchylenie orzeczenia lub o zmianę orzeczenia <text:s/>w całości lub w części. </text:p>
        </text:list-item>
        <text:list-item>
          <text:p text:style-name="P180">W postępowaniu toczącym się na skutek wniesienia skargi nie można rozszerzyć żądania odwołania ani występować z nowymi żądaniami. </text:p>
        </text:list-item>
      </text:list>
      <text:p text:style-name="P21"/>
      <text:p text:style-name="P21"/>
      <text:list xml:id="list144959692" text:style-name="L27">
        <text:list-header>
          <text:p text:style-name="P154"/>
        </text:list-header>
        <text:list-item>
          <text:p text:style-name="P238"><text:span text:style-name="T78">POZOSTAŁE INFORMACJE </text:span><text:span text:style-name="T79">(ART. 36 UST. 2 USTAWY)</text:span></text:p>
          <text:p text:style-name="P181"/>
        </text:list-item>
      </text:list>
      <text:list xml:id="list879845480" text:style-name="L28">
        <text:list-item>
          <text:p text:style-name="P155"><text:span text:style-name="T78">O</text:span><text:span text:style-name="T79">pis części zamówienia, jeżeli Zamawiający dopuszcza składanie ofert częściowych: Zamawiający nie dopuszcza składania ofert częściowych. </text:span></text:p>
        </text:list-item>
        <text:list-item>
          <text:p text:style-name="P182">Maksymalna liczba Wykonawców, z którymi Zamawiający zawrze umowę ramową, jeżeli Zamawiający przewiduje zawarcie umowy ramowej: Zamawiający nie przewiduje zawarcia umowy ramowej. </text:p>
        </text:list-item>
        <text:list-item>
          <text:p text:style-name="P182">Informacja o przewidywanych zamówieniach, o których mowa w art. 67 ust. 1 pkt <text:s/>7 ustawy, jeżeli Zamawiający przewiduje udzielenie takich zamówień: Zamawiający nie przewiduje zamówień, o których mowa w art. 67 ust. 1 pkt 7 ustawy.</text:p>
        </text:list-item>
        <text:list-item>
          <text:p text:style-name="P239"><text:span text:style-name="T47">Opis sposobu przedstawiania ofert wariantowych oraz minimalne warunki, jakie muszą odpowiadać oferty wariantowe wraz z wybranymi kryteriami oceny, jeżeli Zamawiający <text:s/>wymaga lub dopuszcza ich składanie: <text:s/></text:span><text:span text:style-name="T80">Zamawiający nie przewiduje składania ofert wariantowych. </text:span></text:p>
        </text:list-item>
        <text:list-item>
          <text:p text:style-name="P183">Adres poczty elektronicznej lub strony internetowej Zamawiającego: </text:p>
          <text:p text:style-name="P240"><text:span text:style-name="T128">1) adres poczty elektronicznej: </text:span><text:bookmark-start text:name="_Hlk529171536111"/><text:a xlink:type="simple" xlink:href="mailto:sekretariat@powiatchelmski.pl" text:style-name="Internet_20_link" text:visited-style-name="Visited_20_Internet_20_Link"><text:span text:style-name="Internet_20_link"><text:span text:style-name="T105">sekretariat@powiatchelmski.pl</text:span></text:span></text:a><text:bookmark-end text:name="_Hlk529171536111"/><text:span text:style-name="T105">, <text:s text:c="2"/></text:span></text:p>
          <text:p text:style-name="P240"><text:span text:style-name="T128">2) adres strony internetowej:</text:span><text:span text:style-name="T113"> </text:span><text:a xlink:type="simple" xlink:href="http://spchelm.bip.lubelskie.pl/" text:style-name="Internet_20_link" text:visited-style-name="Visited_20_Internet_20_Link"><text:span text:style-name="T105">http://spchelm.bip.lubelskie.pl</text:span></text:a><text:span text:style-name="T105">.</text:span><text:span text:style-name="T106"> </text:span></text:p>
        </text:list-item>
        <text:list-item>
          <text:p text:style-name="P198">Informacje dotyczące walut obcych, w jakich mogą być prowadzone rozliczenia między Zamawiającym a Wykonawcą, jeżeli Zamawiający przewiduje rozliczenia w walutach obcych: Zamawiający nie przewiduje rozliczenia w walutach obcych.</text:p>
        </text:list-item>
        <text:list-item>
          <text:p text:style-name="P198">Jeżeli Zamawiający przewiduje aukcję elektroniczną: informację o przewidywanym wyborze najkorzystniejszej oferty z zastosowaniem aukcji elektronicznej, wymagania dotyczące rejestracji i identyfikacji Wykonawców, w tym wymagania techniczneurządzeń informatycznych, informację, które spośród kryteriów oceny ofert będą stosowane w toku aukcji elektronicznej: Zamawiający nie przewiduje aukcji elektronicznej.</text:p>
        </text:list-item>
        <text:list-item>
          <text:p text:style-name="P198">Wysokość zwrotu kosztów udziału w post<text:span text:style-name="T253">ę</text:span>powaniu, jeżeli Zamawiający przewiduje ich zwrot: Zamawiający nie przewiduje zwrotu kosztów udziału w postępowaniu.</text:p>
        </text:list-item>
        <text:list-item>
          <text:p text:style-name="P199"><text:soft-page-break/>W przypadku gdy Zamawiający przewiduje wymagania, o których mowa w art. 29 ust. 3A, określenie w szczególności: sposobu dokumentowania zatrudnienia osób, o których mowa w art. 29 ust. 3A; uprawnienia Zamawiającego w zakresie <text:s/>kontroli spełniania przez Wykonawcę wymagań, o których mowa w art. 29 ust. 3A, oraz sankcji z tytułu niespełnienia tych wymagań; rodzaju czynności niezbędnych do realizacji zamówienia, których dotyczą wymagania zatrudnienia na podstawie umowy o pracę <text:span text:style-name="T220">przez Wykonawcę lub Podwykonawcę <text:s/>osób wykonujących czynności w trakcie realizacji zamówienia: </text:span><text:span text:style-name="T221">Zamawiający nie przewiduje wymagań, o których mowa w art. 29 ust. 3a.</text:span></text:p>
        </text:list-item>
        <text:list-item>
          <text:p text:style-name="P200">W <text:s/>przypadku gdy Zamawiający przewiduje wymagania, o których mowa w art. 29 ust.4, określenie w szczególności: liczby i okresu wymaganego zatrudnienia osób, których dotyczą te wymagania; uprawnienia Zamawiającego w zakresie kontroli spełniania przez Wykonawcę wymagań, o których mowa w art. 29 ust. 4, oraz sankcji z tytułu niespełniania tych wymagań: Zamawiający nie określa wymagań związanych z realizacją zamówienia obejmujących aspekty gospodarcze, środowiskowe, społeczne, związane z innowacyjnością lub zatrdunieniem. </text:p>
        </text:list-item>
        <text:list-item>
          <text:p text:style-name="P201"><text:span text:style-name="T222">Informacja o obowiązku osobistego wykonania przez Wykonawcę kluczowych części zamówienia, jeżeli Zamawiający dokonuje takiego zastrzeżenia zgodnie z art. 36a ust. 2: </text:span><text:span text:style-name="T223">Zamawiający nie zastrzega obowiązku osobistego wykonania przez Wykonawcę kluczowych częsci zamówienia.</text:span></text:p>
        </text:list-item>
        <text:list-item>
          <text:p text:style-name="P202">Standardy jakościowe, o których mowa w art. 91 ust. 2a: Zamawiający nie określa standardów jakościowych. </text:p>
        </text:list-item>
        <text:list-item>
          <text:p text:style-name="P202">Wymóg lub możliwość złożenia ofert w postaci katalogów elektronicznych lub dołączenia katalogów elektronicznych do oferty, w sytuacji określone w art. 10a ust.2: Zamawiający nie wymaga <text:s/>złożenia ofert w postaci katalogów elektronicznych lub dołączenia do ofert katalogów elektronicznych oraz nie dopuszcza złożenia ofert w postaci katalogów elektronicznych lub dołączenia do ofert katalogów elektronicznych..</text:p>
        </text:list-item>
        <text:list-item>
          <text:p text:style-name="P203">Liczba części zamówienia, na którą Wykonawca może złożyć ofertę <text:s/>lub maksymalna liczba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 Zamawiający nie dzieli zamówienia na części. </text:p>
        </text:list-item>
        <text:list-item>
          <text:p text:style-name="P204">Zamówienie dotyczy projektu lub programu współfinansowanego ze środków Unii Europejskiej: nie.</text:p>
        </text:list-item>
        <text:list-item>
          <text:p text:style-name="P156"><text:span text:style-name="T107">O zamówienie mogą ubiegać się </text:span><text:span text:style-name="T109">wyłącznie </text:span><text:span text:style-name="T107"><text:s/>zakłady pracy chronionej oraz Wykonawcy, których działalność, lub działalność ich wyodrębnionych organizacyjnie jednostek, które będą realizowały zamówienie, onejmuje społeczną i zawodową integrację <text:s/>osób będących członkami grup społecznie mraginalizowanych: nie.</text:span></text:p>
        </text:list-item>
        <text:list-item>
          <text:p text:style-name="P204">Postępowanie przeprowadza centralny Zamawiający: nie. </text:p>
        </text:list-item>
        <text:list-item>
          <text:p text:style-name="P204">Postępowanie przeprowadza podmiot, któremu Zamawiający powierzył przeprowadzenie postępowania: nie.</text:p>
        </text:list-item>
        <text:list-item>
          <text:p text:style-name="P204">Postępowanie jest przeprowadzane wspólnie przez Zamawiających: nie.</text:p>
        </text:list-item>
        <text:list-item>
          <text:p text:style-name="P204">Postępowanie jest przeprowadzane wspólnie z Zamawiającymi z innych państw członkowskich Unii Europejskiej: nie.</text:p>
        </text:list-item>
        <text:list-item>
          <text:p text:style-name="P205">Rodzaj Zamawiającego: administracja samorządowa.</text:p>
        </text:list-item>
        <text:list-item>
          <text:p text:style-name="P241"><text:span text:style-name="T111">Nieograniczony, pełny i bezpośredni dostęp do dokumentów <text:s/>z postępowania <text:s/>można uzyskać pod adresem (URL): </text:span><text:span text:style-name="T110"><text:s text:c="2"/></text:span><text:a xlink:type="simple" xlink:href="http://spchelm.bip.lubelskie.pl/" text:style-name="Internet_20_link" text:visited-style-name="Visited_20_Internet_20_Link"><text:span text:style-name="T225">http://spchelm.bip.lubelskie.pl</text:span></text:a><text:span text:style-name="T226">.</text:span></text:p>
        </text:list-item>
        <text:list-item>
          <text:p text:style-name="P206">Przed wszczęciem postępowania o udzielenie zamówienia przeprowadzono dialog techniczny: nie.</text:p>
        </text:list-item>
        <text:list-item>
          <text:p text:style-name="P206">Przewiduje się udzielenie zaliczek na poczet wykonania zamówienia: nie.</text:p>
        </text:list-item>
        <text:list-item>
          <text:p text:style-name="P206">Wymaga się złożenia <text:s/>oferty wariantowej: Zamawiający nie wymaga i nie dopuszcza złożenia oferty wariantowej.</text:p>
        </text:list-item>
        <text:list-item>
          <text:p text:style-name="P206">Informacja na temat umowy ramowej lub dynamicznego systemu zakupów: Zamawiający nie przewiduje dynamicznego systemu zakupów oraz umowy ramowej.</text:p>
        </text:list-item>
        <text:list-item>
          <text:p text:style-name="P207"><text:soft-page-break/>Negocjacje z ogłoszeniem, dialog konkurencyjny, partnerstwo innowacyjne: Zamawiający <text:s/>nie przewiduje negocjacji z ogłoszeniem, dialogu konkurencyjnego oraz partnerstwa innowacyjnego.</text:p>
        </text:list-item>
        <text:list-item>
          <text:p text:style-name="P207">Licytacja elektroniczna: Zamawiający nie przewiduje przeprowadzenia licytacji elektronicznej.</text:p>
        </text:list-item>
        <text:list-item>
          <text:p text:style-name="P242"><text:span text:style-name="T106"><text:s/></text:span><text:span text:style-name="T108">Przewiduje sie unieważnienie postepowania o udzielenie zamówienia, w przypadku nieprzyznania środków, które miały być przeznaczone na sfinansowanie całości lub części zamówienia: nie.</text:span></text:p>
        </text:list-item>
        <text:list-item>
          <text:p text:style-name="P243"><text:span text:style-name="T108">K</text:span><text:span text:style-name="T106">od NUTS: PL812, Główne miejsce lub lokazliacja realizacji: powiat chełmski. </text:span></text:p>
        </text:list-item>
      </text:list>
      <text:p text:style-name="P49"/>
      <text:p text:style-name="P51"/>
      <text:p text:style-name="P20">ZAŁĄCZNIKI:</text:p>
      <text:p text:style-name="P20"/>
      <table:table table:name="Tabela4" table:style-name="Tabela4" table:template-name="Styl domyślny">
        <table:table-column table:style-name="Tabela4.A"/>
        <table:table-column table:style-name="Tabela4.B"/>
        <table:table-column table:style-name="Tabela4.C"/>
        <table:table-row table:style-name="Tabela4.1">
          <table:table-cell table:style-name="Tabela4.A1" office:value-type="string">
            <text:p text:style-name="P8">Lp.</text:p>
          </table:table-cell>
          <table:table-cell table:style-name="Tabela4.A1" office:value-type="string">
            <text:p text:style-name="P8">Nazwa załącznika</text:p>
          </table:table-cell>
          <table:table-cell table:style-name="Tabela4.C1" office:value-type="string">
            <text:p text:style-name="P8">Numer załącznika</text:p>
          </table:table-cell>
        </table:table-row>
        <table:table-row table:style-name="Tabela4.1">
          <table:table-cell table:style-name="Tabela4.A2" office:value-type="string">
            <text:p text:style-name="P8">1</text:p>
          </table:table-cell>
          <table:table-cell table:style-name="Tabela4.A2" office:value-type="string">
            <text:p text:style-name="P8">formularz oferty</text:p>
          </table:table-cell>
          <table:table-cell table:style-name="Tabela4.C2" office:value-type="string">
            <text:p text:style-name="P8">załącznik nr 1</text:p>
          </table:table-cell>
        </table:table-row>
        <table:table-row table:style-name="Tabela4.1">
          <table:table-cell table:style-name="Tabela4.A2" office:value-type="string">
            <text:p text:style-name="P11">1A</text:p>
          </table:table-cell>
          <table:table-cell table:style-name="Tabela4.A2" office:value-type="string">
            <text:p text:style-name="P11">Ceny jednostkowe</text:p>
          </table:table-cell>
          <table:table-cell table:style-name="Tabela4.C2" office:value-type="string">
            <text:p text:style-name="P261">załącznik nr 1A</text:p>
          </table:table-cell>
        </table:table-row>
        <table:table-row table:style-name="Tabela4.1">
          <table:table-cell table:style-name="Tabela4.A2" office:value-type="string">
            <text:p text:style-name="P11">2</text:p>
          </table:table-cell>
          <table:table-cell table:style-name="Tabela4.A2" office:value-type="string">
            <text:p text:style-name="P8">oświadczenie o niepodleganiu wykluczeniu z postępowania</text:p>
          </table:table-cell>
          <table:table-cell table:style-name="Tabela4.C2" office:value-type="string">
            <text:p text:style-name="P10">załącznik nr <text:span text:style-name="T263">2</text:span></text:p>
          </table:table-cell>
        </table:table-row>
        <table:table-row table:style-name="Tabela4.1">
          <table:table-cell table:style-name="Tabela4.A2" office:value-type="string">
            <text:p text:style-name="P11">3</text:p>
          </table:table-cell>
          <table:table-cell table:style-name="Tabela4.A2" office:value-type="string">
            <text:p text:style-name="P8">oświadczenie o przynależności <text:s/>albo braku przynależności do tej samej grupy kapitałowej</text:p>
          </table:table-cell>
          <table:table-cell table:style-name="Tabela4.C2" office:value-type="string">
            <text:p text:style-name="P9">załącznik nr <text:span text:style-name="T263">3</text:span></text:p>
          </table:table-cell>
        </table:table-row>
        <table:table-row table:style-name="Tabela4.1">
          <table:table-cell table:style-name="Tabela4.A2" office:value-type="string">
            <text:p text:style-name="P11">4</text:p>
          </table:table-cell>
          <table:table-cell table:style-name="Tabela4.A2" office:value-type="string">
            <text:p text:style-name="P12">wzór umowy</text:p>
          </table:table-cell>
          <table:table-cell table:style-name="Tabela4.C2" office:value-type="string">
            <text:p text:style-name="P8">załącznik nr <text:span text:style-name="T263">4</text:span></text:p>
          </table:table-cell>
        </table:table-row>
        <table:table-row table:style-name="Tabela4.1">
          <table:table-cell table:style-name="Tabela4.A2" office:value-type="string">
            <text:p text:style-name="P11">5</text:p>
          </table:table-cell>
          <table:table-cell table:style-name="Tabela4.A2" office:value-type="string">
            <text:p text:style-name="P8"><text:span text:style-name="T224">kl</text:span>auzula informacyjna <text:span text:style-name="T224">z art. 13 RODO w celu związanym z postępowaniem o udzielenie zamówienia publicznego</text:span></text:p>
          </table:table-cell>
          <table:table-cell table:style-name="Tabela4.C2" office:value-type="string">
            <text:p text:style-name="P8">załącznik nr <text:span text:style-name="T263">5</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OpenSymbol" svg:font-family="OpenSymbol, 'Arial Unicode MS'"/>
    <style:font-face style:name="Arial3" svg:font-family="Arial" style:font-family-generic="swiss"/>
    <style:font-face style:name="Andale Sans UI2" svg:font-family="'Andale Sans UI', 'Arial Unicode MS'" style:font-pitch="variable"/>
    <style:font-face style:name="Andale Sans UI" svg:font-family="'Andale Sans UI', 'Times New Roman'"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Mangal" svg:font-family="Mangal, '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1" style:class="text">
      <style:paragraph-properties fo:text-align="justify" style:justify-single-word="false" fo:keep-with-next="always"/>
      <style:text-properties fo:font-size="13pt" fo:font-weight="bold" style:font-size-asian="13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6pt" fo:font-weight="bold" style:font-size-asian="16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3pt" style:font-size-asian="13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Lucida Sans Unicode1" style:font-family-asian="'Lucida Sans Unicode'" style:font-family-generic-asian="system" style:font-pitch-asian="variable" style:font-size-asian="12pt" style:language-asian="pl" style:country-asian="P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left="1.27cm" fo:margin-right="0cm" fo:text-align="justify" style:justify-single-word="false" fo:text-indent="-1.27cm" style:auto-text-indent="false"/>
      <style:text-properties fo:font-size="10pt" style:text-underline-style="none" style:font-name-asian="Calibri1" style:font-family-asian="Calibri" style:font-family-generic-asian="system" style:font-pitch-asian="variable" style:font-size-asian="10pt" style:language-asian="en" style:country-asian="GB"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style style:name="Endnote" style:family="paragraph" style:parent-style-name="Standard" style:default-outline-level="" style:class="extra">
      <style:text-properties fo:font-size="10pt" style:font-size-asian="10pt" style:font-size-complex="10pt"/>
    </style:style>
    <style:style style:name="western" style:family="paragraph" style:parent-style-name="Standard" style:default-outline-level="">
      <style:paragraph-properties fo:margin-top="0.494cm" fo:margin-bottom="0.21cm" style:contextual-spacing="false"/>
      <style:text-properties fo:color="#000000" loext:opacity="100%"/>
    </style:style>
    <style:style style:name="msonormalcxspdrugie" style:family="paragraph" style:parent-style-name="Standard" style:default-outline-level="">
      <style:paragraph-properties fo:margin-top="0.176cm" fo:margin-bottom="0.21cm" style:contextual-spacing="false" style:line-height-at-least="0.176cm" fo:hyphenation-ladder-count="no-limit" style:vertical-align="baseline"/>
      <style:text-properties fo:language="de" fo:country="DE" style:letter-kerning="true" style:font-name-asian="Andale Sans UI1" style:font-family-asian="'Andale Sans UI'" style:font-family-generic-asian="system" style:font-pitch-asian="variable" style:language-asian="zh" style:country-asian="CN" style:font-name-complex="Tahoma1" style:font-family-complex="Tahoma" style:font-family-generic-complex="system" style:font-pitch-complex="variable" style:language-complex="fa" style:country-complex="IR" fo:hyphenate="false" fo:hyphenation-remain-char-count="2" fo:hyphenation-push-char-count="2" loext:hyphenation-no-caps="false"/>
    </style:style>
    <style:style style:name="FR1" style:family="paragraph" style:default-outline-level="">
      <style:paragraph-properties fo:margin-left="5.715cm" fo:margin-right="0cm" fo:margin-top="0.494cm" fo:margin-bottom="0cm" style:contextual-spacing="false" fo:line-height="100%" fo:text-align="start" style:justify-single-word="false" fo:orphans="0" fo:widows="0" fo:hyphenation-ladder-count="no-limit" fo:text-indent="0cm" style:auto-text-indent="false" style:writing-mode="lr-tb"/>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ext_20_body_20__28_user_29_" style:display-name="Text body (user)" style:family="paragraph" style:parent-style-name="Standard">
      <style:paragraph-properties fo:margin-top="0cm" fo:margin-bottom="0cm" style:contextual-spacing="false" fo:line-height="104%" fo:text-align="justify" style:justify-single-word="false" fo:orphans="0" fo:widows="0" style:vertical-align="baseline"/>
      <style:text-properties style:letter-kerning="true" style:font-name-asian="SimSun" style:font-family-asian="SimSun, 宋体" style:font-pitch-asian="variable" style:font-name-complex="Mangal" style:font-family-complex="Mangal, 'Liberation Mono'" style:font-family-generic-complex="roman" style:font-pitch-complex="variable" style:font-size-complex="12pt" style:language-complex="hi" style:country-complex="IN"/>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style>
    <style:style style:name="Nagłówek_20_7_20_Znak" style:display-name="Nagłówek 7 Znak"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language-asian="pl" style:country-asian="PL" style:font-weight-asian="bold"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2pt"/>
    </style:style>
    <style:style style:name="Akapit_20_z_20_listą_20_Znak" style:display-name="Akapit z listą Znak"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a_5f_lb" style:display-name="a_lb" style:family="text"/>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text-underline-style="none"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fo:background-color="transparen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style:style style:name="Internet_20_link" style:display-name="Internet link" style:family="text">
      <style:text-properties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ize="13pt" fo:font-weight="normal" style:font-size-asian="13pt"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8" style:display-name="ListLabel 2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29" style:display-name="ListLabel 2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0" style:display-name="ListLabel 3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1" style:display-name="ListLabel 3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2" style:display-name="ListLabel 3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3" style:display-name="ListLabel 3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8" style:display-name="ListLabel 3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39" style:display-name="ListLabel 3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0" style:display-name="ListLabel 4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3" style:display-name="ListLabel 4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4" style:display-name="ListLabel 4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5" style:display-name="ListLabel 4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8" style:display-name="ListLabel 4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49" style:display-name="ListLabel 4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0" style:display-name="ListLabel 5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1" style:display-name="ListLabel 5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3" style:display-name="ListLabel 5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4" style:display-name="ListLabel 5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6" style:display-name="ListLabel 5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7" style:display-name="ListLabel 5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8" style:display-name="ListLabel 5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59" style:display-name="ListLabel 5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0" style:display-name="ListLabel 6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1" style:display-name="ListLabel 6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2" style:display-name="ListLabel 6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3" style:display-name="ListLabel 6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4" style:display-name="ListLabel 6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fo:font-size="12pt" style:font-size-asian="12pt"/>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Cambria" style:font-family-asian="Cambria"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fo:font-weight="bold" style:font-weight-asian="bold"/>
    </style:style>
    <style:style style:name="ListLabel_20_70" style:display-name="ListLabel 7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1" style:display-name="ListLabel 7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2" style:display-name="ListLabel 7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4" style:display-name="ListLabel 7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5" style:display-name="ListLabel 7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6" style:display-name="ListLabel 7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7" style:display-name="ListLabel 7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8" style:display-name="ListLabel 78"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79" style:display-name="ListLabel 79"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0" style:display-name="ListLabel 80"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1" style:display-name="ListLabel 81"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3" style:display-name="ListLabel 83"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4" style:display-name="ListLabel 84"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5" style:display-name="ListLabel 85"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6" style:display-name="ListLabel 86"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7" style:display-name="ListLabel 87" style:family="text">
      <style:text-properties fo:font-variant="normal" fo:text-transform="none" fo:color="#000000" loext:opacity="100%" style:text-line-through-style="none" style:text-line-through-type="none" style:text-position="0% 100%" fo:letter-spacing="normal" fo:font-weight="bold" style:letter-kerning="false" style:font-weight-asian="bold" style:font-weight-complex="bold" style:text-scale="100%"/>
    </style:style>
    <style:style style:name="ListLabel_20_88" style:display-name="ListLabel 88" style:family="text">
      <style:text-properties fo:font-weight="normal" style:font-weight-asian="normal"/>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Character_5f_20_5f_style" style:display-name="Character_20_style" style:family="text"/>
    <style:style style:name="WW8Num9z0" style:family="text">
      <style:text-properties fo:font-size="12pt" style:font-size-asian="12pt" style:font-name-complex="Arial" style:font-family-complex="Arial" style:font-family-generic-complex="swiss" style:font-pitch-complex="variable" style:font-size-complex="12pt"/>
    </style:style>
    <style:style style:name="WW_5f_CharLFO14LVL1" style:display-name="WW_CharLFO14LVL1" style:family="text">
      <style:text-properties style:font-name="Arial" fo:font-family="Arial" style:font-family-generic="swiss" style:font-pitch="variable" fo:font-size="10pt" style:font-size-asian="10pt" style:font-size-complex="10pt"/>
    </style:style>
    <style:style style:name="WW_5f_CharLFO14LVL2" style:display-name="WW_CharLFO14LVL2" style:family="text">
      <style:text-properties style:font-name="Arial" fo:font-family="Arial" style:font-family-generic="swiss" style:font-pitch="variable" fo:font-size="10pt" style:font-size-asian="10pt" style:font-size-complex="10pt"/>
    </style:style>
    <style:style style:name="WW_5f_CharLFO14LVL3" style:display-name="WW_CharLFO14LVL3" style:family="text">
      <style:text-properties style:font-name="Arial" fo:font-family="Arial" style:font-family-generic="swiss" style:font-pitch="variable" fo:font-size="10pt" style:font-size-asian="10pt" style:font-size-complex="10pt"/>
    </style:style>
    <style:style style:name="WW_5f_CharLFO14LVL4" style:display-name="WW_CharLFO14LVL4" style:family="text">
      <style:text-properties style:font-name="Arial" fo:font-family="Arial" style:font-family-generic="swiss" style:font-pitch="variable" fo:font-size="10pt" style:font-size-asian="10pt" style:font-size-complex="10pt"/>
    </style:style>
    <style:style style:name="WW_5f_CharLFO14LVL5" style:display-name="WW_CharLFO14LVL5" style:family="text">
      <style:text-properties style:font-name="Arial" fo:font-family="Arial" style:font-family-generic="swiss" style:font-pitch="variable" fo:font-size="10pt" style:font-size-asian="10pt" style:font-size-complex="10pt"/>
    </style:style>
    <style:style style:name="WW_5f_CharLFO14LVL6" style:display-name="WW_CharLFO14LVL6" style:family="text">
      <style:text-properties style:font-name="Arial" fo:font-family="Arial" style:font-family-generic="swiss" style:font-pitch="variable" fo:font-size="10pt" style:font-size-asian="10pt" style:font-size-complex="10pt"/>
    </style:style>
    <style:style style:name="WW_5f_CharLFO14LVL7" style:display-name="WW_CharLFO14LVL7" style:family="text">
      <style:text-properties style:font-name="Arial" fo:font-family="Arial" style:font-family-generic="swiss" style:font-pitch="variable" fo:font-size="10pt" style:font-size-asian="10pt" style:font-size-complex="10pt"/>
    </style:style>
    <style:style style:name="WW_5f_CharLFO14LVL8" style:display-name="WW_CharLFO14LVL8" style:family="text">
      <style:text-properties style:font-name="Arial" fo:font-family="Arial" style:font-family-generic="swiss" style:font-pitch="variable" fo:font-size="10pt" style:font-size-asian="10pt" style:font-size-complex="10pt"/>
    </style:style>
    <style:style style:name="WW_5f_CharLFO14LVL9" style:display-name="WW_CharLFO14LVL9" style:family="text">
      <style:text-properties style:font-name="Arial" fo:font-family="Arial" style:font-family-generic="swiss" style:font-pitch="variable" fo:font-size="10pt" style:font-size-asian="10pt" style:font-size-complex="10pt"/>
    </style:style>
    <style:style style:name="Domyślna_20_czcionka_20_akapitu" style:display-name="Domyślna czcionka akapitu" style:family="text"/>
    <style:style style:name="WW8Num5z0" style:family="text">
      <style:text-properties fo:color="#000000" loext:opacity="100%" style:font-name="Symbol" fo:font-family="Symbol" style:font-charset="x-symbol"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OpenSymbol" fo:font-family="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0">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3cm" fo:text-indent="-0.635cm" fo:margin-left="1.136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2.501cm" fo:text-indent="-1.136cm" fo:margin-left="3.13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3cm" fo:text-indent="-1.27cm" fo:margin-left="4.001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2.501cm" fo:text-indent="-1.27cm" fo:margin-left="4.63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3cm" fo:text-indent="-1.905cm" fo:margin-left="5.906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3cm" fo:text-indent="-1.905cm" fo:margin-left="6.541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3cm" fo:text-indent="-2.54cm" fo:margin-left="7.81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3cm" fo:text-indent="-2.54cm" fo:margin-left="8.446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3cm" fo:text-indent="-2.54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4">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2.501cm" fo:text-indent="-0.635cm" fo:margin-left="3.136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3cm" fo:text-indent="-1.27cm" fo:margin-left="3.175cm"/>
        </style:list-level-properties>
      </text:list-level-style-number>
      <text:list-level-style-number text:level="4" text:style-name="ListLabel_20_32" style:num-suffix="." style:num-format="1" text:display-levels="4">
        <style:list-level-properties text:list-level-position-and-space-mode="label-alignment">
          <style:list-level-label-alignment text:label-followed-by="listtab" text:list-tab-stop-position="2.501cm" fo:text-indent="-1.27cm" fo:margin-left="3.81cm"/>
        </style:list-level-properties>
      </text:list-level-style-number>
      <text:list-level-style-number text:level="5" text:style-name="ListLabel_20_33"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34"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35"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36"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3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text:list-tab-stop-position="1.251cm" fo:text-indent="-1.136cm" fo:margin-left="3.136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501cm" fo:text-indent="-1cm" fo:margin-left="4.251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51cm" fo:text-indent="-1cm" fo:margin-left="4.636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251cm" fo:text-indent="-1.635cm" fo:margin-left="5.906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251cm" fo:text-indent="-1.635cm" fo:margin-left="6.541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1.251cm" fo:text-indent="-2.27cm" fo:margin-left="7.811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1.251cm" fo:text-indent="-2.27cm" fo:margin-left="8.446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1.251cm" fo:text-indent="-2.2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1" text:start-value="13">
        <style:list-level-properties text:list-level-position-and-space-mode="label-alignment">
          <style:list-level-label-alignment text:label-followed-by="listtab" text:list-tab-stop-position="3cm" fo:text-indent="-0.926cm" fo:margin-left="0.926cm"/>
        </style:list-level-properties>
      </text:list-level-style-number>
      <text:list-level-style-number text:level="2" text:style-name="ListLabel_20_48" style:num-suffix="." style:num-format="1" text:start-value="2" text:display-levels="2">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3" text:style-name="ListLabel_20_49" style:num-suffix="." style:num-format="1" text:display-levels="3">
        <style:list-level-properties text:list-level-position-and-space-mode="label-alignment">
          <style:list-level-label-alignment text:label-followed-by="listtab" text:list-tab-stop-position="3cm" fo:text-indent="-1.27cm" fo:margin-left="1.27cm"/>
        </style:list-level-properties>
      </text:list-level-style-number>
      <text:list-level-style-number text:level="4" text:style-name="ListLabel_20_50" style:num-suffix="." style:num-format="1" text:display-levels="4">
        <style:list-level-properties text:list-level-position-and-space-mode="label-alignment">
          <style:list-level-label-alignment text:label-followed-by="listtab" text:list-tab-stop-position="2.501cm" fo:text-indent="-1.905cm" fo:margin-left="1.905cm"/>
        </style:list-level-properties>
      </text:list-level-style-number>
      <text:list-level-style-number text:level="5" text:style-name="ListLabel_20_51" style:num-suffix="." style:num-format="1" text:display-levels="5">
        <style:list-level-properties text:list-level-position-and-space-mode="label-alignment">
          <style:list-level-label-alignment text:label-followed-by="listtab" text:list-tab-stop-position="3cm" fo:text-indent="-1.905cm" fo:margin-left="1.905cm"/>
        </style:list-level-properties>
      </text:list-level-style-number>
      <text:list-level-style-number text:level="6" text:style-name="ListLabel_20_52" style:num-suffix="." style:num-format="1" text:display-levels="6">
        <style:list-level-properties text:list-level-position-and-space-mode="label-alignment">
          <style:list-level-label-alignment text:label-followed-by="listtab" text:list-tab-stop-position="3cm" fo:text-indent="-2.54cm" fo:margin-left="2.54cm"/>
        </style:list-level-properties>
      </text:list-level-style-number>
      <text:list-level-style-number text:level="7" text:style-name="ListLabel_20_53" style:num-suffix="." style:num-format="1" text:display-levels="7">
        <style:list-level-properties text:list-level-position-and-space-mode="label-alignment">
          <style:list-level-label-alignment text:label-followed-by="listtab" text:list-tab-stop-position="3cm" fo:text-indent="-2.54cm" fo:margin-left="2.54cm"/>
        </style:list-level-properties>
      </text:list-level-style-number>
      <text:list-level-style-number text:level="8" text:style-name="ListLabel_20_54" style:num-suffix="." style:num-format="1" text:display-levels="8">
        <style:list-level-properties text:list-level-position-and-space-mode="label-alignment">
          <style:list-level-label-alignment text:label-followed-by="listtab" text:list-tab-stop-position="3cm" fo:text-indent="-3.175cm" fo:margin-left="3.175cm"/>
        </style:list-level-properties>
      </text:list-level-style-number>
      <text:list-level-style-number text:level="9" text:style-name="ListLabel_20_55" style:num-suffix="." style:num-format="1" text:display-levels="9">
        <style:list-level-properties text:list-level-position-and-space-mode="label-alignment">
          <style:list-level-label-alignment text:label-followed-by="listtab" text:list-tab-stop-position="3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I" text:start-value="5">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01cm" fo:text-indent="-1.136cm" fo:margin-left="1.136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text:list-tab-stop-position="3cm" fo:text-indent="-1.27cm" fo:margin-left="4.001cm"/>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text:list-tab-stop-position="2.501cm" fo:text-indent="-1.27cm" fo:margin-left="4.636cm"/>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text:list-tab-stop-position="3cm" fo:text-indent="-1.905cm" fo:margin-left="5.906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text:list-tab-stop-position="3cm" fo:text-indent="-1.905cm" fo:margin-left="6.541cm"/>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text:list-tab-stop-position="3cm" fo:text-indent="-2.54cm" fo:margin-left="7.811cm"/>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text:list-tab-stop-position="3cm" fo:text-indent="-2.54cm" fo:margin-left="8.446cm"/>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text:list-tab-stop-position="3cm" fo:text-indent="-2.54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I">
        <style:list-level-properties text:list-level-position-and-space-mode="label-alignment">
          <style:list-level-label-alignment text:label-followed-by="listtab" fo:text-indent="-0.635cm" fo:margin-left="0.885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5." style:num-format="">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text:style-name="ListLabel_20_68"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0"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74"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76"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77"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78"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3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5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4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6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48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97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4">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1.0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92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9"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80"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81"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82"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83"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84"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85"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86"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87"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13">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65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88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49cm"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1" fo:font-size="11pt" fo:language="de" fo:country="DE" style:font-size-asian="11pt" style:font-name-complex="Arial2" style:font-size-complex="11pt"/>
    </style:style>
    <style:style style:name="MP2" style:family="paragraph" style:parent-style-name="Footer">
      <style:paragraph-properties fo:text-align="end" style:justify-single-word="false"/>
      <style:text-properties style:font-name="Arial1" fo:font-size="10pt" style:font-size-asian="10pt" style:font-name-complex="Arial2"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text-properties fo:font-size="9pt" fo:font-weight="bold" style:font-size-asian="9pt" style:font-weight-asian="bold" style:font-size-complex="9pt" style:font-weight-complex="bold"/>
    </style:style>
    <style:style style:name="MT1" style:family="text">
      <style:text-properties fo:font-size="9pt" style:font-size-asian="9pt" style:font-size-complex="9pt"/>
    </style:style>
    <style:style style:name="MT2" style:family="text">
      <style:text-properties fo:font-size="10pt" fo:font-style="italic" style:font-size-asian="10pt" style:font-style-asian="italic" style:font-size-complex="10pt" style:font-style-complex="italic"/>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Header"/>
      </style:header>
      <style:footer>
        <text:p text:style-name="MP2"><text:page-number text:select-page="current">20</text:page-number></text:p>
        <text:p text:style-name="Footer"/>
      </style:footer>
    </style:master-page>
    <style:master-page style:name="First_20_Page" style:display-name="First Page" style:page-layout-name="Mpm2" style:next-style-name="Standard">
      <style:header>
        <text:p text:style-name="Standard"><draw:frame draw:style-name="Mfr1" draw:name="Obraz 1" text:anchor-type="as-char" svg:width="6.985cm" svg:height="1.535cm" draw:z-index="0"><draw:image xlink:href="Pictures/100000000000018A0000007F5DB1CC5B5B88BC81.png" xlink:type="simple" xlink:show="embed" xlink:actuate="onLoad" draw:mime-type="image/png"/></draw:frame><draw:frame draw:style-name="Mfr1" draw:name="Obraz 2" text:anchor-type="as-char" svg:width="6.668cm" svg:height="2.408cm" draw:z-index="0"><draw:image xlink:href="Pictures/100002010000018A0000008E3F3A386438801224.png" xlink:type="simple" xlink:show="embed" xlink:actuate="onLoad" draw:mime-type="image/png"/></draw:frame></text:p>
      </style:header>
      <style:footer>
        <text:p text:style-name="MP3"><text:span text:style-name="MT1">Projekt </text:span><text:span text:style-name="MT2">„Staże u pracodawców – szansą na start zawodowy dla młodzieży Powiatu Biłgorajskiego”</text:span></text:p>
        <text:p text:style-name="MP4">współfinansowany ze środków Unii Europejskiej w ramach Europejskiego Funduszu Społecznego,</text:p>
        <text:p text:style-name="MP4">Priorytet IX. Rozwój wykształcenia i kompetencji w regionach,</text:p>
        <text:p text:style-name="MP4">Działanie 9.2 Podniesienie atrakcyjności i jakości szkolnictwa zawodowego</text:p>
        <text:p text:style-name="MP5">PROGRAM OPERACYJNY KAPITAŁ LUDZKI 2007-20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uchacz</meta:initial-creator>
    <meta:editing-cycles>1683</meta:editing-cycles>
    <meta:creation-date>2016-09-12T11:21:00</meta:creation-date>
    <dc:date>2020-12-21T07:57:57.557000000</dc:date>
    <meta:editing-duration>P3DT14H2M8S</meta:editing-duration>
    <meta:generator>LibreOffice/7.0.3.1$Windows_X86_64 LibreOffice_project/d7547858d014d4cf69878db179d326fc3483e082</meta:generator>
    <meta:print-date>2020-12-15T07:03:18.696000000</meta:print-date>
    <meta:document-statistic meta:table-count="5" meta:image-count="2" meta:object-count="0" meta:page-count="20" meta:paragraph-count="520" meta:word-count="8125" meta:character-count="59569" meta:non-whitespace-character-count="5141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