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fo:font-weight="normal" officeooo:rsid="0019e04c" officeooo:paragraph-rsid="000f4c00" style:font-name-asian="NSimSun" style:font-size-asian="12pt" style:font-weight-asian="normal" style:font-name-complex="Lucida Sans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weight="normal" officeooo:rsid="001bcbda" officeooo:paragraph-rsid="000f4c00" style:font-name-asian="NSimSun" style:font-size-asian="12pt" style:font-weight-asian="normal" style:font-name-complex="Lucida Sans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normal" officeooo:rsid="001d6fae" officeooo:paragraph-rsid="000f4c00" style:font-name-asian="NSimSun" style:font-size-asian="12pt" style:font-weight-asian="normal" style:font-name-complex="Lucida Sans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paragraph-rsid="000f4c0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1d1930" officeooo:paragraph-rsid="000f4c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officeooo:rsid="001d1930" officeooo:paragraph-rsid="000f4c00" style:font-size-asian="12pt" style:font-weight-asian="bold" style:font-size-complex="12pt" style:font-weight-complex="bold"/>
    </style:style>
    <style:style style:name="T1" style:family="text">
      <style:text-properties officeooo:rsid="0024d437"/>
    </style:style>
    <style:style style:name="T2" style:family="text">
      <style:text-properties officeooo:rsid="001bcbda"/>
    </style:style>
    <style:style style:name="T3" style:family="text">
      <style:text-properties fo:font-size="11pt" fo:font-weight="normal" officeooo:rsid="001bcbda" style:font-name-asian="NSimSun" style:font-size-asian="11pt" style:font-weight-asian="normal" style:font-name-complex="Lucida Sans" style:font-size-complex="11pt" style:font-weight-complex="normal"/>
    </style:style>
    <style:style style:name="T4" style:family="text">
      <style:text-properties fo:font-size="11pt" fo:font-weight="normal" officeooo:rsid="0024d437" style:font-name-asian="NSimSun" style:font-size-asian="11pt" style:font-weight-asian="normal" style:font-name-complex="Lucida Sans" style:font-size-complex="11pt" style:font-weight-complex="normal"/>
    </style:style>
    <style:style style:name="T5" style:family="text">
      <style:text-properties officeooo:rsid="0019e04c"/>
    </style:style>
    <style:style style:name="T6" style:family="text">
      <style:text-properties officeooo:rsid="001d6fae"/>
    </style:style>
    <style:style style:name="T7" style:family="text">
      <style:text-properties fo:font-weight="normal" officeooo:rsid="001bcbda" style:font-name-asian="NSimSun" style:font-weight-asian="normal" style:font-name-complex="Lucida Sans" style:font-weight-complex="normal"/>
    </style:style>
    <style:style style:name="T8" style:family="text">
      <style:text-properties fo:font-weight="normal" officeooo:rsid="0024d437" style:font-name-asian="NSimSun" style:font-weight-asian="normal" style:font-name-complex="Lucida Sans" style:font-weight-complex="normal"/>
    </style:style>
    <style:style style:name="T9" style:family="text">
      <style:text-properties officeooo:rsid="000f4c00"/>
    </style:style>
    <style:style style:name="T10" style:family="text">
      <style:text-properties fo:font-size="10pt" officeooo:rsid="000f4c0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UZULA INFORMACYJNA</text:p>
      <text:p text:style-name="P6"/>
      <text:p text:style-name="P1"><text:tab/>Zgodnie z art. 13 Rozporządzenia Parlamentu Europejskiego i Rady (UE) 2016/679 z dnia 27 kwietnia 2016 r. w sprawie ochrony osób fizycznych w związku z przetwarzaniem danych osobowych i w sprawie swobodnego przepływu takich danych oraz uchylenia dyrektywy 95/46/WE (Dz. U. UE L.2016.119.1) informujemy, iż:</text:p>
      <text:p text:style-name="P1"/>
      <text:p text:style-name="P1">1. Administratorem Pana/Pani danych przetwarzanych w Starostwie Powiatowym w Chełmie jest Starosta Chełmski, Plac Niepodległości 1, 22-100 Chełm.</text:p>
      <text:p text:style-name="P1">2. Kontakt z Inspektorem Ochrony Danych możliwy jest pod adresem email: <text:span text:style-name="T1">iod@powiatchelmski.pl</text:span></text:p>
      <text:p text:style-name="P1">3. Pana/Pani dane osobowe przetwarzane będą w celu:</text:p>
      <text:p text:style-name="P1">a) wypełnienia obowiązku prawnego ciążącego na Administratorze,</text:p>
      <text:p text:style-name="P1">b) wykonania zadania realizowanego w interesie publicznym lub w ramach sprawowania władzy publicznej powierzonej Administratorowi,</text:p>
      <text:p text:style-name="P1">c) w innych przypadkach Pana/Pani dane osobowe przetwarzane będą wyłącznie na podstawie wcześniej udzielonej zgody w zakresie i celu określonym w treści zgody.</text:p>
      <text:p text:style-name="P1">4. Odbiorcami Pana/Pani danych osobowych będą wyłącznie:</text:p>
      <text:p text:style-name="P1">a) podmioty uprawnione do uzyskania danych osobowych na podstawie przepisów prawa,</text:p>
      <text:p text:style-name="P1">b) podmioty, które przetwarzają Pana/Pani dane w imieniu Administratora na podstawie zawartej umowy powierzenia (tzw. podmioty przetwarzające).</text:p>
      <text:p text:style-name="P1">5. Pana/Pani dane osobowe <text:span text:style-name="T2">przechowywane będą przez okres niezbędny do realizacji wskazanych w pkt 3 celów, a po tym czasie przez okres wskazany w przepisach prawa.</text:span></text:p>
      <text:p text:style-name="P2">6. Posiada Pan/Pani prawo do żądania od Administratora dostępu do swoich danych osobowych, ich sprostowania, usunięcia lub ograniczenia przetwarzania lub o prawie do wniesienia sprzeciwu wobec takiego przetwarzania, a także prawo do przenoszenia danych.</text:p>
      <text:p text:style-name="P2">7. W przypadku, w którym przetwarzanie Pana/Pani danych odbywa się na podstawie zgody przysługuje Panu/Pani prawo do cofnięcia tej zgody w dowolnym momencie, bez wpływu na zgodność z prawem przetwarzania, którego dokonano na podstawie zgody przed jej cofnięciem.</text:p>
      <text:p text:style-name="P4"><text:span text:style-name="T7">Wycofanie zgody możliwe jest poprzez przesłanie przez Pana/Panią oświadczenia o wycofaniu zgody na adres email: </text:span><text:span text:style-name="T8">iod@powiatchelmski.pl</text:span><text:span text:style-name="T5"> </text:span>lub poprzez złożenie oświadczenia o wycofaniu zgody w siedzibie jednostki.</text:p>
      <text:p text:style-name="P2">8. Podanie przez Pana/Panią danych osobowych jest warunkiem uczestniczenia w prowadzonym konkursie dotyczącym sprzedaży majątku w Starostwie Powiatowym w Chełmie. <text:span text:style-name="T6">Przy czym podanie danych jest:</text:span></text:p>
      <text:p text:style-name="P3">a) obowiązkowe, jeśli tak zostało to określone w przepisach prawa,</text:p>
      <text:p text:style-name="P3">b) dobrowolne, jeśli odbywa się na podstawie Pana/Pani zgody lub ma na celu zawarcie umowy.</text:p>
      <text:p text:style-name="P3">9. Pana/Pani dane osobowe nie będą przetwarzane w sposób zautomatyzowany i nie będą podlegały profilowaniu.</text:p>
      <text:p text:style-name="P3">10. Ma Pan/Pani prawo wniesienia skargi do organu nadzorczego, którym jest Prezes Urzędu Ochrony Danych Osobowych z siedzibą w Warszawie (ul. Stawki 2, 00-193 Warszawa).</text:p>
      <text:p text:style-name="P3"/>
      <text:p text:style-name="P3"/>
      <text:p text:style-name="P3"><text:tab/><text:tab/><text:tab/><text:tab/><text:tab/><text:tab/><text:tab/><text:tab/>………………………………………</text:p>
      <text:p text:style-name="P3"><text:tab/><text:tab/><text:tab/><text:tab/><text:tab/><text:tab/><text:tab/><text:tab/> <text:s text:c="8"/><text:span text:style-name="T10">(czytelny podpis Oferen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12:10:47.746000000</meta:creation-date>
    <dc:date>2025-09-30T12:12:45.591000000</dc:date>
    <meta:editing-duration>PT1M58S</meta:editing-duration>
    <meta:editing-cycles>1</meta:editing-cycles>
    <meta:document-statistic meta:table-count="0" meta:image-count="0" meta:object-count="0" meta:page-count="1" meta:paragraph-count="22" meta:word-count="383" meta:character-count="2828" meta:non-whitespace-character-count="2441"/>
    <meta:generator>LibreOffice/24.2.0.3$Windows_X86_64 LibreOffice_project/da48488a73ddd66ea24cf16bbc4f7b9c08e9bea1</meta:generator>
  </office:meta>
</office:document-meta>
</file>