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P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margin-left="-0.2604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alny" style:family="paragraph">
      <style:paragraph-properties fo:line-height="115%" fo:margin-left="4.427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 fo:margin-left="1.709in" fo:text-indent="0.752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 fo:line-height="115%" fo:margin-right="0.0972in"/>
    </style:style>
    <style:style style:name="T1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Akapitzlistą" style:list-style-name="LFO1" style:family="paragraph">
      <style:paragraph-properties fo:text-align="justify" fo:line-height="115%" fo:margin-right="0.0972in"/>
    </style:style>
    <style:style style:name="T22" style:parent-style-name="Domyślnaczcionkaakapitu2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Domyślnaczcionkaakapitu2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ny2" style:family="paragraph">
      <style:paragraph-properties fo:line-height="100%" fo:margin-left="0.2395in" fo:text-indent="-0.25in">
        <style:tab-stops>
          <style:tab-stop style:type="left" style:position="0.239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2.309in" style:use-optimal-column-width="false"/>
    </style:style>
    <style:style style:name="TableColumn28" style:family="table-column">
      <style:table-column-properties style:column-width="2.9513in" style:use-optimal-column-width="false"/>
    </style:style>
    <style:style style:name="TableColumn29" style:family="table-column">
      <style:table-column-properties style:column-width="1.1083in" style:use-optimal-column-width="false"/>
    </style:style>
    <style:style style:name="Table25" style:family="table">
      <style:table-properties style:width="6.6812in" fo:margin-left="0.019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2" style:parent-style-name="Normalny3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4" style:parent-style-name="Normalny3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6" style:parent-style-name="Normalny3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38" style:parent-style-name="Normalny3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1" style:parent-style-name="Normalny3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3" style:parent-style-name="Normalny" style:family="paragraph">
      <style:paragraph-properties style:snap-to-layout-grid="false" style:line-height-at-least="0.0694in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6" style:parent-style-name="Normalny3" style:family="paragraph">
      <style:text-properties style:font-name="Arial" style:font-name-complex="Arial" fo:font-size="11pt" style:font-size-asian="11pt" style:font-size-complex="11pt"/>
    </style:style>
    <style:style style:name="P47" style:parent-style-name="Normalny3" style:family="paragraph">
      <style:text-properties style:font-name="Arial" style:font-name-complex="Arial" fo:font-size="11pt" style:font-size-asian="11pt" style:font-size-complex="11pt"/>
    </style:style>
    <style:style style:name="P48" style:parent-style-name="Normalny3" style:family="paragraph">
      <style:text-properties style:font-name="Arial" style:font-name-complex="Arial" fo:font-size="11pt" style:font-size-asian="11pt" style:font-size-complex="11pt"/>
    </style:style>
    <style:style style:name="P49" style:parent-style-name="Normalny3" style:family="paragraph">
      <style:text-properties style:font-name="Arial" style:font-name-complex="Arial" fo:font-size="11pt" style:font-size-asian="11pt" style:font-size-complex="11pt"/>
    </style:style>
    <style:style style:name="P50" style:parent-style-name="Normalny3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52" style:parent-style-name="Normalny" style:family="paragraph">
      <style:paragraph-properties style:snap-to-layout-grid="false" fo:text-align="center" style:line-height-at-least="0.0694in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Normalny2" style:family="paragraph">
      <style:paragraph-properties fo:line-height="100%" fo:margin-left="0.2395in" fo:text-indent="-0.25in">
        <style:tab-stops>
          <style:tab-stop style:type="left" style:position="0.239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" style:parent-style-name="Normalny3" style:list-style-name="LFO1" style:family="paragraph">
      <style:paragraph-properties fo:text-align="justify" fo:line-height="115%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ny3" style:list-style-name="LFO1" style:family="paragraph">
      <style:paragraph-properties fo:text-align="justify" fo:line-height="115%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ny3" style:list-style-name="LFO1" style:family="paragraph">
      <style:paragraph-properties fo:text-align="justify" fo:line-height="115%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text-align="justify" fo:margin-right="0.0972in"/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Normalny" style:family="paragraph">
      <style:paragraph-properties fo:text-align="justify" fo:margin-right="0.0972in"/>
    </style:style>
    <style:style style:name="T6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fo:margin-right="0.0972in"/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Normalny" style:family="paragraph">
      <style:paragraph-properties fo:text-align="justify" fo:margin-right="0.0972in"/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justify" fo:margin-right="0.0972in"/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 fo:line-height="115%" fo:margin-right="0.0972in"/>
    </style:style>
    <style:style style:name="T6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Normalny" style:family="paragraph">
      <style:paragraph-properties fo:text-align="justify" fo:line-height="115%" fo:margin-right="0.0972in"/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ny" style:family="paragraph">
      <style:paragraph-properties fo:text-align="justify" fo:margin-right="0.0972in"/>
      <style:text-properties fo:hyphenate="true"/>
    </style:style>
    <style:style style:name="T7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Hiperłącze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81" style:parent-style-name="Normalny" style:family="paragraph">
      <style:paragraph-properties fo:text-align="justify" fo:margin-right="0.0972in"/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Normalny" style:family="paragraph">
      <style:paragraph-properties fo:text-align="justify" fo:margin-right="0.0972in"/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Normalny" style:family="paragraph">
      <style:paragraph-properties fo:text-align="justify" fo:margin-right="0.0972in"/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justify" fo:margin-right="0.0972in"/>
      <style:text-properties style:font-name="Arial" style:font-name-complex="Arial" style:font-weight-complex="bold" fo:font-size="10pt" style:font-size-asian="10pt" style:font-size-complex="10pt"/>
    </style:style>
    <style:style style:name="P85" style:parent-style-name="Normalny" style:family="paragraph">
      <style:paragraph-properties fo:text-align="justify" fo:margin-right="0.0972in"/>
      <style:text-properties style:font-name="Arial" style:font-name-complex="Arial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justify" fo:margin-right="0.0972in"/>
    </style:style>
    <style:style style:name="T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88" style:parent-style-name="Normalny" style:family="paragraph">
      <style:paragraph-properties fo:text-align="justify" fo:line-height="150%" fo:margin-right="0.0972in"/>
      <style:text-properties style:font-name="Arial" style:font-weight-complex="bold" fo:language="de" fo:country="DE"/>
    </style:style>
    <style:style style:name="T8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<text:span text:style-name="T2"><text:s text:c="133"/></text:span><text:span text:style-name="T3">Chełm, dnia 22 października 2020 r.</text:span></text:p>
      <text:p text:style-name="P4">OG.<text:s/>272.2.72.2020</text:p>
      <text:p text:style-name="P5"><text:tab/><text:tab/><text:tab/><text:tab/><text:tab/><text:tab/><text:tab/><text:tab/></text:p>
      <text:p text:style-name="P6"><text:tab/><text:tab/><text:tab/><text:tab/><text:tab/><text:tab/><text:tab/></text:p>
      <text:p text:style-name="P7">Wszyscy Wykonawcy</text:p>
      <text:p text:style-name="P8"/>
      <text:p text:style-name="P9">Zaproszenie do złożenia oferty</text:p>
      <text:p text:style-name="P10"/>
      <text:p text:style-name="P11"><text:span text:style-name="T12"><text:tab/>Powiat Chełmski jako Zamawiający działający na podstawie<text:s/></text:span><text:span text:style-name="T13">przepisów<text:s/></text:span><text:span text:style-name="T14">Zarządzenia Nr 81/2016 Starosty Chełmskiego z dnia 25 października 2016 r.</text:span><text:span text:style-name="T15">,<text:s/></text:span><text:span text:style-name="T16">w sprawie regulaminu<text:s/></text:span><text:span text:style-name="T17">postępowania przy udzielaniu zamówień publicznych oraz organizacji, składu, trybu pracy <text:s text:c="13"/>i zakresów obowiązków członków komisji przetargowych z późn. zm., zwraca się z uprzejmą prośbą o przesłanie przez Państwa firmę oferty na zadanie pn.<text:s/></text:span><text:span text:style-name="T18">Zakup</text:span><text:span text:style-name="T19"><text:s/>opon do pojazdów <text:s text:c="12"/>i sprzętu drogowego wraz z usługą wulkanizacyjną</text:span><text:span text:style-name="T20">.</text:span><text:bookmark-start text:name="_Hlk179696"/></text:p>
      <text:list text:style-name="LFO1" text:continue-numbering="true">
        <text:list-item>
          <text:p text:style-name="P21"><text:span text:style-name="T22">Przedmiotem zamówienia jest jednorazowa dostawa opon wraz z montażem w ilości i rodzajach opisanych w tabeli poniżej. Opony winny być fabrycznie nowe, wolne od wad, wyprodukowa</text:span><text:span text:style-name="T23">ne w 2020 roku, w gatunku pierwszym, wykonane zgodnie z dokumentacją techniczną opracowaną przez producenta:</text:span>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Marka/typ sprzętu</text:p>
          </table:table-cell>
          <table:table-cell table:style-name="TableCell35">
            <text:p text:style-name="P36">Rozmiar/ opis opon</text:p>
          </table:table-cell>
          <table:table-cell table:style-name="TableCell37">
            <text:p text:style-name="P38">Ilość [sztuk]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<text:span text:style-name="T44">Samochód specjalny KAMAZ LC65352</text:span></text:p>
          </table:table-cell>
          <table:table-cell table:style-name="TableCell45">
            <text:p text:style-name="P46">Rozmiar: 11 R 22.5</text:p>
            <text:p text:style-name="P47"><text:s text:c="15"/>148/145 K</text:p>
            <text:p text:style-name="P48">min.<text:s/>Indeks nośności: 156,<text:s/></text:p>
            <text:p text:style-name="P49">min. indeks prędkości: K,<text:s/></text:p>
            <text:p text:style-name="P50">bieżnik: kostka</text:p>
          </table:table-cell>
          <table:table-cell table:style-name="TableCell51">
            <text:p text:style-name="P52"><text:span text:style-name="T53">8</text:span></text:p>
          </table:table-cell>
        </table:table-row>
      </table:table>
      <text:p text:style-name="P54"/>
      <text:list text:style-name="LFO1" text:continue-numbering="true">
        <text:list-item>
          <text:p text:style-name="P55">Wykonawca wskaże adres, pod którym dokona wymiany zakupionych opon.</text:p>
        </text:list-item>
        <text:list-item>
          <text:p text:style-name="P56">Wykonawca udziela 24 – miesięcznej gwarancji na zakupione opony od dnia wystawienia faktury.</text:p>
        </text:list-item>
        <text:list-item>
          <text:p text:style-name="P57">Wykonawca na fakturze<text:s/>rozdzieli pozycje dotyczące zakupu opon oraz ich wymiany (usługa).<text:bookmark-end text:name="_Hlk179696"/></text:p>
        </text:list-item>
      </text:list>
      <text:p text:style-name="P58"/>
      <text:p text:style-name="P59"><text:span text:style-name="T60">Termin realizacji zamówienia:</text:span><text:span text:style-name="T61"><text:s/>do dnia 30 listopada 2020 r.</text:span></text:p>
      <text:p text:style-name="P62"/>
      <text:p text:style-name="P63">Kryterium jakim Zamawiający będzie kierował się przy wyborze najkorzystniejszej oferty jest cena.</text:p>
      <text:p text:style-name="P64"/>
      <text:p text:style-name="P65"><text:span text:style-name="T66">Prosimy o wypełnienie<text:s/></text:span><text:span text:style-name="T67">formularza oferty (</text:span><text:span text:style-name="T68">Załącznik nr 1</text:span><text:span text:style-name="T69"><text:s/></text:span><text:span text:style-name="T70">do zaproszenia</text:span><text:span text:style-name="T71">), podanie kwoty za całość przedmiotu zamówienia brutto, wartości podatku VAT oraz kwoty netto (cyfrowo i słownie). Kwotę netto i wartość podatku VAT należy wyliczyć od kwoty brutto.</text:span></text:p>
      <text:p text:style-name="P72"/>
      <text:p text:style-name="P73"><text:span text:style-name="T74">Formularz ofertowy należ</text:span><text:span text:style-name="T75">y przesłać</text:span><text:span text:style-name="T76"><text:s/>do dnia 29 października 2020 r. do godz. 12:00</text:span><text:span text:style-name="T77"><text:s text:c="2"/>na <text:s/>adres <text:s/>e-mail:</text:span><text:span text:style-name="T78"><text:s/></text:span><text:a xlink:href="mailto:zamowieniapubliczne@powiatchelmski.pl" office:target-frame-name="_top" xlink:show="replace"><text:span text:style-name="T79">zamowieniapubliczne@powiatchelmski.pl</text:span></text:a><text:span text:style-name="T80">.</text:span></text:p>
      <text:p text:style-name="P81"/>
      <text:p text:style-name="P82"/>
      <text:p text:style-name="P83">Tel. kontaktowy:</text:p>
      <text:p text:style-name="P84">(82) 562-75-87</text:p>
      <text:p text:style-name="P85">Natalia Gontarz</text:p>
      <text:p text:style-name="P86"><text:span text:style-name="T87">Starostwo Powiatowe w Chełmie</text:span></text:p>
      <text:p text:style-name="P88"/>
      <text:p text:style-name="Standard"><text:span text:style-name="T89"><text:s text:c="76"/></text:span><text:span text:style-name="T9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paragraph">
      <style:paragraph-properties fo:text-align="justify" style:vertical-align="auto" style:line-height-at-least="0.0694in"/>
      <style:text-properties style:font-name="Times New Roman" style:font-name-asian="Lucida Sans Unicode" style:font-name-complex="Times New Roman" style:language-complex="ar" style:country-complex="SA" fo:hyphenate="false"/>
    </style:style>
    <style:style style:name="NormalnyWeb" style:display-name="Normalny (Web)" style:family="paragraph" style:parent-style-name="Normalny">
      <style:paragraph-properties style:vertical-align="auto" fo:margin-top="0.1944in" fo:margin-bottom="0.1944in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Normalny3" style:display-name="Normalny3" style:family="paragraph">
      <style:paragraph-properties fo:widows="0" fo:orphans="0" style:vertical-align="auto"/>
      <style:text-properties fo:hyphenate="false"/>
    </style:style>
    <style:style style:name="Normalny2" style:display-name="Normalny2" style:family="paragraph">
      <style:paragraph-properties fo:text-align="justify" style:vertical-align="auto" style:line-height-at-least="0.0694in"/>
      <style:text-properties style:font-name="Times New Roman" style:font-name-asian="Lucida Sans Unicode" style:font-name-complex="Times New Roman" style:language-complex="ar" style:country-complex="SA" fo:hyphenate="false"/>
    </style:style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walska Alicja</meta:initial-creator>
    <dc:creator>Kowalska Alicja</dc:creator>
    <meta:creation-date>2016-12-13T09:02:00Z</meta:creation-date>
    <dc:date>2020-10-22T11:58:00Z</dc:date>
    <meta:print-date>2020-10-22T09:52:00Z</meta:print-date>
    <meta:template xlink:href="Normal" xlink:type="simple"/>
    <meta:editing-cycles>15</meta:editing-cycles>
    <meta:editing-duration>PT4320S</meta:editing-duration>
    <meta:document-statistic meta:page-count="1" meta:paragraph-count="4" meta:word-count="326" meta:character-count="2284" meta:row-count="16" meta:non-whitespace-character-count="1962"/>
  </office:meta>
</office:document-meta>
</file>