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left="2.251cm" fo:line-height="150%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9.991cm" fo:text-indent="-8.192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 style:list-style-name="WW8Num1">
      <style:paragraph-properties fo:margin-left="1.752cm"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officeooo:rsid="000080fe" style:font-size-asian="10pt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Załącznik nr 2 do ogłoszenia</text:p>
      <text:p text:style-name="P5"/>
      <text:p text:style-name="P7">…………………………………………………</text:p>
      <text:p text:style-name="P8">imię i nazwisko</text:p>
      <text:p text:style-name="P1"/>
      <text:p text:style-name="P1"/>
      <text:p text:style-name="P1"/>
      <text:p text:style-name="P6">Oświadczenie</text:p>
      <text:p text:style-name="P1"/>
      <text:p text:style-name="P9"><text:span text:style-name="Domyślna_20_czcionka_20_akapitu"><text:span text:style-name="T1"><text:tab/>Przystępując do udziału w otwartym konkursie ofert </text:span></text:span><text:span text:style-name="Domyślna_20_czcionka_20_akapitu"><text:span text:style-name="T2">na powierzenie realizacji zadania publicznego <text:line-break/>z zakresu udzielania nieodpłatnej pomocy prawnej na terenie powiatu chełmskiego w 202</text:span></text:span><text:span text:style-name="Domyślna_20_czcionka_20_akapitu"><text:span text:style-name="T3">5</text:span></text:span><text:span text:style-name="Domyślna_20_czcionka_20_akapitu"><text:span text:style-name="T2"> r. oświadczam, że:</text:span></text:span>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p text:style-name="P12">ukończyłam/em wyższe studia prawnicze i uzyskałam/em tytuł magistra lub zagraniczne studia prawnicze uznane w Rzeczypospolitej Polskiej,</text:p>
                    </text:list-item>
                    <text:list-item>
                      <text:p text:style-name="P12">posiadam co najmniej trzyletnie doświadczenie w wykonywaniu wymagających wiedzy prawniczej czynności bezpośrednio związanych ze świadczeniem pomocy prawnej,</text:p>
                    </text:list-item>
                    <text:list-item>
                      <text:p text:style-name="P12">korzystam z pełni praw publicznych oraz mam pełną zdolność do czynności prawnych,</text:p>
                    </text:list-item>
                    <text:list-item>
                      <text:p text:style-name="P12">nie byłam/em karana/y za umyślne przestępstwo ścigane z oskarżenia publicznego lub przestępstwo skarbowe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Standard"><text:span text:style-name="Domyślna_20_czcionka_20_akapitu"><text:span text:style-name="T4">…………………………………………………</text:span></text:span><text:span text:style-name="Domyślna_20_czcionka_20_akapitu"><text:span text:style-name="T1"><text:tab/><text:tab/>…………………………………………………</text:span></text:span></text:p>
      <text:p text:style-name="P10"><text:span text:style-name="Domyślna_20_czcionka_20_akapitu"><text:span text:style-name="T5">miejscowość, data<text:tab/> <text:tab/>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ąsowicz Joanna</meta:initial-creator>
    <meta:creation-date>2021-11-23T13:12:00Z</meta:creation-date>
    <dc:date>2024-10-08T09:23:09.056000000</dc:date>
    <meta:print-date>2021-11-23T13:10:00Z</meta:print-date>
    <meta:editing-cycles>5</meta:editing-cycles>
    <meta:editing-duration>PT2M12S</meta:editing-duration>
    <meta:document-statistic meta:table-count="0" meta:image-count="0" meta:object-count="0" meta:page-count="1" meta:paragraph-count="11" meta:word-count="104" meta:character-count="830" meta:non-whitespace-character-count="736"/>
    <meta:template xlink:type="simple" xlink:actuate="onRequest" xlink:title="" xlink:href="Normal.dotm"/>
  </office:meta>
</office:document-meta>
</file>