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1%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line-height="111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line-height="111%"/>
      <style:text-properties style:font-name="Arial" style:font-name-complex="Arial"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line-height="111%"/>
      <style:text-properties style:font-name="Arial" style:font-name-complex="Arial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center" fo:line-height="111%"/>
      <style:text-properties style:font-name="Arial" style:font-name-complex="Arial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center" fo:line-height="111%"/>
      <style:text-properties style:font-name="Arial" style:font-name-complex="Arial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1.7708in" style:use-optimal-column-width="false"/>
    </style:style>
    <style:style style:name="TableColumn15" style:family="table-column">
      <style:table-column-properties style:column-width="2.0659in" style:use-optimal-column-width="false"/>
    </style:style>
    <style:style style:name="TableColumn16" style:family="table-column">
      <style:table-column-properties style:column-width="2.4916in" style:use-optimal-column-width="false"/>
    </style:style>
    <style:style style:name="Table12" style:family="table">
      <style:table-properties style:width="6.7104in" fo:margin-left="0.011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line-height="111%"/>
    </style:style>
    <style:style style:name="T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line-height="111%" fo:margin-left="3.9333in" fo:text-indent="-3.22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line-height="111%" fo:margin-left="3.4416in" fo:text-indent="0.4916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1a do ogłoszenia</text:p>
      <text:p text:style-name="P2">…………………………………………………</text:p>
      <text:p text:style-name="P3">nazwa i adres organizacji pozarządowej</text:p>
      <text:p text:style-name="P4"/>
      <text:p text:style-name="P5"/>
      <text:p text:style-name="P6"/>
      <text:p text:style-name="P7">Wykaz osób, które będą świadczyły nieodpłatne poradnictwo obywatelskie</text:p>
      <text:p text:style-name="P8">na terenie powiatu chełmskiego w 2024<text:s/>r.</text:p>
      <text:p text:style-name="P9">i posiadane przez nich<text:s/>kwalifikacje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Imię i nazwisko</text:p>
          </table:table-cell>
          <table:table-cell table:style-name="TableCell22">
            <text:p text:style-name="P23">Wykształcenie</text:p>
          </table:table-cell>
          <table:table-cell table:style-name="TableCell24">
            <text:p text:style-name="P25">Nr i data uzyskania zaświadczenia potwierdzającego ukończenie szkolenia oraz nazwa podmiotu prowadzącego szkoleni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…………………………………………………</text:span><text:span text:style-name="T98"><text:tab/></text:span><text:span text:style-name="T99"><text:tab/></text:span><text:span text:style-name="T100"><text:tab/></text:span><text:span text:style-name="T101">…………………………………………………</text:span></text:p>
      <text:p text:style-name="P102">miejscowość, data<text:tab/>podpis/y osoby/osób uprawnionej/ych</text:p>
      <text:p text:style-name="P103"><text:span text:style-name="T104">do reprezentowania organizacji pozarząd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ąsowicz Joanna</meta:initial-creator>
    <dc:creator>Wąsowicz Joanna</dc:creator>
    <meta:creation-date>2021-11-23T13:12:00Z</meta:creation-date>
    <dc:date>2023-09-22T10:46:00Z</dc:date>
    <meta:print-date>2021-11-23T13:09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82" meta:character-count="573" meta:row-count="4" meta:non-whitespace-character-count="492"/>
  </office:meta>
</office:document-meta>
</file>