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7.103cm" table:align="left"/>
    </style:style>
    <style:style style:name="Tabela1.A" style:family="table-column">
      <style:table-column-properties style:column-width="5.103cm"/>
    </style:style>
    <style:style style:name="Tabela1.B" style:family="table-column">
      <style:table-column-properties style:column-width="2cm"/>
    </style:style>
    <style:style style:name="Tabela1.A1" style:family="table-cell">
      <style:table-cell-properties style:vertical-align="middle" fo:padding="0.049cm" fo:border="0.05pt solid #000000"/>
    </style:style>
    <style:style style:name="Tabela2" style:family="table">
      <style:table-properties style:width="17cm" table:align="left"/>
    </style:style>
    <style:style style:name="Tabela2.A" style:family="table-column">
      <style:table-column-properties style:column-width="1.475cm"/>
    </style:style>
    <style:style style:name="Tabela2.B" style:family="table-column">
      <style:table-column-properties style:column-width="0.399cm"/>
    </style:style>
    <style:style style:name="Tabela2.C" style:family="table-column">
      <style:table-column-properties style:column-width="1.483cm"/>
    </style:style>
    <style:style style:name="Tabela2.D" style:family="table-column">
      <style:table-column-properties style:column-width="13.644cm"/>
    </style:style>
    <style:style style:name="Tabela2.A1" style:family="table-cell">
      <style:table-cell-properties style:vertical-align="middle" fo:padding="0.049cm" fo:border="none"/>
    </style:style>
    <style:style style:name="Tabela3" style:family="table">
      <style:table-properties style:width="7.209cm" table:align="left"/>
    </style:style>
    <style:style style:name="Tabela3.A" style:family="table-column">
      <style:table-column-properties style:column-width="5.209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17cm" table:align="left"/>
    </style:style>
    <style:style style:name="Tabela4.A" style:family="table-column">
      <style:table-column-properties style:column-width="1.478cm"/>
    </style:style>
    <style:style style:name="Tabela4.B" style:family="table-column">
      <style:table-column-properties style:column-width="0.399cm"/>
    </style:style>
    <style:style style:name="Tabela4.C" style:family="table-column">
      <style:table-column-properties style:column-width="1.485cm"/>
    </style:style>
    <style:style style:name="Tabela4.D" style:family="table-column">
      <style:table-column-properties style:column-width="13.638cm"/>
    </style:style>
    <style:style style:name="Tabela4.A1" style:family="table-cell">
      <style:table-cell-properties style:vertical-align="middle" fo:padding="0.049cm" fo:border="none"/>
    </style:style>
    <style:style style:name="Tabela5" style:family="table">
      <style:table-properties style:width="7.103cm" table:align="left"/>
    </style:style>
    <style:style style:name="Tabela5.A" style:family="table-column">
      <style:table-column-properties style:column-width="5.103cm"/>
    </style:style>
    <style:style style:name="Tabela5.B" style:family="table-column">
      <style:table-column-properties style:column-width="2cm"/>
    </style:style>
    <style:style style:name="Tabela5.A1" style:family="table-cell">
      <style:table-cell-properties style:vertical-align="middle" fo:padding="0.049cm" fo:border="0.05pt solid #000000"/>
    </style:style>
    <style:style style:name="Tabela6" style:family="table">
      <style:table-properties style:width="17cm" table:align="left"/>
    </style:style>
    <style:style style:name="Tabela6.A" style:family="table-column">
      <style:table-column-properties style:column-width="1.475cm"/>
    </style:style>
    <style:style style:name="Tabela6.B" style:family="table-column">
      <style:table-column-properties style:column-width="0.399cm"/>
    </style:style>
    <style:style style:name="Tabela6.C" style:family="table-column">
      <style:table-column-properties style:column-width="1.483cm"/>
    </style:style>
    <style:style style:name="Tabela6.D" style:family="table-column">
      <style:table-column-properties style:column-width="13.644cm"/>
    </style:style>
    <style:style style:name="Tabela6.A1" style:family="table-cell">
      <style:table-cell-properties style:vertical-align="middle" fo:padding="0.049cm" fo:border="none"/>
    </style:style>
    <style:style style:name="Tabela7" style:family="table">
      <style:table-properties style:width="7.004cm" table:align="left"/>
    </style:style>
    <style:style style:name="Tabela7.A" style:family="table-column">
      <style:table-column-properties style:column-width="5.004cm"/>
    </style:style>
    <style:style style:name="Tabela7.B" style:family="table-column">
      <style:table-column-properties style:column-width="2cm"/>
    </style:style>
    <style:style style:name="Tabela7.A1" style:family="table-cell">
      <style:table-cell-properties style:vertical-align="middle" fo:padding="0.049cm" fo:border="0.05pt solid #000000"/>
    </style:style>
    <style:style style:name="Tabela8" style:family="table">
      <style:table-properties style:width="17cm" table:align="left"/>
    </style:style>
    <style:style style:name="Tabela8.A" style:family="table-column">
      <style:table-column-properties style:column-width="1.438cm"/>
    </style:style>
    <style:style style:name="Tabela8.B" style:family="table-column">
      <style:table-column-properties style:column-width="0.399cm"/>
    </style:style>
    <style:style style:name="Tabela8.C" style:family="table-column">
      <style:table-column-properties style:column-width="1.473cm"/>
    </style:style>
    <style:style style:name="Tabela8.D" style:family="table-column">
      <style:table-column-properties style:column-width="13.691cm"/>
    </style:style>
    <style:style style:name="Tabela8.A1" style:family="table-cell">
      <style:table-cell-properties style:vertical-align="middle" fo:padding="0.049cm" fo:border="none"/>
    </style:style>
    <style:style style:name="Tabela9" style:family="table">
      <style:table-properties style:width="7.103cm" table:align="left"/>
    </style:style>
    <style:style style:name="Tabela9.A" style:family="table-column">
      <style:table-column-properties style:column-width="5.103cm"/>
    </style:style>
    <style:style style:name="Tabela9.B" style:family="table-column">
      <style:table-column-properties style:column-width="2cm"/>
    </style:style>
    <style:style style:name="Tabela9.A1" style:family="table-cell">
      <style:table-cell-properties style:vertical-align="middle" fo:padding="0.049cm" fo:border="0.05pt solid #000000"/>
    </style:style>
    <style:style style:name="Tabela10" style:family="table">
      <style:table-properties style:width="0.298cm" table:align="left"/>
    </style:style>
    <style:style style:name="Tabela10.A" style:family="table-column">
      <style:table-column-properties style:column-width="0.298cm"/>
    </style:style>
    <style:style style:name="Tabela10.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able_20_Contents">
      <style:text-properties fo:font-weight="bold"/>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ctl00_ContentPlaceHolder1_lblNumerOgloszenia"/>Ogłoszenie nr 589556-N-2020 z dnia 2020-09-25 r. </text:p>
      <text:p text:style-name="P1"><text:bookmark text:name="ctl00_ContentPlaceHolder1_zamawiajacy_miejscowosc_h"/>Powiat Chełmski: <text:bookmark text:name="ctl00_ContentPlaceHolder1_nazwa_nadana_zamowieniu_h"/>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Powiat Chełmski, krajowy numer identyfikacyjny <text:bookmark text:name="ctl00_ContentPlaceHolder1_regon"/>11019822100000, ul. <text:bookmark text:name="ctl00_ContentPlaceHolder1_zamawiajacy_adres_ulica"/>Plac Niepodległości  <text:bookmark text:name="ctl00_ContentPlaceHolder1_zamawiajacy_adres_numer_domu"/>1 <text:bookmark text:name="ctl00_ContentPlaceHolder1_zamawiajacy_adres_numer_mieszkania"/>, <text:bookmark text:name="ctl00_ContentPlaceHolder1_zamawiajacy_kod_pocztowy"/>22-100  <text:bookmark text:name="ctl00_ContentPlaceHolder1_zamawiajacy_miejscowosc"/>Chełm, woj. <text:bookmark text:name="ctl00_ContentPlaceHolder1_zamawiajacy_wojewodztwo"/>lubelskie, państwo <text:bookmark text:name="ctl00_ContentPlaceHolder1_zamawiajacy_panstwo"/>Polska, tel. <text:bookmark text:name="ctl00_ContentPlaceHolder1_zamawiajacy_telefon"/>825 627 501, , e-mail <text:bookmark text:name="ctl00_ContentPlaceHolder1_zamawiajacy_email"/>sekretariat@powiatchelmski.pl, , faks <text:bookmark text:name="ctl00_ContentPlaceHolder1_zamawiajacy_fax"/>825 627 510. <text:line-break/>Adres strony internetowej (URL): <text:bookmark text:name="ctl00_ContentPlaceHolder1_adres_strony_url"/>http://spchelm.bip.lubelski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http://spchelm.bip.lubelski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chelm.bip.lubelski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łożenie oferty wymagane jest pod rygorem nieważności w formie pisemnej w siedzibie Zamawiającego osobiście, za pośrednictwem pocztowego operatora lub posłańca <text:line-break/>Adres: <text:line-break/><text:bookmark text:name="ctl00_ContentPlaceHolder1_dopuszczone_wymagane_przeslanie_ofert_adres"/>Powiat Chełmski, Plac Niepodległości 1, 22-100 Chełm, I piętro, pokój nr 127 (Punkt Kancelaryj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Wykonanie pracy geodezyjnej związanej <text:soft-page-break/>z realizacją przez Starostę Chełmskiego zadań z zakresu geodezji i kartografii – Modernizacja szczegółowej osnowy geodezyjnej poziomej i pionowej na terenie gmin: Wierzbica, Sawin, Rejowiec, Rejowiec Fabryczny, Rejowiec Fabryczny - Miasto – etap 1 z podziałem na 4 zadania <text:line-break/><text:span text:style-name="T1">Numer referencyjny: </text:span><text:bookmark text:name="ctl00_ContentPlaceHolder1_numer_referencyjny"/>OG.272.1.43.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Przedmiotem zamówienia jest 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 Zamawiający dopuszcza składanie ofert częściowych. Wykonawca może złożyć ofertę w odniesieniu do jednej, kilku lub wszystkich części zamówienia. Część I: Zadanie nr 1 Wykonanie pracy geodezyjnej związanej z realizacją przez Starostę Chełmskiego zadań z zakresu geodezji i kartografii – Modernizacja szczegółowej osnowy geodezyjnej poziomej i pionowej na terenie gminy Wierzbica – etap 1. Szczegółowy opis przedmiotu zamówienia został przedstawiony w warunkach technicznych stanowiących załącznik nr 9 do SIWZ. Część II: Zadanie nr 2 Wykonanie pracy geodezyjnej związanej z realizacją przez Starostę Chełmskiego zadań z zakresu geodezji i kartografii – Modernizacja szczegółowej osnowy geodezyjnej poziomej i pionowej na terenie gminy Sawin – etap 1. Szczegółowy opis przedmiotu zamówienia został przedstawiony w warunkach technicznych stanowiących załącznik nr 10 do SIWZ. Część III: Zadanie nr 3 Wykonanie pracy geodezyjnej związanej z realizacją przez Starostę Chełmskiego zadań z zakresu geodezji i kartografii – Modernizacja szczegółowej osnowy geodezyjnej poziomej i pionowej na terenie gminy Rejowiec – etap 1. Szczegółowy opis przedmiotu zamówienia został przedstawiony w warunkach technicznych stanowiących załącznik nr 11 do SIWZ. Część IV: Zadanie nr 4 Wykonanie pracy geodezyjnej związanej z realizacją przez Starostę Chełmskiego zadań z zakresu geodezji i kartografii – Modernizacja szczegółowej osnowy geodezyjnej poziomej i pionowej na terenie gmin: Rejowiec Fabryczny i Rejowiec Fabryczny - Miasto – etap 1. Szczegółowy opis przedmiotu zamówienia został przedstawiony w warunkach technicznych stanowiących załącznik nr 12 do SIWZ. DOTYCZY WSZYSTKICH CZĘŚCI: Wykonawca udzieli gwarancji na wykonaną pracę na okres nie mniej niż 48 miesięcy, licząc od daty przyjęcia całości prac do państwowego zasobu geodezyjnego i kartograficznego. Usterki ujawnione w okresie gwarancji, czy rękojmi Wykonawca zobowiązuje się usunąć w ciągu jednego miesiąca od daty ich wykazania. Okres gwarancji stanowi jedno z kryterium oceny ofert, którymi Zamawiający będzie się kierował przy wyborze oferty. <text:soft-page-break/>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szelkie wątpliwości i trudności wynikające w trakcie realizacji prac należy zgłaszać i uzgadniać z pracownikami Wydziału Geodezji, Kartografii i Gospodarki Nieruchomościami Starostwa Powiatowego w Chełmie. 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inwentaryzacja poziomej i wysokościowej osnowy geodezyjnej, konserwacja znaków geodezyjnych, aktualizacja opisów topograficznych, pomiary geodezyjne, aktualizacja opisów topograficznych, kompletowanie dokumentacji geodezyjnej, prace kameralne. 2.Nazwa i kod określony we Wspólnym Słowniku Zamówień (CPV): 1) 71222200-2 Usługi kartograficzne w zakresie obszarów wiejskich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line-break/><text:span text:style-name="T1">II.5) Główny kod CPV: </text:span><text:bookmark text:name="ctl00_ContentPlaceHolder1_cpv_glowny_przedmiot"/>71222200-2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2-10 <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ów udziału w postępowani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ów udziału w postępowani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ykaże, że dysponuje (DOTYCZY WSZYSTKICH CZĘŚCI ZAMÓWIENIA): a) jedną osobą posiadającą uprawnienia zawodowe z zakresu geodezyjne pomiary podstawowe, b) jedną osobą posiadającą uprawnienia zawodowe z zakresu geodezyjne pomiary sytuacyjno- wysokościowe, realizacyjne i inwentaryzacyjne, zgodnie z art. 43 ustawy z dnia 17 maja 1989 r. Prawo geodezyjne i kartograficzne (Dz.U. z 2020 r. poz. 276, ze zm.). Zamawiający określając wymagania dla każdej z wyżej wymienionych osób dopuszcza łączenie uprawnień przez wskazane osoby, które będą wykonywać niniejsze zamówienie, pod warunkiem, że osoba ta spełnia łącznie wymagania dla każdej z łączonych funkcji. W celu wykazania spełniana warunku dotyczącego zdolności technicznej lub zawodowej Zamawiający dopuszcza wskazanie tej samej osoby spełniającej więcej niż jeden warunek udziału w postępowaniu w zakresie potencjału kadrowego pod warunkiem posiadania odpowiednich kwalifikacji. Zamawiający dopuszcza wskazanie tej samej osoby/osób dla wszystkich części zamówienia. Informacja dla Wykonawców polegających na zasobach innych podmiotów na zasadach określonych w art. 22a ustawy: 1) Wykonawca może w celu potwierdzenia spełniania warunków udziału w postępowaniu,w stosownych sytuacjach oraz w odniesieniu do konkretnego zamówienia, lub jego części, polegać na zdolnościach technicznych lub zawodowych innych podmiotów, niezależnie od charakteru prawnego łączących go z nimi stosunków prawnych. 2) Wykonawca, który polega na zdolnościach innych podmiotów, musi udowodnić Zamawiającemu, że realizując zamówienie, będzie dysponował niezbędnymi zasobami tych podmiotów,w szczególności przedstawiając zobowiązanie tych podmiotów do oddania mu do dyspozycji niezbędnych zasobów na potrzeby realizacji zamówienia, zgodnie z wzorem stanowiącym załącznik nr 5 do SIWZ. 3) Zamawiający oceni, czy udostępniane Wykonawcy przez inne podmioty zdolności techniczne lub zawodowe, pozwalają na wykazanie przez Wykonawcę spełnianie warunków udziału w postępowaniu oraz zbada, czy nie zachodzą wobec tego podmiotu podstawy wykluczenia, o których mowa w art. 24 ust. 1 pkt 13-22 ustawy w pkt. Va SIWZ. 4) W odniesieniu do warunków dotyczących wykształcenia, kwalifikacji zawodowych lub doświadczenia, Wykonawcy mogą polegać na zdolnościach innych podmiotów, jeśli podmioty te zrealizują usługi, do realizacji których te zdolności są wymagane. 5) Jeżeli zdolności techniczne lub zawodowe podmiotu, na którym Wykonawca polega, nie potwierdzają spełnia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wymagane zdolności techniczne lub zawodowe. 6) Zamawiający może <text:soft-page-break/>na każdym etapie postępowania uznać, że Wykonawca nie posiada wymaganych zdolności, jeżeli zaangażowanie zasobów technicznych lub zawodowych Wykonawcy w inne przedsięwzięcia gospodarcze Wykonawcy może mieć negatywny wpływ na realizację zamówienia. 7) W celu oceny, czy Wykonawca polegając na zdolnościach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 a) zakres dostępnych Wykonawcy zasobów innego podmiotu, b) sposób wykorzystania zasobów innego podmiotu przez Wykonawce przy wykonywaniu zamówienia publicznego, c) zakres i okres udziału innego podmiotu przy wykonywaniu zamówienia publicznego, d) czy podmiot, na zdolnościach którego Wykonawca polega w odniesieniu do warunków udziału w postępowaniu dotyczących wykształcenia, kwalifikacji zawodowych, zrealizuje usługi, których wskazane zdolności dotyczą. 8) Zamawiający żąda od Wykonawcy, który polega na zdolnościach innych podmiotów na zasadach określonych w art. 22a ustawy, przedstawienia w odniesieniu do tych podmiotów dokumentów wymienionych w pkt VI.5 SIWZ („odpis z właściwego rejestru (…)). 9) Zamawiający żąda od Wykonawcy przedstawienia dokumentów wymienionych w pkt VI.5 SIWZ, dotyczących Podwykonawcy, któremu zamierza powierzyć wykonanie części zamówienia, a który nie jest podmiotem, na którego zdolnościach Wykonawca polega na zasadach określonych w art. 22a ustaw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W celu potwierdzenia braku podstaw wykluczenia Wykonawcy z udziału w postępowaniu, Wykonawca jest zobowiązany złożyć na wezwanie Zamawiającego następujące dokumenty (oryginał lub kopia poświadczona za zgodność z oryginałem), które powinny być aktualne na dzień ich złożenia: Odpis z właściwego rejestru lub z centralnej ewidencji i informacji o działalności <text:soft-page-break/>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Zamawiający żąda od Wykonawcy przedstawienia dokumentów (odpis z właściwego rejestru lub z centralnej ewidencji i informacji o działalności gospodarczej, jeżeli odrębne przepisy wymagają wpisu do rejestru lub ewidencji), dotyczących Podwykonawcy, któremu zamierza powierzyć wykonanie części zamówienia, a który nie jest podmiotem, na którego zdolnościach Wykonawca polega na zasadach określonych w art. 22a ustawy.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lub dokumentów. Postanowienia art. 26 ust. 3-4 ustawy stosuje się odpowiednio. Wykonawca nie jest z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20 r., poz. 346).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wykaz osób, skierowanych przez Wykonawcę do realizacji zamówienia publicznego, w szczególności odpowiedzialnych za świadczenie usług, kontrolę jakości lub kierowanie robotami budowlanymi, wraz z informacjami na temat ich kwalifikacji zawodowych, uprawnień i wykształcenia niezbędnych do wykonania zamówienia publicznego, a także zakresu wykonywanych przez nie czynności oraz informację o podstawie do dysponowania tymi zasobami, zgodnie z wzorem stanowiącym załącznik nr 4 do SIWZ.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 </text:p>
      <text:p text:style-name="P6"><text:bookmark text:name="ctl00_ContentPlaceHolder1_inne_dokumenty_niewymienione"/>Wykonawca w terminie 3 dni od dnia zamieszczenia na stronie internetowej Zamawiającego informacji, o której mowa w pkt XI.10, przekazuje Zamawiającemu oświadczenie o przynależności <text:soft-page-break/>lub braku przynależności do tej samej grupy kapitałowej, o której mowa w art. 24 ust. 1 pkt 23 ustawy. Wzór oświadczenia stanowi załącznik nr 6 do SIWZ.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Oświadczenie należy złożyć w oryginale. Informacja dla Wykonawców wspólnie ubiegających się o udzielenie zamówienia (konsorcja, spółki cywilne): Wykonawcy mogą wspólnie ubiegać się o udzielenie zamówienia. Wykonawcy występujący wspólnie ustanawiają pełnomocnika do reprezentowania 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a odpowiedzialność za wykonanie umowy. W przypadku wspólnego ubiegania się o udzielenie zamówienia przez Wykonawców, oświadczenie o niepodleganiu wykluczeniu z postępowania, składa każdy z Wykonawców wspólnie ubiegających się o udzielenie zamówienia. Dokument ten potwierdza brak podstaw do wykluczenia w zakresie, w którym każdy z Wykonawców wykazuje brak podstaw do wykluczenia. W przypadku wspólnego ubiegania się o udzielenie zamówienia przez Wykonawców oświadczenie o przynależności albo braku przynależności do tej samej grupy kapitałowej, składa każdy z Wykonawców. </text:p>
      <text:p text:style-name="P9">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text:soft-page-break/>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termin realizacji zamówienia</text:p>
          </table:table-cell>
          <table:table-cell table:style-name="Tabela1.A1" office:value-type="string">
            <text:p text:style-name="Table_20_Contents">10,00</text:p>
          </table:table-cell>
        </table:table-row>
        <text:soft-page-break/>
        <table:table-row>
          <table:table-cell table:style-name="Tabela1.A1" office:value-type="string">
            <text:p text:style-name="Table_20_Contents">okres gwarancji</text:p>
          </table:table-cell>
          <table:table-cell table:style-name="Tabela1.A1" office:value-type="string">
            <text:p text:style-name="Table_20_Contents">3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text:soft-page-break/>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amawiający wymaga od wybranego Wykonawcy aby zawarł z nim umowy w sprawie zamówienia publicznego na warunkach określonych we wzorach umów stanowiących załączniki nr 7, 7a, 7b, 7c do SIWZ. 2. Zamawiający dopuszcza możliwość zmiany istotnych postanowień zawartej umowy w stosunku do treści oferty, na podstawie której dokonano wyboru Wykonawcy, w zakresie terminu realizacji umowy, gdy jest ona spowodowana: 1) wystąpieniem siły wyższej, 2) warunkami atmosferycznymi w sposób znaczny odbiegającymi od zwykle panujących na przedmiotowym terenie o tej porze roku, uniemożliwiającymi terminowe wykonanie umowy. 3) zmianą powszechnie obowiązujących przepisów prawa w zakresie mającym bezpośredni wpływ na realizację przedmiotu zamówienia. 3. Zmiany i uzupełnienia umowy wymagają dla swojej ważności formy pisemnej pod rygorem nieważności. 4. Zamawiający, po stwierdzeniu, że okoliczności związane z wystąpieniem COVID-19, o których mowa w § 2 ust. 1 wzoru umowy, mogą wpłynąć lub wpływają na należyte wykonanie umowy, może w uzgodnieniu z Wykonawcą dokonać zmiany umowy, o której mowa w art. 144 ust. 1 pkt 3 ustawy z dnia 29 stycznia 2004 r. - Prawo zamówień publicznych, w szczególności przez: zmianę terminu wykonania umowy lub jej części, lub czasowe zawieszenie wykonywania umowy lub jej części, zmianę sposobu wykonywania dostaw lub usług, zmianę zakresu świadczenia Wykonawcy i odpowiadającą jej zmianę wynagrodzenia Wykonawcy o ile wzrost wynagrodzenia spowodowany każdą kolejną zmianą nie przekroczy 20% wartości pierwotnej umowy. Prawa i obowiązki wynikające z zawartej umowy nie mogą być przenoszone bez zgody stron na rzecz osób trzeci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oft-pag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0-0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Klauzula informacyjna z art. 13 RODO w celu związanym z postępowanie o udzielenie zamówienia publicznego Zgodnie z art. 13 rozporządzenia Parlamentu Europejskiego i Rady (UE) 2016/679 z dnia 27 kwietnia 2016 r. w sprawie ochrony osób fizycznych w związku z przetwarzaniem danych osobowych i w sprawie swobodnego przepływu takich danych oraz uchylenia dyrektywy 95/46/WE (Dz. Urz. UE L.2016.119.1), dalej „RODO” Zamawiający informuje, że: 1.Administratorem Pana/Pani danych osobowych jest: Powiat Chełmski, Plac Niepodległości 1, 22-100 Chełm, tel. 82 562 75 01, faks 82 562 75 10, e-mail: sekretariat@powiatchelmski.pl. 2.Kontakt z Inspektorem Ochrony Danych: iod@powiatchelmski.pl, tel. 82 562 75 04. 3.Pana/Pani dane osobowe przetwarzane będą na podstawie art. 6 ust. 1 lit. c RODO w celu związanym z postępowaniem o udzielenie zamówienia publicznego na zadanie pn.: „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 Znak sprawy OG.272.1.43.2020, prowadzonym w trybie przetargu nieograniczonego. 4.Odbiorcami Pana/Pani danych osobowych będą osoby lub podmioty, którym udostępniona zostanie dokumentacja postępowania w oparciu o art. 8 oraz art. 96 ust. 3 ustawy z dnia 29 stycznia 2004 r. – Prawo zamówień publicznych (Dz. U. z 2019 r. poz. 1843), dalej „ustawa Pzp”. 5.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W odniesieniu do Pana/Pani danych osobowych decyzje nie będą podejmowane w sposób zautomatyzowany, stosowanie do art. 22 RODO. 8. Posiada Pan/Pani: 1) na podstawie art. 15 RODO prawo dostępu do danych osobowych Pana/Pani dotyczących; 2) na podstawie art. 16 RODO prawo do sprostowania danych osobowych Pana/Pani dotyczących*; 3) na podstawie art. 18 RODO prawo żądania od administratora <text:soft-page-break/>ograniczenia przetwarzania danych osobowych z zastrzeżeniem przypadków, o których mowa w art. 18 ust. 2 RODO**; 4) prawo do wniesienia skargi do Prezesa Urzędu Ochrony Danych Osobowych, gdy Pan/Pani uzna, że przetwarzanie danych osobowych dotyczących Pana/Pani narusza przepisy RODO. 9. Nie przysługuje Panu/Pani: 1) w związku z art. 17 ust. 3 lit. b, d lub e RODO prawo do usunięcia danych osobowych; 2) prawo do przenoszenia danych osobowych, o którym mowa w art. 20 RODO; 3) na podstawie art. 21 RODO prawo sprzeciwu, wobec przetwarzania danych osobowych, gdyż podstawą prawną przetwarzania danych osobowych Pana/Pani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p>
      <text:p text:style-name="P16">ZAŁĄCZNIK I - INFORMACJE DOTYCZĄCE OFERT CZĘŚCIOWYCH </text:p>
      <text:p text:style-name="P14"/>
      <text:p text:style-name="P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Część nr: </text:p>
          </table:table-cell>
          <table:table-cell table:style-name="Tabela2.A1" office:value-type="string">
            <text:p text:style-name="Table_20_Contents">1</text:p>
          </table:table-cell>
          <table:table-cell table:style-name="Tabela2.A1" office:value-type="string">
            <text:p text:style-name="P12">Nazwa: </text:p>
          </table:table-cell>
          <table:table-cell table:style-name="Tabela2.A1" office:value-type="string">
            <text:p text:style-name="Table_20_Contents">Wykonanie pracy geodezyjnej związanej z realizacją przez Starostę Chełmskiego zadań z zakresu geodezji i kartografii – Modernizacja szczegółowej osnowy geodezyjnej poziomej i pionowej na terenie gminy Wierzbica – etap 1</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1 Wykonanie pracy geodezyjnej związanej z realizacją przez Starostę Chełmskiego zadań z zakresu geodezji i kartografii – Modernizacja szczegółowej osnowy geodezyjnej poziomej i pionowej na terenie gminy Wierzbica – etap 1. Szczegółowy opis przedmiotu zamówienia został przedstawiony w warunkach technicznych stanowiących załącznik nr 9 do SIWZ. Wykonawca udzieli gwarancji na wykonaną pracę na okres nie mniej niż 48 miesięcy, licząc od daty przyjęcia całości prac do państwowego zasobu geodezyjnego i kartograficznego. Usterki ujawnione w okresie gwarancji, czy rękojmi Wykonawca zobowiązuje się usunąć w ciągu jednego miesiąca od daty ich wykazania. Okres gwarancji stanowi jedno z kryterium oceny ofert, którymi Zamawiający będzie się kierował przy wyborze oferty. 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szelkie wątpliwości i trudności wynikające w trakcie realizacji prac należy zgłaszać i uzgadniać z pracownikami Wydziału Geodezji, Kartografii i Gospodarki Nieruchomościami Starostwa Powiatowego w Chełmie. 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text:soft-page-break/>inwentaryzacja poziomej i wysokościowej osnowy geodezyjnej, konserwacja znaków geodezyjnych, aktualizacja opisów topograficznych, pomiary geodezyjne, aktualizacja opisów topograficznych, kompletowanie dokumentacji geodezyjnej, prace kameralne. 2.Nazwa i kod określony we Wspólnym Słowniku Zamówień (CPV): 1) 71222200-2 Usługi kartograficzne w zakresie obszarów wiejskich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span text:style-name="T1">2) Wspólny Słownik Zamówień(CPV): </text:span>71222200-2,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2-10<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termin realizacji zamówienia </text:p>
          </table:table-cell>
          <table:table-cell table:style-name="Tabela3.A1" office:value-type="string">
            <text:p text:style-name="Table_20_Contents">1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3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2">Część nr: </text:p>
          </table:table-cell>
          <table:table-cell table:style-name="Tabela4.A1" office:value-type="string">
            <text:p text:style-name="Table_20_Contents">2</text:p>
          </table:table-cell>
          <table:table-cell table:style-name="Tabela4.A1" office:value-type="string">
            <text:p text:style-name="P12">Nazwa: </text:p>
          </table:table-cell>
          <table:table-cell table:style-name="Tabela4.A1" office:value-type="string">
            <text:p text:style-name="Table_20_Contents">Wykonanie pracy geodezyjnej związanej z realizacją przez Starostę Chełmskiego zadań z zakresu geodezji i kartografii – Modernizacja szczegółowej osnowy geodezyjnej poziomej i pionowej na terenie gminy Sawin – etap 1.</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text:span><text:soft-page-break/><text:span text:style-name="T1">innowacyjnego -określenie zapotrzebowania na innowacyjny produkt, usługę lub roboty budowlane:</text:span>Zadanie nr 2 Wykonanie pracy geodezyjnej związanej z realizacją przez Starostę Chełmskiego zadań z zakresu geodezji i kartografii – Modernizacja szczegółowej osnowy geodezyjnej poziomej i pionowej na terenie gminy Sawin – etap 1. Szczegółowy opis przedmiotu zamówienia został przedstawiony w warunkach technicznych stanowiących załącznik nr 10 do SIWZ. Wykonawca udzieli gwarancji na wykonaną pracę na okres nie mniej niż 48 miesięcy, licząc od daty przyjęcia całości prac do państwowego zasobu geodezyjnego i kartograficznego. Usterki ujawnione w okresie gwarancji, czy rękojmi Wykonawca zobowiązuje się usunąć w ciągu jednego miesiąca od daty ich wykazania. Okres gwarancji stanowi jedno z kryterium oceny ofert, którymi Zamawiający będzie się kierował przy wyborze oferty. 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szelkie wątpliwości i trudności wynikające w trakcie realizacji prac należy zgłaszać i uzgadniać z pracownikami Wydziału Geodezji, Kartografii i Gospodarki Nieruchomościami Starostwa Powiatowego w Chełmie. 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inwentaryzacja poziomej i wysokościowej osnowy geodezyjnej, konserwacja znaków geodezyjnych, aktualizacja opisów topograficznych, pomiary geodezyjne, aktualizacja opisów topograficznych, kompletowanie dokumentacji geodezyjnej, prace kameralne. 2.Nazwa i kod określony we Wspólnym Słowniku Zamówień (CPV): 1) 71222200-2 Usługi kartograficzne w zakresie obszarów wiejskich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span text:style-name="T1">2) Wspólny Słownik Zamówień(CPV): </text:span>71222200-2, <text:line-break/><text:line-break/><text:span text:style-name="T1">3) Wartość części zamówienia(jeżeli zamawiający podaje informacje o wartości zamówienia):</text:span><text:line-break/>Wartość bez VAT: <text:line-break/><text:soft-page-break/>Waluta: <text:line-break/><text:line-break/><text:span text:style-name="T1">4) Czas trwania lub termin wykonania: </text:span><text:line-break/>okres w miesiącach: <text:line-break/>okres w dniach: <text:line-break/>data rozpoczęcia: <text:line-break/>data zakończenia: 2020-12-10<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termin realizacji zamówienia</text:p>
          </table:table-cell>
          <table:table-cell table:style-name="Tabela5.A1" office:value-type="string">
            <text:p text:style-name="Table_20_Contents">10,00</text:p>
          </table:table-cell>
        </table:table-row>
        <table:table-row>
          <table:table-cell table:style-name="Tabela5.A1" office:value-type="string">
            <text:p text:style-name="Table_20_Contents">okres gwarancji</text:p>
          </table:table-cell>
          <table:table-cell table:style-name="Tabela5.A1" office:value-type="string">
            <text:p text:style-name="Table_20_Contents">3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Część nr: </text:p>
          </table:table-cell>
          <table:table-cell table:style-name="Tabela6.A1" office:value-type="string">
            <text:p text:style-name="Table_20_Contents">3</text:p>
          </table:table-cell>
          <table:table-cell table:style-name="Tabela6.A1" office:value-type="string">
            <text:p text:style-name="P12">Nazwa: </text:p>
          </table:table-cell>
          <table:table-cell table:style-name="Tabela6.A1" office:value-type="string">
            <text:p text:style-name="Table_20_Contents">Wykonanie pracy geodezyjnej związanej z realizacją przez Starostę Chełmskiego zadań z zakresu geodezji i kartografii – Modernizacja szczegółowej osnowy geodezyjnej poziomej i pionowej na terenie gminy Rejowiec – etap 1.</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3 Wykonanie pracy geodezyjnej związanej z realizacją przez Starostę Chełmskiego zadań z zakresu geodezji i kartografii – Modernizacja szczegółowej osnowy geodezyjnej poziomej i pionowej na terenie gminy Rejowiec – etap 1. Szczegółowy opis przedmiotu zamówienia został przedstawiony w warunkach technicznych stanowiących załącznik nr 11 do SIWZ. Wykonawca udzieli gwarancji na wykonaną pracę na okres nie mniej niż 48 miesięcy, licząc od daty przyjęcia całości prac do państwowego zasobu geodezyjnego i kartograficznego. Usterki ujawnione w okresie gwarancji, czy rękojmi Wykonawca zobowiązuje się usunąć w ciągu jednego miesiąca od daty ich wykazania. Okres gwarancji stanowi jedno z kryterium oceny ofert, którymi Zamawiający będzie się kierował przy wyborze oferty. 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szelkie wątpliwości i trudności wynikające w trakcie realizacji prac należy zgłaszać i uzgadniać z pracownikami Wydziału Geodezji, Kartografii i Gospodarki Nieruchomościami Starostwa Powiatowego w Chełmie. 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inwentaryzacja poziomej i wysokościowej osnowy geodezyjnej, konserwacja znaków <text:soft-page-break/>geodezyjnych, aktualizacja opisów topograficznych, pomiary geodezyjne, aktualizacja opisów topograficznych, kompletowanie dokumentacji geodezyjnej, prace kameralne. 2.Nazwa i kod określony we Wspólnym Słowniku Zamówień (CPV): 1) 71222200-2 Usługi kartograficzne w zakresie obszarów wiejskich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span text:style-name="T1">2) Wspólny Słownik Zamówień(CPV): </text:span>71222200-2,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2-10<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terminrealizacji zamówienia</text:p>
          </table:table-cell>
          <table:table-cell table:style-name="Tabela7.A1" office:value-type="string">
            <text:p text:style-name="Table_20_Contents">10,00</text:p>
          </table:table-cell>
        </table:table-row>
        <table:table-row>
          <table:table-cell table:style-name="Tabela7.A1" office:value-type="string">
            <text:p text:style-name="Table_20_Contents">okres gwarancji</text:p>
          </table:table-cell>
          <table:table-cell table:style-name="Tabela7.A1" office:value-type="string">
            <text:p text:style-name="Table_20_Contents">3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2">Część nr: </text:p>
          </table:table-cell>
          <table:table-cell table:style-name="Tabela8.A1" office:value-type="string">
            <text:p text:style-name="Table_20_Contents">4</text:p>
          </table:table-cell>
          <table:table-cell table:style-name="Tabela8.A1" office:value-type="string">
            <text:p text:style-name="P12">Nazwa: </text:p>
          </table:table-cell>
          <table:table-cell table:style-name="Tabela8.A1" office:value-type="string">
            <text:p text:style-name="Table_20_Contents">Wykonanie pracy geodezyjnej związanej z realizacją przez Starostę Chełmskiego zadań z zakresu geodezji i kartografii – Modernizacja szczegółowej osnowy geodezyjnej poziomej i pionowej na terenie gmin: Rejowiec Fabryczny i Rejowiec Fabryczny - Miasto – etap 1.</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Zadanie nr 4 Wykonanie pracy geodezyjnej związanej z realizacją przez Starostę Chełmskiego zadań z zakresu geodezji i kartografii – Modernizacja szczegółowej osnowy geodezyjnej poziomej i pionowej na terenie gmin: Rejowiec Fabryczny i Rejowiec Fabryczny - Miasto – etap 1. Szczegółowy opis przedmiotu zamówienia został przedstawiony w warunkach technicznych stanowiących załącznik nr 12 do SIWZ. Wykonawca udzieli gwarancji na wykonaną pracę na okres nie mniej niż 48 miesięcy, licząc od daty przyjęcia całości prac do państwowego zasobu geodezyjnego i kartograficznego. Usterki ujawnione w okresie gwarancji, czy rękojmi Wykonawca zobowiązuje się usunąć w ciągu jednego miesiąca od daty ich wykazania. Okres gwarancji stanowi jedno z kryterium oceny ofert, którymi Zamawiający będzie się kierował przy wyborze oferty. 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zawodowego charakteru prowadzonej przez Wykonawcę działalności. Wszelkie wątpliwości i trudności wynikające w trakcie realizacji prac należy zgłaszać i uzgadniać z pracownikami Wydziału Geodezji, Kartografii i Gospodarki Nieruchomościami Starostwa Powiatowego w Chełmie. 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inwentaryzacja poziomej i wysokościowej osnowy geodezyjnej, konserwacja znaków geodezyjnych, aktualizacja opisów topograficznych, pomiary geodezyjne, aktualizacja opisów topograficznych, kompletowanie dokumentacji geodezyjnej, prace kameralne. 2.Nazwa i kod określony we Wspólnym Słowniku Zamówień (CPV): 1) 71222200-2 Usługi kartograficzne w zakresie obszarów wiejskich 3.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4.Jeżeli zmiana albo rezygnacja z Podwykonawcy dotyczy podmiotu, na którego zasoby Wykonawca powoływał się, na zasadach określonych w art. 22a ust. 1 ustawy, w celu wykazania spełniania warunków udziału w postępowaniu, Wykonawca jest zobowiązany wykazać Zamawiającemu, żę proponowany inny Podwykonawca lub Wykonawca samodzilenie spełnia je w stopniu nie mniejszym niż Podwykonawca, na którego zasoby Wykonawca powoływał się w trakcie postępowania o udzielenie zamówienia. 5.Jeżeli Zamawiający stwierdzi, że wobec danego Podwykonawcy zachodzą podstawy wykluczenia, Wykonawca obowiązany jest zastąpić tego Podwykonawcę lub zrezygnować z powierzenia wykonania części zamówienia Podwykonawcy. 6.Powierzenie wykonania części zamówienia Podwykonawcom nie zwalnia Wykonawcy z odpowiedzialności za należyte wykonanie zamówienia. 7.W przypadku powierzenia wykonania zamówienia Podwykonawcom, Wykonawca odpowiada za ich działania, zaniechania, zaniedbania i uchybienia jak za swoje własne. <text:line-break/><text:span text:style-name="T1">2) Wspólny Słownik Zamówień(CPV): </text:span>71222200-2, <text:line-break/><text:line-break/><text:span text:style-name="T1">3) Wartość części zamówienia(jeżeli zamawiający podaje informacje o wartości zamówienia):</text:span><text:line-break/>Wartość bez VAT: <text:line-break/><text:soft-page-break/>Waluta: <text:line-break/><text:line-break/><text:span text:style-name="T1">4) Czas trwania lub termin wykonania: </text:span><text:line-break/>okres w miesiącach: <text:line-break/>okres w dniach: <text:line-break/>data rozpoczęcia: <text:line-break/>data zakończenia: 2020-12-10<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60,00</text:p>
          </table:table-cell>
        </table:table-row>
        <table:table-row>
          <table:table-cell table:style-name="Tabela9.A1" office:value-type="string">
            <text:p text:style-name="Table_20_Contents">termin realizacji zamówienia</text:p>
          </table:table-cell>
          <table:table-cell table:style-name="Tabela9.A1" office:value-type="string">
            <text:p text:style-name="Table_20_Contents">10,00</text:p>
          </table:table-cell>
        </table:table-row>
        <table:table-row>
          <table:table-cell table:style-name="Tabela9.A1" office:value-type="string">
            <text:p text:style-name="Table_20_Contents">okres gwarancji</text:p>
          </table:table-cell>
          <table:table-cell table:style-name="Tabela9.A1" office:value-type="string">
            <text:p text:style-name="Table_20_Contents">30,00</text:p>
          </table:table-cell>
        </table:table-row>
      </table:table>
      <text:p text:style-name="Text_20_body"><text:line-break/><text:span text:style-name="T1">6) INFORMACJE DODATKOWE:</text:span><text:line-break/></text:p>
      <text:p text:style-name="Text_20_body"/>
      <text:p text:style-name="Text_20_body"/>
      <table:table table:name="Tabela10" table:style-name="Tabela10">
        <table:table-column table:style-name="Tabela10.A"/>
        <table:table-row>
          <table:table-cell table:style-name="Tabela10.A1" office:value-type="string">
            <text:p text:style-name="P1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5T13:37:57.716000000</meta:creation-date>
    <dc:date>2020-09-25T13:38:23.938000000</dc:date>
    <meta:editing-duration>PT26S</meta:editing-duration>
    <meta:editing-cycles>1</meta:editing-cycles>
    <meta:document-statistic meta:table-count="10" meta:image-count="0" meta:object-count="0" meta:page-count="19" meta:paragraph-count="150" meta:word-count="7059" meta:character-count="55065" meta:non-whitespace-character-count="47764"/>
    <meta:generator>LibreOffice/6.4.3.2$Windows_X86_64 LibreOffice_project/747b5d0ebf89f41c860ec2a39efd7cb15b54f2d8</meta:generator>
  </office:meta>
</office:document-meta>
</file>