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4.8937in" fo:text-indent="-0.4687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Arial" style:letter-kerning="true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margin-bottom="0in" fo:line-height="100%" fo:margin-left="4.8937in" fo:text-indent="-0.4687in">
        <style:tab-stops/>
      </style:paragraph-properties>
    </style:style>
    <style:style style:name="T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margin-bottom="0in" fo:line-height="100%" fo:margin-left="4.8937in" fo:text-indent="-0.4687in">
        <style:tab-stops/>
      </style:paragraph-properties>
    </style:style>
    <style:style style:name="T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margin-bottom="0in" fo:line-height="100%" fo:margin-left="4.8937in" fo:text-indent="-0.4687in">
        <style:tab-stops/>
      </style:paragraph-properties>
    </style:style>
    <style:style style:name="T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olumn30" style:family="table-column">
      <style:table-column-properties style:column-width="1.9125in" style:use-optimal-column-width="false"/>
    </style:style>
    <style:style style:name="TableColumn31" style:family="table-column">
      <style:table-column-properties style:column-width="4.775in" style:use-optimal-column-width="false"/>
    </style:style>
    <style:style style:name="Table29" style:family="table">
      <style:table-properties style:width="6.687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in"/>
    </style:style>
    <style:style style:name="P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in"/>
    </style:style>
    <style:style style:name="P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in"/>
    </style:style>
    <style:style style:name="P4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border="0.0104in solid #000000" fo:padding-top="0.0138in" fo:padding-left="0.0555in" fo:padding-bottom="0.0138in" fo:padding-right="0.0555in" style:shadow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border="0.0104in solid #000000" fo:padding-top="0.0138in" fo:padding-left="0.0555in" fo:padding-bottom="0.0138in" fo:padding-right="0.0555in" style:shadow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border="0.0104in solid #000000" fo:padding-top="0.0138in" fo:padding-left="0.0555in" fo:padding-bottom="0.0138in" fo:padding-right="0.0555in" style:shadow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border="0.0104in solid #000000" fo:padding-top="0.0138in" fo:padding-left="0.0555in" fo:padding-bottom="0.0138in" fo:padding-right="0.0555in" style:shadow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border="0.0104in solid #000000" fo:padding-top="0.0138in" fo:padding-left="0.0555in" fo:padding-bottom="0.0138in" fo:padding-right="0.0555in" style:shadow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border="0.0104in solid #000000" fo:padding-top="0.0138in" fo:padding-left="0.0555in" fo:padding-bottom="0.0138in" fo:padding-right="0.0555in" style:shadow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border="0.0104in solid #000000" fo:padding-top="0.0138in" fo:padding-left="0.0555in" fo:padding-bottom="0.0138in" fo:padding-right="0.0555in" style:shadow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73" style:family="table-column">
      <style:table-column-properties style:column-width="1.9229in" style:use-optimal-column-width="false"/>
    </style:style>
    <style:style style:name="TableColumn74" style:family="table-column">
      <style:table-column-properties style:column-width="4.775in" style:use-optimal-column-width="false"/>
    </style:style>
    <style:style style:name="Table72" style:family="table">
      <style:table-properties style:width="6.6979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3" style:family="table-row">
      <style:table-row-properties style:min-row-height="0.2708in" style:use-optimal-row-height="false"/>
    </style:style>
    <style:style style:name="TableCell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2">Załącznik</text:span></text:p>
      <text:p text:style-name="P3"><text:span text:style-name="T4">do uchwały Nr 631<text:s/></text:span><text:span text:style-name="T5">/2017</text:span></text:p>
      <text:p text:style-name="P6"><text:span text:style-name="T7">Zarządu Powiatu w Chełmie</text:span></text:p>
      <text:p text:style-name="P8"><text:span text:style-name="T9">z dnia 31 października<text:s/></text:span><text:span text:style-name="T10">2017r.</text:span></text:p>
      <text:p text:style-name="P11"/>
      <text:p text:style-name="P12">Formularz zgłoszeniowy kandydata na członka komisji konkursowej opiniującej oferty</text:p>
      <text:p text:style-name="P13">do wyłonienia<text:s/>organizacji pozarządowej na realizacje zadania publicznego w zakresie prowadzenia</text:p>
      <text:p text:style-name="P14">w roku 2018 na terenie powiatu chełmskiego punktu nieodpłatnej pomocy prawnej.</text:p>
      <text:p text:style-name="P15"/>
      <text:p text:style-name="P16"/>
      <text:p text:style-name="P17"><text:span text:style-name="T18">DANE KANDYDATA:</text:span></text:p>
      <text:p text:style-name="P19"><text:span text:style-name="T20">Imię i nazwisko kandydata:</text:span></text:p>
      <text:p text:style-name="P21"/>
      <text:p text:style-name="P22"><text:span text:style-name="T23">…</text:span><text:span text:style-name="T24">................................................</text:span><text:span text:style-name="T25">.........................................................................................................................</text:span></text:p>
      <text:p text:style-name="P26"/>
      <text:p text:style-name="P27"><text:span text:style-name="T28">Adres i dane kontaktowe kandydata: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dres do korespondencji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dres e-mail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r telefonu</text:p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<text:span text:style-name="T52">Posiadane przez kandydata<text:s/></text:span><text:span text:style-name="T53">doświadczenie, kwalifikacje i umiejętności szczególnie przydatne podczas pracy w komisji konkursowej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Oświadczam, że wyrażam zgodę na przetwarzanie moich danych osobowych zawartych w formularzu dla potrzeb niezbędnych do przeprowadzenia naboru do<text:s/>komisji konkursowej zgodnie z ustawą z dnia 29 sierpnia 1997 r. o ochronie danych osobowych (Dz. U. z 2016 r. poz. 922).</text:p>
      <text:p text:style-name="P63"/>
      <text:p text:style-name="P64"/>
      <text:p text:style-name="P65">........................................... ............................................</text:p>
      <text:p text:style-name="P66">(miejscowość, data) (podpis kandydata)</text:p>
      <text:p text:style-name="P67"/>
      <text:p text:style-name="P68"><text:span text:style-name="T69">DANE</text:span><text:span text:style-name="T70"><text:s/>ORGANIZACJI POZARZĄDOWEJ BĄDŹ PODMIOTU WYMIENIONEGO W ART. 3 UST. 3 USTAWY ZGŁASZAJĄCEGO KANDYDATA: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azwa podmiotu</text:p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Forma prawna</text:p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Nazwa rejestru, numer KRS</text:p>
            <text:p text:style-name="P90">i miejsce zarejestrowania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dres podmiotu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Nr telefonu</text:p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Adres e-mail</text:p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>........................................... …………............................................</text:p>
      <text:p text:style-name="P113"><text:span text:style-name="T114">(miejscowość, data) (podpis osoby upoważnionej do reprezentowania organizacj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yla Kowalczyk</meta:initial-creator>
    <dc:creator>Renata Nowosad 1</dc:creator>
    <meta:creation-date>2016-11-03T12:51:00Z</meta:creation-date>
    <dc:date>2017-11-03T06:39:00Z</dc:date>
    <meta:print-date>2017-10-26T07:28:00Z</meta:print-date>
    <meta:template xlink:href="Normal" xlink:type="simple"/>
    <meta:editing-cycles>2</meta:editing-cycles>
    <meta:editing-duration>PT780S</meta:editing-duration>
    <meta:document-statistic meta:page-count="1" meta:paragraph-count="3" meta:word-count="230" meta:character-count="1607" meta:row-count="11" meta:non-whitespace-character-count="1380"/>
  </office:meta>
</office:document-meta>
</file>