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top="0.0694in" fo:margin-bottom="0.1375in"/>
    </style:style>
    <style:style style:name="T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margin-top="0.0694in" fo:margin-bottom="0.1375in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end" fo:margin-top="0.0694in" fo:margin-bottom="0.1375in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bottom="0in"/>
      <style:text-properties style:font-name="Arial" style:font-name-asian="Calibri" style:font-name-complex="Arial" fo:font-weight="bold" style:font-weight-asian="bold"/>
    </style:style>
    <style:style style:name="P12" style:parent-style-name="Normalny" style:family="paragraph">
      <style:paragraph-properties fo:text-align="center" fo:margin-bottom="0in"/>
      <style:text-properties style:font-name="Arial" style:font-name-asian="Calibri" style:font-name-complex="Arial" fo:font-weight="bold" style:font-weight-asian="bold"/>
    </style:style>
    <style:style style:name="P13" style:parent-style-name="Normalny" style:family="paragraph">
      <style:paragraph-properties fo:text-align="center" fo:margin-bottom="0in"/>
      <style:text-properties style:font-name="Arial" style:font-name-asian="Calibri" style:font-name-complex="Arial"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style:font-name="Arial" style:font-name-asian="Calibri" style:font-name-complex="Arial" fo:font-weight="bold" style:font-weight-asian="bold"/>
    </style:style>
    <style:style style:name="P15" style:parent-style-name="Normalny" style:family="paragraph">
      <style:paragraph-properties fo:text-align="center" fo:margin-bottom="0in"/>
      <style:text-properties style:font-name="Arial" style:font-name-asian="Calibri" style:font-name-complex="Arial" fo:font-weight="bold" style:font-weight-asian="bold"/>
    </style:style>
    <style:style style:name="P16" style:parent-style-name="Normalny" style:family="paragraph">
      <style:paragraph-properties fo:text-align="center" fo:margin-bottom="0in"/>
      <style:text-properties style:font-name="Arial" style:font-name-asian="Calibri" style:font-name-complex="Arial" fo:font-weight="bold" style:font-weight-asian="bold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asian="Calibri" style:font-name-complex="Arial"/>
    </style:style>
    <style:style style:name="T19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2" style:parent-style-name="Normalny" style:family="paragraph">
      <style:paragraph-properties fo:text-align="justify" fo:text-indent="0.4916in"/>
      <style:text-properties style:font-name="Arial" style:font-name-asian="Calibri" style:font-name-complex="Arial"/>
    </style:style>
    <style:style style:name="P23" style:parent-style-name="Normalny" style:family="paragraph">
      <style:paragraph-properties fo:text-align="justify" fo:text-indent="0.4916in"/>
      <style:text-properties style:font-name="Arial" style:font-name-asian="Calibri" style:font-name-complex="Arial"/>
    </style:style>
    <style:style style:name="P24" style:parent-style-name="Normalny" style:family="paragraph">
      <style:paragraph-properties fo:text-align="justify" fo:margin-top="0.1666in" fo:margin-bottom="0in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5" style:parent-style-name="Normalny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7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8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9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30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31" style:parent-style-name="Normalny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3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5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36" style:parent-style-name="Normalny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</office:automatic-styles>
  <office:body>
    <office:text text:use-soft-page-breaks="true">
      <text:p text:style-name="P1"><text:span text:style-name="T2">Chełm, dnia<text:s/></text:span><text:span text:style-name="T3">19</text:span><text:span text:style-name="T4"><text:s/>czerwca 2020 r.</text:span></text:p>
      <text:p text:style-name="P5"><text:span text:style-name="T6">OG.272.1.</text:span><text:span text:style-name="T7">24</text:span><text:span text:style-name="T8">.2020</text:span></text:p>
      <text:p text:style-name="P9"><text:span text:style-name="T10">WYKONAWCY BIORĄCY UDZIAŁ W POSTĘPOWANIU</text:span></text:p>
      <text:p text:style-name="P11"/>
      <text:p text:style-name="P12"/>
      <text:p text:style-name="P13">WYJAŚNIENIE TREŚCI</text:p>
      <text:p text:style-name="P14">SPECYFIKACJI ISTOTNYCH WARUNKÓW ZAMÓWIENIA</text:p>
      <text:p text:style-name="P15"/>
      <text:p text:style-name="P16"/>
      <text:p text:style-name="P17"><text:span text:style-name="T18">Dotyczy: postępowania o udzielenie zamówienia publicznego pn.:<text:s/></text:span><text:span text:style-name="T19">„</text:span><text:span text:style-name="T20">Dostawa znaków drogowych i słupków do znaków drogowych</text:span><text:span text:style-name="T21">”</text:span></text:p>
      <text:p text:style-name="P22"/>
      <text:p text:style-name="P23">Na podstawie art. 38 ust. 2 ustawy Prawo zamówień publicznych (Dz. U. z 2019 r. poz. 1843) Powiat Chełmski przekazuje poniższe pytania do treści Specyfikacji istotnych warunków zamówienia dotyczące ww. postępowania wraz z odpowiedziami:<text:s/></text:p>
      <text:p text:style-name="P24"><text:bookmark-start text:name="_Hlk5195455"/>Pytanie:</text:p>
      <text:p text:style-name="P25"><text:bookmark-end text:name="_Hlk5195455"/><text:span text:style-name="T26">W nawiązaniu do powyższego postępowania proszę o informację czy Zamawiający dopuszcza dostarczenie słupków do znaków drogowych z kotwą wykonaną z pręta o średnicy 12 mm i długości 18 mm?</text:span></text:p>
      <text:p text:style-name="P27"/>
      <text:p text:style-name="P28">Odpowiedź:<text:s/></text:p>
      <text:p text:style-name="P29">Zamawiający dopuszcza dostarczenie słupków<text:s/>do znaków drogowych z kotwą wykonaną z pręta o średnicy 12 mm i długości 180 mm z zastrzeżeniem, że rozwiązanie to jest gwarancją zamontowania słupka uniemożliwiającą jego obrót.</text:p>
      <text:p text:style-name="P30"/>
      <text:p text:style-name="P31"><text:span text:style-name="T32">Jednocześnie Zamawiający informuje, iż treść</text:span><text:span text:style-name="T33"><text:s/></text:span><text:span text:style-name="T34">Specyfikacji Istotnych Warunków Zamówienia pozostaje bez zmian.<text:s/></text:span></text:p>
      <text:p text:style-name="P35"/>
      <text:p text:style-name="P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walska Alicja</meta:initial-creator>
    <dc:creator>Kowalska Alicja</dc:creator>
    <meta:creation-date>2020-06-19T06:49:00Z</meta:creation-date>
    <dc:date>2020-06-19T06:55:00Z</dc:date>
    <meta:template xlink:href="Normal" xlink:type="simple"/>
    <meta:editing-cycles>4</meta:editing-cycles>
    <meta:editing-duration>PT360S</meta:editing-duration>
    <meta:document-statistic meta:page-count="1" meta:paragraph-count="2" meta:word-count="151" meta:character-count="1056" meta:row-count="7" meta:non-whitespace-character-count="907"/>
  </office:meta>
</office:document-meta>
</file>