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justify" style:justify-single-word="false"/>
      <style:text-properties style:font-name="Arial" fo:font-size="9pt" officeooo:paragraph-rsid="00174be4" style:font-name-asian="Lucida Sans Unicode" style:font-size-asian="9pt" style:font-name-complex="Arial" style:font-size-complex="9pt"/>
    </style:style>
    <style:style style:name="P2" style:family="paragraph" style:parent-style-name="Normalny">
      <style:paragraph-properties fo:line-height="150%" fo:text-align="justify" style:justify-single-word="false"/>
      <style:text-properties style:font-name="Arial" fo:font-size="11pt" officeooo:paragraph-rsid="00174be4" style:font-size-asian="11pt" style:font-name-complex="Arial" style:font-size-complex="11pt"/>
    </style:style>
    <style:style style:name="P3" style:family="paragraph" style:parent-style-name="Normalny">
      <style:paragraph-properties fo:line-height="150%" fo:text-align="justify" style:justify-single-word="false"/>
      <style:text-properties officeooo:paragraph-rsid="00174be4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4be4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74be4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normal" officeooo:paragraph-rsid="00174be4" style:font-name-asian="Lucida Sans Unicod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4be4" style:font-name-asian="Lucida Sans Unicode" style:font-size-asian="11pt" style:font-name-complex="Arial" style:font-size-complex="11pt"/>
    </style:style>
    <style:style style:name="P8" style:family="paragraph" style:parent-style-name="Standard_20__28_user_29_">
      <style:paragraph-properties fo:line-height="150%"/>
      <style:text-properties style:font-name="Arial" fo:font-size="11pt" officeooo:paragraph-rsid="00174be4" style:font-name-asian="Lucida Sans Unicode" style:font-size-asian="11pt" style:font-name-complex="Arial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174be4" style:font-name-asian="Lucida Sans Unicode" style:font-size-asian="11pt" style:font-name-complex="Arial" style:font-size-complex="11pt"/>
    </style:style>
    <style:style style:name="P10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7pt" officeooo:paragraph-rsid="00174be4" style:font-size-asian="7pt" style:font-name-complex="Arial" style:font-size-complex="7pt"/>
    </style:style>
    <style:style style:name="P11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Arial" fo:font-size="7pt" officeooo:paragraph-rsid="00174be4" style:font-size-asian="7pt" style:font-name-complex="Arial" style:font-size-complex="7pt"/>
    </style:style>
    <style:style style:name="P12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7pt" fo:font-weight="bold" officeooo:paragraph-rsid="00174be4" style:font-size-asian="7pt" style:font-weight-asian="bold" style:font-name-complex="Arial" style:font-size-complex="7pt"/>
    </style:style>
    <style:style style:name="P13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74be4" style:font-size-asian="11pt" style:font-weight-asian="bold" style:font-name-complex="Arial" style:font-size-complex="11pt"/>
    </style:style>
    <style:style style:name="P14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Arial" fo:font-size="11pt" officeooo:paragraph-rsid="00174be4" style:font-size-asian="11pt" style:font-name-complex="Arial" style:font-size-complex="11pt"/>
    </style:style>
    <style:style style:name="P15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174be4" style:font-size-asian="11pt" style:font-name-complex="Arial" style:font-size-complex="11pt"/>
    </style:style>
    <style:style style:name="P1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74be4" style:font-size-asian="11pt" style:font-name-complex="Arial" style:font-size-complex="11pt"/>
    </style:style>
    <style:style style:name="P17" style:family="paragraph" style:parent-style-name="Text_20_body_20__28_user_29_">
      <style:paragraph-properties fo:margin-top="0cm" fo:margin-bottom="0cm" loext:contextual-spacing="false" fo:line-height="150%"/>
      <style:text-properties style:font-name="Arial" fo:font-size="11pt" officeooo:paragraph-rsid="00174be4" style:font-size-asian="11pt" style:font-name-complex="Arial" style:font-size-complex="11pt"/>
    </style:style>
    <style:style style:name="P18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italic" fo:font-weight="bold" officeooo:paragraph-rsid="00174be4" style:font-size-asian="11pt" style:font-style-asian="italic" style:font-weight-asian="bold" style:font-name-complex="Arial" style:font-size-complex="11pt"/>
    </style:style>
    <style:style style:name="P19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officeooo:paragraph-rsid="00174be4"/>
    </style:style>
    <style:style style:name="P20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74be4"/>
    </style:style>
    <style:style style:name="P21" style:family="paragraph" style:parent-style-name="Text_20_body_20__28_user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paragraph-rsid="00174be4"/>
    </style:style>
    <style:style style:name="P22" style:family="paragraph" style:parent-style-name="Text_20_body_20__28_user_29_" style:list-style-name="L1">
      <style:paragraph-properties fo:margin-top="0cm" fo:margin-bottom="0cm" loext:contextual-spacing="false" fo:line-height="150%" fo:text-align="justify" style:justify-single-word="false"/>
      <style:text-properties officeooo:paragraph-rsid="00174be4"/>
    </style:style>
    <style:style style:name="T1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2" style:family="text">
      <style:text-properties style:font-name="Arial" fo:font-size="11pt" officeooo:rsid="001aed97" style:font-name-asian="Lucida Sans Unicode" style:font-size-asian="11pt" style:font-name-complex="Arial" style:font-size-complex="11pt"/>
    </style:style>
    <style:style style:name="T3" style:family="text">
      <style:text-properties style:font-name="Arial" fo:font-size="11pt" officeooo:rsid="001b6079" style:font-name-asian="Lucida Sans Unicode" style:font-size-asian="11pt" style:font-name-complex="Arial" style:font-size-complex="11pt"/>
    </style:style>
    <style:style style:name="T4" style:family="text">
      <style:text-properties style:font-name="Arial" fo:font-size="11pt" officeooo:rsid="001cdda0" style:font-name-asian="Lucida Sans Unicode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b38a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aed97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198bc2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1a87f4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1d69d5" style:font-size-asian="11pt" style:font-name-complex="Arial" style:font-size-complex="11pt"/>
    </style:style>
    <style:style style:name="T12" style:family="text">
      <style:text-properties style:font-name="Arial" fo:font-size="11pt" officeooo:rsid="001cf151" style:font-size-asian="11pt" style:font-name-complex="Arial" style:font-size-complex="11pt"/>
    </style:style>
    <style:style style:name="T13" style:family="text">
      <style:text-properties style:font-name="Arial" fo:font-size="11pt" officeooo:rsid="001aed97" style:font-size-asian="11pt" style:font-name-complex="Arial" style:font-size-complex="11pt"/>
    </style:style>
    <style:style style:name="T14" style:family="text">
      <style:text-properties style:font-name="Arial" fo:font-size="11pt" officeooo:rsid="001b38ad" style:font-size-asian="11pt" style:font-name-complex="Arial" style:font-size-complex="11pt"/>
    </style:style>
    <style:style style:name="T15" style:family="text">
      <style:text-properties style:font-name="Arial" fo:font-size="11pt" officeooo:rsid="0018af16" style:font-size-asian="11pt" style:font-name-complex="Arial" style:font-size-complex="11pt"/>
    </style:style>
    <style:style style:name="T16" style:family="text">
      <style:text-properties style:font-name="Arial" fo:font-size="11pt" officeooo:rsid="00198bc2" style:font-size-asian="11pt" style:font-name-complex="Arial" style:font-size-complex="11pt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8" style:family="text">
      <style:text-properties style:font-name="Arial" fo:font-size="11pt" fo:font-style="italic" fo:font-weight="bold" officeooo:rsid="001b38ad" style:font-size-asian="11pt" style:font-style-asian="italic" style:font-weight-asian="bold" style:font-name-complex="Arial" style:font-size-complex="11pt"/>
    </style:style>
    <style:style style:name="T19" style:family="text">
      <style:text-properties style:font-name="Arial" fo:font-size="11pt" fo:font-style="italic" fo:font-weight="normal" style:font-name-asian="Lucida Sans Unicode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style:font-name="Arial" fo:font-size="11pt" fo:font-style="italic" fo:font-weight="normal" officeooo:rsid="001b6079" style:font-name-asian="Lucida Sans Unicode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style:font-name="Arial" fo:font-size="11pt" fo:font-style="italic" fo:font-weight="normal" officeooo:rsid="001aed97" style:font-name-asian="Lucida Sans Unicode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officeooo:rsid="001b38ad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18af16" style:font-size-asian="11pt" style:font-name-complex="Arial" style:font-size-complex="11pt"/>
    </style:style>
    <style:style style:name="T28" style:family="text">
      <style:text-properties style:use-window-font-color="true" style:font-name="Arial" fo:font-size="11pt" fo:language="pl" fo:country="PL" officeooo:rsid="001aed97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style:use-window-font-color="true" style:font-name="Arial" fo:font-size="11pt" fo:language="pl" fo:country="PL" officeooo:rsid="001d2b8e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0" style:family="text">
      <style:text-properties style:use-window-font-color="true" style:font-name="Arial" fo:font-size="11pt" fo:language="pl" fo:country="PL" officeooo:rsid="0018af16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1" style:family="text">
      <style:text-properties style:use-window-font-color="true" style:font-name="Arial" fo:font-size="11pt" fo:language="pl" fo:country="PL" fo:font-style="italic" fo:font-weight="bold" officeooo:rsid="001aed97" style:letter-kerning="true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Uchwała Nr </text:span><text:span text:style-name="T8">5</text:span><text:span text:style-name="T9">71</text:span><text:span text:style-name="T5">/20</text:span><text:span text:style-name="T6">2</text:span><text:span text:style-name="T7">1</text:span></text:p>
      <text:p text:style-name="P10"/>
      <text:p text:style-name="P13">Zarządu Powiatu</text:p>
      <text:p text:style-name="P13">w Chełmie</text:p>
      <text:p text:style-name="P10"/>
      <text:p text:style-name="P19"><text:span text:style-name="T10">z dnia </text:span><text:span text:style-name="T16">4</text:span><text:span text:style-name="T11"> </text:span><text:span text:style-name="T30">sierpnia</text:span><text:span text:style-name="T10"> 20</text:span><text:span text:style-name="T12">2</text:span><text:span text:style-name="T13">1</text:span><text:span text:style-name="T10"> r.</text:span></text:p>
      <text:p text:style-name="P15"/>
      <text:p text:style-name="P18">w sprawie ogłoszenia konkursu na kandydata na stanowisko dyrektora</text:p>
      <text:p text:style-name="P19"><text:span text:style-name="T18">Poradni Psychologiczno – Pedagogicznej </text:span><text:span text:style-name="T17">w </text:span><text:span text:style-name="T31">Wierzbicy</text:span></text:p>
      <text:p text:style-name="P17"/>
      <text:p text:style-name="P17"/>
      <text:p text:style-name="P20"><text:span text:style-name="T10">Na podstawie art. 32 ust. 2 pkt 5 ustawy z dnia 5 czerwca 1998 r. o samorządzie powiatowym (Dz. U. z 20</text:span><text:span text:style-name="T14">20</text:span><text:span text:style-name="T10"> r. poz. </text:span><text:span text:style-name="T14">920, </text:span><text:span text:style-name="T15">z późn. zm.</text:span><text:span text:style-name="T10">), a</text:span><text:span text:style-name="T25">rt. 63 ust. </text:span><text:span text:style-name="T26">3</text:span><text:span text:style-name="T25"> i ust. 10 w związku z art. 29 ust. 1 pkt 2 ustawy z dnia 14 grudnia 2016 r. Prawo oświatowe (Dz. U. z 20</text:span><text:span text:style-name="T26">2</text:span><text:span text:style-name="T27">1</text:span><text:span text:style-name="T25"> r. poz. </text:span><text:span text:style-name="T27">1082</text:span><text:span text:style-name="T25">), </text:span><text:span text:style-name="T10">§ 1 rozporządzenia Ministra Edukacji Narodowej z dnia 11 sierpnia 2017 r. </text:span><text:span text:style-name="T25">w sprawie regulaminu konkursu na stanowisko dyrektora publicznego przedszkola, publicznej szkoły podstawowej, publicznej szkoły ponadpodstawowej lub publicznej placówki oraz trybu pracy komisji konkursowej</text:span><text:span text:style-name="T10"> </text:span><text:span text:style-name="T23"><text:s/></text:span><text:span text:style-name="T10">(Dz. U. z 2017 r. poz. 1587, </text:span><text:span text:style-name="T14">z późn. zm.</text:span><text:span text:style-name="T10">) Zarząd Powiatu w Chełmie uchwala, co następuje:</text:span></text:p>
      <text:p text:style-name="P14"/>
      <text:p text:style-name="P13">§ 1</text:p>
      <text:p text:style-name="P16"/>
      <text:list xml:id="list3042391435" text:style-name="L1">
        <text:list-item>
          <text:p text:style-name="P22"><text:span text:style-name="T10">Ogłasza się konkurs na kandydata na stanowisko dyrektora </text:span><text:span text:style-name="T14">Poradni Psychologiczno– Pedagogicznej </text:span><text:span text:style-name="T10">w </text:span><text:span text:style-name="T28">Wierzbicy, </text:span><text:span text:style-name="T29">Wierzbica–Osiedle, ul. Pogodna 8, 22–150 Wierzbica</text:span><text:span text:style-name="T10">.</text:span></text:p>
        </text:list-item>
        <text:list-item>
          <text:p text:style-name="P22"><text:span text:style-name="T14">T</text:span><text:span text:style-name="T10">reść ogłoszenia o konkursie stanowi załącznik do uchwały.</text:span></text:p>
        </text:list-item>
      </text:list>
      <text:p text:style-name="P16"/>
      <text:p text:style-name="P13">§ 2</text:p>
      <text:p text:style-name="P12"/>
      <text:p text:style-name="P16"><text:tab/>Wykonanie uchwały powierza się dyrektorowi Wydziału Edukacji, Kultury, Sportu i Spraw Społecznych.</text:p>
      <text:p text:style-name="P11"/>
      <text:p text:style-name="P13">§ 3</text:p>
      <text:p text:style-name="P11"/>
      <text:p text:style-name="P16"><text:tab/>Uchwała wchodzi w życie z dniem podjęcia</text:p>
      <text:p text:style-name="P8"/>
      <text:p text:style-name="P9"/>
      <text:p text:style-name="P2">Członkowie Zarządu<text:tab/><text:tab/><text:tab/><text:tab/><text:tab/><text:tab/>Przewodniczący Zarządu</text:p>
      <text:p text:style-name="P2">Jerzy Kwiatkowski<text:tab/> ......................…<text:tab/><text:tab/><text:tab/>Piotr Deniszczuk</text:p>
      <text:p text:style-name="P2">Bogusław Kudyba<text:tab/> .........................</text:p>
      <text:p text:style-name="P3"><text:span text:style-name="Domyślna_20_czcionka_20_akapitu"><text:span text:style-name="T10">Dorota Łosiewicz<text:tab/><text:tab/></text:span></text:span><text:span text:style-name="T10"> ..........................</text:span></text:p>
      <text:p text:style-name="P3"><text:span text:style-name="Domyślna_20_czcionka_20_akapitu"><text:span text:style-name="T1">Grażyna Szykuła<text:tab/><text:tab/> ..........................</text:span></text:span></text:p>
      <text:p text:style-name="P1"><text:soft-page-break/></text:p>
      <text:p text:style-name="P6">Uzasadnienie</text:p>
      <text:p text:style-name="P6">do uchwały w sprawie ogłoszenia konkursu na kandydata na stanowisko dyrektora</text:p>
      <text:p text:style-name="P5"><text:span text:style-name="T20">Poradni Psychologiczno–Pedagogicznej </text:span><text:span text:style-name="T19">w </text:span><text:span text:style-name="T21">Wierzbicy</text:span></text:p>
      <text:p text:style-name="P7"/>
      <text:p text:style-name="P7"/>
      <text:p text:style-name="P4"><text:span text:style-name="T1"><text:tab/></text:span><text:span text:style-name="T2">Poradnia Psychologiczno–</text:span><text:span text:style-name="T4">P</text:span><text:span text:style-name="T2">edagogiczna w Wierzbicy jest placówk</text:span><text:span text:style-name="T4">ą</text:span><text:span text:style-name="T2"> oświatową funkcjonując</text:span><text:span text:style-name="T4">ą</text:span><text:span text:style-name="T2"> od dnia 1 stycznia 2021 r. </text:span><text:span text:style-name="T4">Dyrektor Poradni powołany został w oparciu <text:line-break/>o rozporządzenie Ministra Edukacji Narodowej z dnia 20 marca 2020 r. w sprawie szczegółowych rozwiązań w okresie czasowego ograniczenia funkcjonowania jednostek systemu oświaty <text:line-break/>w związku z zapobieganiem, przeciwdziałaniem i zwalczaniem COVID-19 (Dz. U. z 2020 r. poz. 493, z późn. zm.) na okres od 1 stycznia 2021 r. do 31 sierpnia 2021 r.</text:span></text:p>
      <text:p text:style-name="P4"><text:span text:style-name="Domyślna_20_czcionka_20_akapitu"><text:span text:style-name="T1"><text:tab/>Ogłoszenie konkursu na kandydata na stanowisko dyrektora </text:span></text:span><text:span text:style-name="Domyślna_20_czcionka_20_akapitu"><text:span text:style-name="T2">Poradni Psychologiczno – Pedagogicznej w Wierzbicy</text:span></text:span><text:span text:style-name="Domyślna_20_czcionka_20_akapitu"><text:span text:style-name="T1"> zgodne jest z rozporządzeniem Ministra Edukacji Narodowej z dnia 11 sierpnia 2017 r. </text:span></text:span><text:span text:style-name="Domyślna_20_czcionka_20_akapitu"><text:span text:style-name="T24">w sprawie regulaminu konkursu na stanowisko dyrektora publicznego przedszkola, publicznej szkoły podstawowej, publicznej szkoły ponadpodstawowej lub publicznej placówki oraz trybu pracy komisji konkursowej</text:span></text:span><text:span text:style-name="Domyślna_20_czcionka_20_akapitu"><text:span text:style-name="T1"> </text:span></text:span><text:span text:style-name="Domyślna_20_czcionka_20_akapitu"><text:span text:style-name="T22"><text:s/></text:span></text:span><text:span text:style-name="Domyślna_20_czcionka_20_akapitu"><text:span text:style-name="T1">(Dz. U. z 2017 r. poz. 1587, </text:span></text:span><text:span text:style-name="Domyślna_20_czcionka_20_akapitu"><text:span text:style-name="T3">z późn. zm.</text:span></text:span><text:span text:style-name="Domyślna_20_czcionka_20_akapitu"><text:span text:style-name="T1">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CG Omega" fo:font-family="'CG Omega'" style:font-family-generic="swiss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30T11:52:58.737000000</meta:creation-date>
    <dc:date>2021-08-03T14:12:27.482000000</dc:date>
    <meta:editing-duration>PT5M27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24" meta:word-count="362" meta:character-count="2511" meta:non-whitespace-character-count="2156"/>
  </office:meta>
</office:document-meta>
</file>