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kstpodstawowy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Tekstpodstawow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Tekstpodstawow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Tekstpodstawow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" style:parent-style-name="Tekstpodstawow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" style:parent-style-name="Tekstpodstawow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ny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list-style-name="LFO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Hiperłącze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ormalny" style:list-style-name="LFO1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Hiperłącze" style:family="text">
      <style:text-properties style:font-name="Arial" style:font-name-complex="Arial" fo:font-size="10pt" style:font-size-asian="10pt" style:font-size-complex="10pt"/>
    </style:style>
    <style:style style:name="T27" style:parent-style-name="Hiperłącze" style:family="text">
      <style:text-properties style:font-name="Arial" style:font-name-complex="Arial" fo:font-size="10pt" style:font-size-asian="10pt" style:font-size-complex="10pt"/>
    </style:style>
    <style:style style:name="T28" style:parent-style-name="Hiperłącze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43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44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45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7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8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51" style:parent-style-name="Normalny" style:family="paragraph">
      <style:paragraph-properties fo:text-align="end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52" style:parent-style-name="Normalny" style:family="paragraph">
      <style:paragraph-properties fo:text-align="center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53" style:parent-style-name="Normalny" style:family="paragraph">
      <style:paragraph-properties fo:text-align="center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54" style:parent-style-name="Normalny" style:family="paragraph">
      <style:paragraph-properties fo:text-align="center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55" style:parent-style-name="Normalny" style:family="paragraph">
      <style:paragraph-properties fo:text-align="center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56" style:parent-style-name="Normalny" style:family="paragraph">
      <style:paragraph-properties fo:text-align="center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57" style:parent-style-name="Normalny" style:family="paragraph">
      <style:paragraph-properties fo:text-align="center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58" style:parent-style-name="Normalny" style:family="paragraph">
      <style:paragraph-properties fo:text-align="center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59" style:parent-style-name="Normalny" style:family="paragraph">
      <style:paragraph-properties fo:text-align="justify" fo:line-height="150%" fo:text-indent="0.4916in"/>
    </style:style>
    <style:style style:name="T60" style:parent-style-name="Domyślnaczcionkaakapitu" style:family="text">
      <style:text-properties style:font-name="Arial" style:font-name-complex="Arial" style:font-style-complex="italic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4" style:parent-style-name="Normalny" style:family="paragraph">
      <style:paragraph-properties fo:text-align="justify" fo:line-height="150%" fo:text-indent="0.4916in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7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68" style:parent-style-name="Normalny" style:family="paragraph">
      <style:text-properties fo:font-size="10.5pt" style:font-size-asian="10.5pt" style:font-size-complex="10.5pt"/>
    </style:style>
    <style:style style:name="P69" style:parent-style-name="Normalny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Uchwała Nr 631<text:s/>/2017</text:p>
      <text:p text:style-name="P2">Zarządu Powiatu</text:p>
      <text:p text:style-name="P3">w Chełmie</text:p>
      <text:p text:style-name="P4"/>
      <text:p text:style-name="P5">z dnia 31<text:s/>października 2017 r.</text:p>
      <text:p text:style-name="P6"/>
      <text:p text:style-name="P7">w sprawie ogłoszenia naboru kandydatów na członków komisji konkursowej opiniującej oferty</text:p>
      <text:p text:style-name="P8">do wyłonienia<text:s/>organizacji pozarządowej na realizację zadania publicznego w zakresie prowadzenia</text:p>
      <text:p text:style-name="P9">w roku 2018 na terenie powiatu chełmskiego punktu nieodpłatnej pomocy prawnej.</text:p>
      <text:p text:style-name="P10"><text:tab/></text:p>
      <text:p text:style-name="P11"/>
      <text:p text:style-name="P12"><text:tab/>Na podstawie art. 15 ust. 2a i 2d ustawy z dnia 24 kwietnia 2003 r. o działalności pożytku<text:s/>publicznego i o wolontariacie (Dz. U. z 2016 r. poz. 1817, z późn. zm.) Zarząd Powiatu w Chełmie uchwala, co następuje:</text:p>
      <text:p text:style-name="P13"/>
      <text:p text:style-name="P14">§ 1</text:p>
      <text:p text:style-name="P15"/>
      <text:list text:style-name="LFO1">
        <text:list-item text:start-value="1">
          <text:p text:style-name="P16">Ogłasza się nabór kandydatów na członków komisji konkursowej opiniującej oferty do wyłonienia organizacji pozarządowej na<text:s/>realizację zadania publicznego w zakresie prowadzenia w roku 2018 na terenie powiatu chełmskiego punktu nieodpłatnej pomocy prawnej.</text:p>
        </text:list-item>
        <text:list-item>
          <text:p text:style-name="P17"><text:span text:style-name="T18">Nabór, o którym mowa w ust. 1 przeprowadzony będzie w terminie 7 dni od dnia ukazania się ogłoszenia na stronie internetowe</text:span><text:span text:style-name="T19">j<text:s/></text:span><text:a xlink:href="http://www.powiat.chelm.pl/" office:target-frame-name="_top" xlink:show="replace"><text:span text:style-name="T20">www.powiat.chelm.pl</text:span></text:a><text:span text:style-name="T21">, BIP oraz tablicy ogłoszeń Starostwa Powiatowego w Chełmie.</text:span></text:p>
        </text:list-item>
        <text:list-item>
          <text:p text:style-name="P22"><text:span text:style-name="T23">Kandydaci zgłaszają swoje kandydatury na formularzu zgłoszeniowym, stanowiącym załącznik do niniejszej uchwały w formie elektroni</text:span><text:span text:style-name="T24">cznej na e–mail<text:s/></text:span><text:span text:style-name="T25">starostwo</text:span><text:a xlink:href="mailto:edukacja@powiat.chel.pl" office:target-frame-name="_top" xlink:show="replace"><text:span text:style-name="T26">@powiat.chel</text:span></text:a><text:a xlink:href="mailto:edukacja@powiat.chel.pl" office:target-frame-name="_top" xlink:show="replace"><text:span text:style-name="T27">m</text:span></text:a><text:a xlink:href="mailto:edukacja@powiat.chel.pl" office:target-frame-name="_top" xlink:show="replace"><text:span text:style-name="T28">.pl</text:span></text:a><text:span text:style-name="T29"><text:s/>bądź w Punkcie Kancelaryjnym Starostwa Powiatowego w Chełmie, plac<text:s/></text:span><text:span text:style-name="T30">Niepodległości 1, pok. 127, I piętro.</text:span></text:p>
        </text:list-item>
        <text:list-item>
          <text:p text:style-name="P31"><text:span text:style-name="T32">Zgłoszenie kandydata nie jest jednoznaczne z jego uczestnictwem w komisji. Wyboru członków do pracy w komisji konkursowej dokonuje Zarząd.</text:span></text:p>
        </text:list-item>
        <text:list-item>
          <text:p text:style-name="P33">Z prac komisji konkursowej wyłączone są osoby reprezentujące lub rekomendowane<text:s/>przez organizacje składające oferty w danym konkursie.</text:p>
        </text:list-item>
      </text:list>
      <text:p text:style-name="P34"/>
      <text:p text:style-name="P35">§ 2</text:p>
      <text:p text:style-name="P36"/>
      <text:p text:style-name="P37"><text:tab/>Wykonanie uchwały powierza się Wicestaroście.</text:p>
      <text:p text:style-name="P38"/>
      <text:p text:style-name="P39">§ 3</text:p>
      <text:p text:style-name="P40"/>
      <text:p text:style-name="P41"><text:tab/>Uchwała wchodzi w życie z dniem podjęcia.</text:p>
      <text:p text:style-name="P42"/>
      <text:p text:style-name="P43"/>
      <text:p text:style-name="P44"/>
      <text:p text:style-name="P45">Członkowie Zarządu<text:s/><text:tab/><text:tab/><text:tab/><text:tab/><text:tab/><text:tab/><text:tab/>Przewodniczący Zarządu</text:p>
      <text:p text:style-name="P46">Tomasz Szczepaniak<text:tab/>…………………………….<text:tab/><text:tab/><text:tab/><text:tab/><text:s text:c="8"/>Piotr Deniszczuk</text:p>
      <text:p text:style-name="P47">Beata Augustynek<text:s/><text:tab/>…………………………….<text:tab/><text:tab/></text:p>
      <text:p text:style-name="P48">Hubert Wiciński<text:s/><text:tab/><text:tab/>…………………………….<text:tab/></text:p>
      <text:p text:style-name="P49">Janusz Kański<text:tab/><text:tab/>…………………………….</text:p>
      <text:p text:style-name="P50"/>
      <text:p text:style-name="P51">Chełm, 31<text:s/>października 2017 r.</text:p>
      <text:p text:style-name="P52"/>
      <text:p text:style-name="P53"/>
      <text:p text:style-name="P54">Uzasadnienie</text:p>
      <text:p text:style-name="P55"/>
      <text:p text:style-name="P56">do uchwały w sprawie ogłoszenia naboru kandydatów na członków komisji konkursowej opiniującej oferty do<text:s/>wyłonienia organizacji pozarządowej na realizację zadania publicznego w zakresie prowadzenia w roku 2018 na terenie powiatu chełmskiego punktu nieodpłatnej pomocy prawnej.</text:p>
      <text:p text:style-name="P57"/>
      <text:p text:style-name="P58"/>
      <text:p text:style-name="P59"><text:span text:style-name="T60">Realizując zapisy<text:s/></text:span><text:span text:style-name="T61">art. 15 ust. 2a i 2d ustawy z dnia 24 kwietnia 2003 r. o działa</text:span><text:span text:style-name="T62">lności pożytku publicznego i o wolontariacie (Dz. U. z 2016 r. poz. 1817, z późn. zm.) organ administracji publicznej ogłaszający otwarty konkurs ofert powołuje komisję konkursową w celu opiniowania złożonych przez organizacje pozarządowe ofert.</text:span></text:p>
      <text:p text:style-name="P63">W skład komisji wchodzą przedstawiciele organu wykonawczego, wyznaczeni pracownicy oraz osoby wskazane przez organizacje pozarządowe lub podmioty wymienione w art. 3 ust. 3 powyższej ustawy.</text:p>
      <text:p text:style-name="P64"><text:span text:style-name="T65">Osoby, które chcą uczestniczyć w pracach komisji konkursowej winny złożyć f</text:span><text:span text:style-name="T66">ormularz, stanowiący załącznik do przedmiotowej uchwały.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Nowosad</meta:initial-creator>
    <dc:creator>Renata Nowosad 1</dc:creator>
    <meta:creation-date>2016-11-03T12:39:00Z</meta:creation-date>
    <dc:date>2017-11-03T06:38:00Z</dc:date>
    <meta:print-date>2017-10-26T08:09:00Z</meta:print-date>
    <meta:template xlink:href="Normal" xlink:type="simple"/>
    <meta:editing-cycles>4</meta:editing-cycles>
    <meta:editing-duration>PT4800S</meta:editing-duration>
    <meta:document-statistic meta:page-count="2" meta:paragraph-count="6" meta:word-count="435" meta:character-count="3044" meta:row-count="21" meta:non-whitespace-character-count="2615"/>
  </office:meta>
</office:document-meta>
</file>