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2pt" fo:font-weight="normal" officeooo:rsid="0004c838" officeooo:paragraph-rsid="0016e8d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04c838" officeooo:paragraph-rsid="0016e8d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04c838" officeooo:paragraph-rsid="0016e8d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39bbb" officeooo:paragraph-rsid="0016e8d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2pt" fo:font-weight="bold" officeooo:rsid="0017b6f8" officeooo:paragraph-rsid="0016e8d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6e8de" style:font-size-asian="12pt" style:font-size-complex="12p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6e8de" style:font-size-asian="12pt" style:font-size-complex="12pt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font-name="Arial" fo:font-size="11pt" officeooo:paragraph-rsid="0016e8de" style:font-size-asian="11pt" style:font-size-complex="11pt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font-name="Arial" fo:font-size="12pt" officeooo:paragraph-rsid="0016e8de" style:font-size-asian="12pt" style:font-size-complex="12pt"/>
    </style:style>
    <style:style style:name="P10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/>
      <style:text-properties style:font-name="Arial" fo:font-size="12pt" officeooo:paragraph-rsid="0016e8de" style:font-size-asian="12pt" style:font-size-complex="12pt"/>
    </style:style>
    <style:style style:name="P11" style:family="paragraph" style:parent-style-name="Text_20_body" style:list-style-name="L1">
      <style:paragraph-properties fo:margin-top="0.101cm" fo:margin-bottom="0.101cm" style:contextual-spacing="false" fo:line-height="115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16e8de" style:font-size-asian="12pt" style:font-size-complex="12pt"/>
    </style:style>
    <style:style style:name="P12" style:family="paragraph" style:parent-style-name="Text_20_body" style:list-style-name="L3">
      <style:paragraph-properties fo:margin-top="0.101cm" fo:margin-bottom="0.101cm" style:contextual-spacing="false" fo:line-height="115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16e8de" style:font-size-asian="12pt" style:font-size-complex="12pt"/>
    </style:style>
    <style:style style:name="P13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16e8de" style:font-size-asian="12pt" style:font-size-complex="12pt"/>
    </style:style>
    <style:style style:name="P14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0eb396" officeooo:paragraph-rsid="0016e8de" style:font-size-asian="12pt" style:font-size-complex="12pt"/>
    </style:style>
    <style:style style:name="P15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125886" officeooo:paragraph-rsid="0016e8de" style:font-size-asian="12pt" style:font-size-complex="12pt"/>
    </style:style>
    <style:style style:name="P16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/>
      <style:text-properties officeooo:paragraph-rsid="0016e8de"/>
    </style:style>
    <style:style style:name="T1" style:family="text">
      <style:text-properties officeooo:rsid="001462f4"/>
    </style:style>
    <style:style style:name="T2" style:family="text">
      <style:text-properties officeooo:rsid="00105d14"/>
    </style:style>
    <style:style style:name="T3" style:family="text">
      <style:text-properties officeooo:rsid="0017b6f8"/>
    </style:style>
    <style:style style:name="T4" style:family="text">
      <style:text-properties officeooo:rsid="0007af2e"/>
    </style:style>
    <style:style style:name="T5" style:family="text">
      <style:text-properties officeooo:rsid="001708d8"/>
    </style:style>
    <style:style style:name="T6" style:family="text">
      <style:text-properties officeooo:rsid="0016073d"/>
    </style:style>
    <style:style style:name="T7" style:family="text">
      <style:text-properties officeooo:rsid="001788af"/>
    </style:style>
    <style:style style:name="T8" style:family="text">
      <style:text-properties fo:font-variant="normal" fo:text-transform="none" fo:color="#222222" loext:opacity="100%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loext:opacity="100%" fo:font-size="12pt" fo:letter-spacing="normal" fo:font-style="normal" fo:font-weight="normal" officeooo:rsid="0007af2e" style:font-size-asian="12pt" style:font-size-complex="12pt"/>
    </style:style>
    <style:style style:name="T10" style:family="text">
      <style:text-properties fo:font-variant="normal" fo:text-transform="none" fo:color="#222222" loext:opacity="100%" fo:font-size="12pt" fo:letter-spacing="normal" fo:font-style="normal" fo:font-weight="normal" officeooo:rsid="000c8e04" style:font-size-asian="12pt" style:font-size-complex="12pt"/>
    </style:style>
    <style:style style:name="T11" style:family="text">
      <style:text-properties fo:font-variant="normal" fo:text-transform="none" fo:color="#222222" loext:opacity="100%" fo:font-size="12pt" fo:letter-spacing="normal" fo:font-style="normal" fo:font-weight="normal" officeooo:rsid="000bfa66" style:font-size-asian="12pt" style:font-size-complex="12pt"/>
    </style:style>
    <style:style style:name="T12" style:family="text">
      <style:text-properties fo:font-variant="normal" fo:text-transform="none" fo:color="#222222" loext:opacity="100%" fo:font-size="12pt" fo:letter-spacing="normal" fo:font-style="normal" fo:font-weight="normal" officeooo:rsid="000dbb86" style:font-size-asian="12pt" style:font-size-complex="12pt"/>
    </style:style>
    <style:style style:name="T13" style:family="text">
      <style:text-properties fo:font-variant="normal" fo:text-transform="none" fo:color="#222222" loext:opacity="100%" fo:font-size="12pt" fo:letter-spacing="normal" fo:font-style="normal" fo:font-weight="normal" officeooo:rsid="00105d14" style:font-size-asian="12pt" style:font-size-complex="12pt"/>
    </style:style>
    <style:style style:name="T14" style:family="text">
      <style:text-properties fo:font-variant="normal" fo:text-transform="none" fo:color="#222222" loext:opacity="100%" fo:letter-spacing="normal" fo:font-style="normal" fo:font-weight="normal"/>
    </style:style>
    <style:style style:name="T15" style:family="text">
      <style:text-properties fo:font-variant="normal" fo:text-transform="none" fo:color="#222222" loext:opacity="100%" fo:letter-spacing="normal" fo:font-style="normal" fo:font-weight="normal" officeooo:rsid="0007af2e"/>
    </style:style>
    <style:style style:name="T16" style:family="text">
      <style:text-properties fo:font-variant="normal" fo:text-transform="none" fo:color="#222222" loext:opacity="100%" fo:letter-spacing="normal" fo:font-style="normal" fo:font-weight="normal" officeooo:rsid="0017b6f8"/>
    </style:style>
    <style:style style:name="T17" style:family="text">
      <style:text-properties fo:font-variant="normal" fo:text-transform="none" fo:color="#222222" loext:opacity="100%" fo:letter-spacing="normal" fo:font-style="normal" fo:font-weight="normal" officeooo:rsid="001708d8"/>
    </style:style>
    <style:style style:name="T18" style:family="text">
      <style:text-properties fo:font-variant="normal" fo:text-transform="none" fo:color="#222222" loext:opacity="100%" fo:letter-spacing="normal" fo:font-style="normal" fo:font-weight="normal" officeooo:rsid="0011b715"/>
    </style:style>
    <style:style style:name="T19" style:family="text">
      <style:text-properties fo:font-variant="normal" fo:text-transform="none" fo:color="#222222" loext:opacity="100%" fo:letter-spacing="normal" fo:font-style="normal" fo:font-weight="normal" officeooo:rsid="0013458b"/>
    </style:style>
    <style:style style:name="T20" style:family="text">
      <style:text-properties fo:font-variant="normal" fo:text-transform="none" fo:color="#222222" loext:opacity="100%" fo:letter-spacing="normal" fo:font-style="normal" fo:font-weight="normal" officeooo:rsid="001d6460"/>
    </style:style>
    <style:style style:name="T21" style:family="text">
      <style:text-properties fo:font-variant="normal" fo:text-transform="none" fo:color="#222222" loext:opacity="100%" fo:letter-spacing="normal" fo:font-style="normal" fo:font-weight="normal" officeooo:rsid="001b56c2"/>
    </style:style>
    <style:style style:name="T22" style:family="text">
      <style:text-properties fo:font-variant="normal" fo:text-transform="none" fo:color="#222222" loext:opacity="100%" fo:letter-spacing="normal" fo:font-style="normal" fo:font-weight="normal" officeooo:rsid="001db354"/>
    </style:style>
    <style:style style:name="T23" style:family="text">
      <style:text-properties fo:font-variant="normal" fo:text-transform="none" fo:color="#222222" loext:opacity="100%" fo:letter-spacing="normal" fo:font-style="normal" fo:font-weight="normal" officeooo:rsid="00125886"/>
    </style:style>
    <style:style style:name="T24" style:family="text">
      <style:text-properties fo:font-variant="normal" fo:text-transform="none" fo:color="#222222" loext:opacity="100%" fo:letter-spacing="normal" fo:font-style="normal" fo:font-weight="normal" officeooo:rsid="000eb396"/>
    </style:style>
    <style:style style:name="T25" style:family="text">
      <style:text-properties fo:font-variant="normal" fo:text-transform="none" fo:color="#222222" loext:opacity="100%" fo:letter-spacing="normal" fo:font-style="normal" fo:font-weight="normal" officeooo:rsid="001db7fb"/>
    </style:style>
    <style:style style:name="T26" style:family="text">
      <style:text-properties fo:font-variant="normal" fo:text-transform="none" fo:color="#222222" loext:opacity="100%" fo:letter-spacing="normal" fo:font-style="normal" fo:font-weight="normal" officeooo:rsid="001c7419"/>
    </style:style>
    <style:style style:name="T27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222222" loext:opacity="100%" style:font-name="Arial" fo:font-size="12pt" fo:letter-spacing="normal" fo:font-style="normal" fo:font-weight="normal" officeooo:rsid="0007af2e" style:font-size-asian="12pt" style:font-size-complex="12pt"/>
    </style:style>
    <style:style style:name="T29" style:family="text">
      <style:text-properties fo:font-variant="normal" fo:text-transform="none" fo:color="#222222" loext:opacity="100%" style:font-name="Arial" fo:font-size="12pt" fo:letter-spacing="normal" fo:font-style="normal" fo:font-weight="normal" officeooo:rsid="0019844d" style:font-size-asian="12pt" style:font-size-complex="12pt"/>
    </style:style>
    <style:style style:name="T30" style:family="text">
      <style:text-properties fo:font-variant="normal" fo:text-transform="none" fo:color="#222222" loext:opacity="100%" style:font-name="Arial" fo:font-size="12pt" fo:letter-spacing="normal" fo:font-style="normal" fo:font-weight="normal" officeooo:rsid="002553ef" style:font-size-asian="12pt" style:font-size-complex="12pt"/>
    </style:style>
    <style:style style:name="T31" style:family="text">
      <style:text-properties fo:font-variant="normal" fo:text-transform="none" fo:color="#222222" loext:opacity="100%" style:font-name="Arial" fo:font-size="12pt" fo:letter-spacing="normal" fo:font-style="normal" fo:font-weight="normal" officeooo:rsid="00125886" style:font-size-asian="12pt" style:font-size-complex="12pt"/>
    </style:style>
    <style:style style:name="T32" style:family="text">
      <style:text-properties fo:font-variant="normal" fo:text-transform="none" fo:color="#222222" loext:opacity="100%" style:font-name="Arial" fo:font-size="12pt" fo:letter-spacing="normal" fo:font-style="normal" fo:font-weight="normal" officeooo:rsid="001b56c2" style:font-size-asian="12pt" style:font-size-complex="12pt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1b715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35581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15547d"/>
    </style:style>
    <style:style style:name="T36" style:family="text">
      <style:text-properties fo:font-variant="normal" fo:text-transform="none" fo:color="#000000" loext:opacity="100%" style:text-position="super 58%" fo:letter-spacing="normal" fo:font-style="normal" fo:font-weight="normal" officeooo:rsid="00135581"/>
    </style:style>
    <style:style style:name="T37" style:family="text">
      <style:text-properties fo:font-variant="normal" fo:text-transform="none" fo:color="#000000" loext:opacity="100%" style:text-position="0% 100%" fo:letter-spacing="normal" fo:font-style="normal" fo:font-weight="normal" officeooo:rsid="00135581"/>
    </style:style>
    <style:style style:name="T38" style:family="text">
      <style:text-properties fo:font-variant="normal" fo:text-transform="none" fo:color="#000000" loext:opacity="100%" style:text-position="0% 100%" fo:letter-spacing="normal" fo:font-style="normal" fo:font-weight="normal" officeooo:rsid="0015547d"/>
    </style:style>
    <style:style style:name="T39" style:family="text">
      <style:text-properties fo:font-variant="normal" fo:text-transform="none" fo:color="#000000" loext:opacity="100%" style:text-position="0% 100%" fo:letter-spacing="normal" fo:font-style="normal" fo:font-weight="normal" officeooo:rsid="00246169"/>
    </style:style>
    <style:style style:name="T40" style:family="text">
      <style:text-properties fo:font-variant="normal" fo:text-transform="none" fo:color="#000000" loext:opacity="100%" style:text-position="0% 100%" fo:letter-spacing="normal" fo:font-style="normal" fo:font-weight="normal" officeooo:rsid="0017b6f8"/>
    </style:style>
    <style:style style:name="T41" style:family="text">
      <style:text-properties fo:font-variant="normal" fo:text-transform="none" fo:color="#000000" loext:opacity="100%" style:text-position="0% 100%" fo:letter-spacing="normal" fo:font-style="normal" fo:font-weight="normal" officeooo:rsid="001708d8"/>
    </style:style>
    <style:style style:name="T42" style:family="text">
      <style:text-properties fo:font-variant="normal" fo:text-transform="none" fo:color="#000000" loext:opacity="100%" style:text-position="0% 100%" fo:letter-spacing="normal" fo:font-style="normal" fo:font-weight="normal" officeooo:rsid="001985eb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e884b" style:font-size-asian="12pt" style:font-size-complex="12pt"/>
    </style:style>
    <style:style style:name="T45" style:family="text">
      <style:text-properties officeooo:rsid="002553ef"/>
    </style:style>
    <style:style style:name="T46" style:family="text">
      <style:text-properties officeooo:rsid="001c75c3"/>
    </style:style>
    <style:style style:name="T47" style:family="text">
      <style:text-properties officeooo:rsid="0011b715"/>
    </style:style>
    <style:style style:name="T48" style:family="text">
      <style:text-properties officeooo:rsid="001d6460"/>
    </style:style>
    <style:style style:name="T49" style:family="text">
      <style:text-properties officeooo:rsid="001b56c2"/>
    </style:style>
    <style:style style:name="T50" style:family="text">
      <style:text-properties officeooo:rsid="001db354"/>
    </style:style>
    <style:style style:name="T51" style:family="text">
      <style:text-properties officeooo:rsid="00125886"/>
    </style:style>
    <style:style style:name="T52" style:family="text">
      <style:text-properties officeooo:rsid="0015bd5b"/>
    </style:style>
    <style:style style:name="T53" style:family="text">
      <style:text-properties officeooo:rsid="000a85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rostwo Powiatowe w Chełmie</text:p>
      <text:p text:style-name="P4">Plac Niepodległości 1, 22-100 Chełm</text:p>
      <text:p text:style-name="P2"/>
      <text:p text:style-name="P1"/>
      <text:p text:style-name="P5">Klauzula Informacyjna o przetwarzaniu danych osobowych kandydatów na wolne stanowiska kierownicze <text:span text:style-name="T1">w jednostkach organizacyjnych powiatu chełmskiego</text:span></text:p>
      <text:p text:style-name="P1"/>
      <text:p text:style-name="P6"><text:tab/>Zgodnie z art. 13 <text:span text:style-name="T2">ust. 1 i 2</text:span> <text:span text:style-name="T2">r</text:span>ozporządzenia Parlamentu Europejskiego i Rady (UE) 2016/679 z dnia 27 kwietnia 2016 r. w sprawie ochrony osób fizycznych w związku<text:line-break/>z przetwarzaniem danych osobowych i w sprawie swobodnego przepływu takich danych oraz uchylenia dyrektywy 95/46/WE (Dz. U. UE L. <text:span text:style-name="T3">2016.119.1) zwanego dalej „RODO”</text:span> informuje <text:span text:style-name="T2">się</text:span>, <text:span text:style-name="T2">że</text:span>:</text:p>
      <text:p text:style-name="P7"><text:span text:style-name="T4">1. </text:span>Administratorem <text:span text:style-name="T5">Pana/</text:span>Pan<text:span text:style-name="T3">i</text:span> danych <text:span text:style-name="T5">osobowych jest </text:span><text:span text:style-name="T1">Zarząd Powiatu </text:span><text:span text:style-name="T6">w </text:span><text:span text:style-name="T1">Chełm</text:span><text:span text:style-name="T6">ie</text:span><text:span text:style-name="T1"> reprezentowany przez </text:span><text:span text:style-name="T7">S</text:span><text:span text:style-name="T1">tarostę Chełmskiego</text:span>, <text:span text:style-name="T5">P</text:span>l<text:span text:style-name="T5">ac</text:span> Niepodległości 1, 22-100 Chełm,<text:line-break/><text:span text:style-name="T5">tel. 82 562 75 01.</text:span></text:p>
      <text:p text:style-name="P8"><text:span text:style-name="T9">2. </text:span><text:span text:style-name="T8">Kontakt z Inspektorem Ochrony Danych możliwy jest pod adresem e-mail: </text:span><text:a xlink:type="simple" xlink:href="mailto:iod@powiatchelmski.pl" text:style-name="Internet_20_link" text:visited-style-name="Visited_20_Internet_20_Link"><text:span text:style-name="T10">iod</text:span></text:a><text:a xlink:type="simple" xlink:href="mailto:iod@powiatchelmski.pl" text:style-name="Internet_20_link" text:visited-style-name="Visited_20_Internet_20_Link"><text:span text:style-name="T11">@powiatchelm</text:span></text:a><text:a xlink:type="simple" xlink:href="mailto:iod@powiatchelmski.pl" text:style-name="Internet_20_link" text:visited-style-name="Visited_20_Internet_20_Link"><text:span text:style-name="T12">ski</text:span></text:a><text:a xlink:type="simple" xlink:href="mailto:iod@powiatchelmski.pl" text:style-name="Internet_20_link" text:visited-style-name="Visited_20_Internet_20_Link"><text:span text:style-name="T43">.</text:span></text:a><text:span text:style-name="T44">pl</text:span><text:span text:style-name="T11">, </text:span><text:span text:style-name="T13">Plac Niepodległości 1, 22-100 Chełm.</text:span></text:p>
      <text:p text:style-name="P9"><text:span text:style-name="T15">3. Pan</text:span><text:span text:style-name="T16">a</text:span><text:span text:style-name="T15">/</text:span><text:span text:style-name="T14">Pan</text:span><text:span text:style-name="T16">i</text:span><text:span text:style-name="T14"> dane osobowe </text:span><text:span text:style-name="T17">będą </text:span><text:span text:style-name="T14">przetwarzane w celu </text:span><text:span text:style-name="T18">przeprowadzenia procesu naboru na wolne stanowiska kierownicze stanowiska urzędnicze w </text:span><text:span text:style-name="T19">jednostkach organizacyjnych powiatu chełmskiego</text:span><text:span text:style-name="T18">, </text:span><text:span text:style-name="T33">na podstawie przepisów art. </text:span><text:span text:style-name="T34">2</text:span><text:span text:style-name="T35">2</text:span><text:span text:style-name="T36">1 </text:span><text:span text:style-name="T37"><text:s/>Kodeksu pracy, art. 6 w związku<text:line-break/>z art. 11, </text:span><text:span text:style-name="T38">art. 13 i art. 15 ustawy z dnia 21 listopada 2008 r. o pracownikach samorządowych oraz art. 6 ust. </text:span><text:span text:style-name="T39">1</text:span><text:span text:style-name="T38"> lit. c</text:span><text:span text:style-name="T40">)</text:span><text:span text:style-name="T38">, art. 9 ust. 2 lit. b</text:span><text:span text:style-name="T40">)</text:span><text:span text:style-name="T38"> i art. 10 RODO, a pozostałe dane, w tym dane do kontaktu, na podstawie Pan</text:span><text:span text:style-name="T40">a</text:span><text:span text:style-name="T38">/Pan</text:span><text:span text:style-name="T40">i</text:span><text:span text:style-name="T38"> zgody w związku z art. 6 ust. 1 lit. a</text:span><text:span text:style-name="T40">)</text:span><text:span text:style-name="T38"> RODO. </text:span><text:span text:style-name="T41">Jeżeli w dokumentach są zawarte dane, o których w art. 9 ust. 1 RODO<text:line-break/>w zakresie niewynikającym z przepisów prawa, konieczna będzie Pan</text:span><text:span text:style-name="T42">a</text:span><text:span text:style-name="T41">/Pan</text:span><text:span text:style-name="T42">i</text:span><text:span text:style-name="T41"> wyraźna zgoda na ich przetwarzanie, o której mowa w art. 9 ust. 2 lit. a</text:span><text:span text:style-name="T42">)</text:span><text:span text:style-name="T41"> RODO.</text:span></text:p>
      <text:p text:style-name="P10"><text:span text:style-name="T15">4. </text:span><text:span text:style-name="T14">Odbiorcami Pana/Pani danych osobowych będą wyłącznie:</text:span></text:p>
      <text:list xml:id="list3786186554" text:style-name="L1">
        <text:list-item>
          <text:p text:style-name="P11">podmioty uprawnione do uzyskania danych osobowych na podstawie przepisów praw<text:span text:style-name="T45">a,</text:span></text:p>
        </text:list-item>
      </text:list>
      <text:list xml:id="list2181702976" text:style-name="L3">
        <text:list-item>
          <text:p text:style-name="P12">podmioty, które przetwarzają Pana/Pani dane w imieniu Administratora na podstawie zawartej umowy powierzenia (tzw. podmioty przetwarzające).</text:p>
        </text:list-item>
      </text:list>
      <text:p text:style-name="P14"><text:span text:style-name="T46">5. </text:span>Pana/Pani dane osobowe <text:span text:style-name="T47">będą przetwarzane, w tym</text:span> przechowywane, <text:span text:style-name="T47">przez czas niezbędny do przeprowadzenia naboru. Dokumenty aplikacyjne kandydatów niewybranych będą przechowywane w Biurze Starosty przez okres 3 miesięcy od dnia zatrudnienia wybranego kandydata, a następnie Komisyjnie zniszczone zgodnie z art. 15 ust. 3 ustawy<text:line-break/>o pracownikach samorządowych z dnia 21 listopada 2008 r. oraz z Rozporządzeniem Prezesa Rady Ministrów z dnia 18 stycznia 2011 r. w sprawie instrukcji kancelaryjnej, jednolitych rzeczowych wykazów akt oraz instrukcji w sprawie organizacji i zakresu działania archiwów zakładowych (Dz. U. Nr 14, poz. 67 z późn. zm.).</text:span></text:p>
      <text:p text:style-name="P16"><text:span text:style-name="Emphasis"><text:span text:style-name="T28">6. </text:span></text:span><text:span text:style-name="T27">Posiada </text:span><text:span text:style-name="T29">Pan/</text:span><text:span text:style-name="T27">Pan</text:span><text:span text:style-name="T30">i</text:span><text:span text:style-name="T27"> prawo do żądania od administratora dostępu do swoich danych osobowych </text:span><text:span text:style-name="T29">(art. 15 RODO)</text:span><text:span text:style-name="T27">, ich sprostowania </text:span><text:span text:style-name="T29">(art. 16 RODO)</text:span><text:span text:style-name="T27">, </text:span><text:span text:style-name="T29">ich </text:span><text:span text:style-name="T27">usunięcia,<text:line-break/></text:span><text:span text:style-name="T29">w przypadkach określonych w art. 17 RODO, lub </text:span><text:span text:style-name="T27">ograniczenia </text:span><text:span text:style-name="T31">ich</text:span><text:span text:style-name="T27"> przetwarzania,<text:line-break/></text:span><text:soft-page-break/><text:span text:style-name="T29">w zakresie wynikającym z art. 18 RODO, jak również prawo do </text:span><text:span text:style-name="T27">przenoszenia danych,<text:line-break/></text:span><text:span text:style-name="T29">w przypadkach zaj</text:span><text:span text:style-name="T32">ś</text:span><text:span text:style-name="T29">cia okoliczności, o których mowa w art. 20 RODO.</text:span></text:p>
      <text:p text:style-name="P15"><text:span text:style-name="T48">7</text:span>. Nie posiada <text:span text:style-name="T49">Pan/</text:span>Pan<text:span text:style-name="T48">i</text:span> prawa do sprzeciwu wobec przetwarzania danych <text:span text:style-name="T49">(art. 21 RODO).</text:span></text:p>
      <text:p text:style-name="P10"><text:span text:style-name="T20">8</text:span><text:span text:style-name="T15">. </text:span><text:span text:style-name="T14">W przypadku, w którym przetwarzanie Pana/Pani danych odbywa się na podstawie zgody przysługuje </text:span><text:span text:style-name="T21">Pan</text:span><text:span text:style-name="T20">u</text:span><text:span text:style-name="T21">/</text:span><text:span text:style-name="T14">Pan</text:span><text:span text:style-name="T20">i</text:span><text:span text:style-name="T14"> prawo do cofnięcia tej zgody w dowolnym momencie, bez wpływu na zgodność z prawem przetwarzania, którego dokonano na podstawie zgody przed jej cofnięciem. </text:span><text:span text:style-name="T20">Wycofanie zgody możliwe jest poprzez przesłanie przez Pana/Panią oświadczenia o wycofaniu zgody na adres email: </text:span><text:a xlink:type="simple" xlink:href="mailto:sekretariat@powiatchelmski.pl" text:style-name="Internet_20_link" text:visited-style-name="Visited_20_Internet_20_Link">sekretariat@powiatchelmski.pl</text:a><text:span text:style-name="T20"> lub poprzez złożenie oświadczenia o wycofaniu zgody w siedzibie Starostwa.</text:span></text:p>
      <text:p text:style-name="P10"><text:span text:style-name="T22">9</text:span><text:span text:style-name="T15">. </text:span><text:span text:style-name="T14">Podanie przez Pana/Panią danych osobowych jest </text:span><text:span text:style-name="T23">obowiązkowe i niezbędne, aby uczestniczyć w naborze do pracy w </text:span><text:span text:style-name="T19">jednostce organizacyjnej powiatu chełmskiego</text:span><text:span text:style-name="T23"> na stanowisko</text:span><text:span text:style-name="T20"> kierownicze</text:span><text:span text:style-name="T23">. Podanie innych danych osobowych jest dobrowolne, jednak brak danych kontaktowych może uniemożliwić kontakt i uczestnictwo Pana/Pani w naborze do pracy w </text:span><text:span text:style-name="T19">jednostce organizacyjnej powiatu chełmskiego</text:span><text:span text:style-name="T23">.</text:span></text:p>
      <text:p text:style-name="P14"><text:span text:style-name="T50">10</text:span>. <text:span text:style-name="T51">W odniesieniu do Pana/Pani danych decyzje nie będą podejmowane w sposób zautomatyzowany.</text:span></text:p>
      <text:p text:style-name="P10"><text:span text:style-name="T24">1</text:span><text:span text:style-name="T25">1</text:span><text:span text:style-name="T15">. </text:span><text:span text:style-name="T22">Posiada</text:span><text:span text:style-name="T14"> </text:span><text:span text:style-name="T26">Pan/</text:span><text:span text:style-name="T14">Pan</text:span><text:span text:style-name="T22">i</text:span><text:span text:style-name="T14"> prawo wniesienia skargi do organu nadzorczego, którym</text:span><text:span text:style-name="T26"> </text:span><text:span text:style-name="T14">jest Prezes Urzędu Ochrony Danych Osobowych z siedzibą ul. Stawki 2, 00-193 Warszawa, </text:span><text:span text:style-name="T26">gdy uzna Pan/Pan</text:span><text:span text:style-name="T22">i</text:span><text:span text:style-name="T26">, że przetwarzanie danych osobowych narusza przepisy RODO.</text:span></text:p>
      <text:p text:style-name="P13"/>
      <text:p text:style-name="P4">KLAUZULA ZGODY</text:p>
      <text:p text:style-name="P4"/>
      <text:p text:style-name="P3"><text:span text:style-name="T52">Oświadczam, że w</text:span>yrażam zgodę na przetwarzanie moich danych osobowych niezbędnych dla potrzeb realizacji procesu naboru zgodnie z art. 6 ust. 1 lit. <text:span text:style-name="T53">a)</text:span> Rozporządzeni<text:span text:style-name="T45">a</text:span> Parlamentu Europejskiego i Rady Europy Unii Europejskiej 2016/679 z dnia 27 kwietnia 2016 roku w sprawie ochrony osób fizycznych w związku z przetwarzaniem danych osobowych i w sprawie swobodnego przepływu takich danych oraz uchylenia dyrektywy 95/46/WE - ogólne rozporządzenie UE o ochronie danych <text:span text:style-name="T52">(Dz. U. UE L. 2016.119.1)</text:span>.</text:p>
      <text:p text:style-name="P3"/>
      <text:p text:style-name="P1"/>
      <text:p text:style-name="P1"/>
      <text:p text:style-name="P1"><text:tab/><text:tab/><text:tab/><text:tab/><text:tab/><text:tab/><text:tab/>……………………………………….</text:p>
      <text:p text:style-name="P1"><text:tab/><text:tab/><text:tab/><text:tab/><text:tab/><text:tab/><text:tab/>(data i podpis osoby wyrażającej zgod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3:00:43.219000000</meta:creation-date>
    <dc:date>2023-06-15T13:01:03.003000000</dc:date>
    <meta:editing-duration>PT19S</meta:editing-duration>
    <meta:editing-cycles>1</meta:editing-cycles>
    <meta:document-statistic meta:table-count="0" meta:image-count="0" meta:object-count="0" meta:page-count="2" meta:paragraph-count="21" meta:word-count="687" meta:character-count="4750" meta:non-whitespace-character-count="4070"/>
    <meta:generator>LibreOffice/7.0.4.2$Windows_X86_64 LibreOffice_project/dcf040e67528d9187c66b2379df5ea4407429775</meta:generator>
  </office:meta>
</office:document-meta>
</file>